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Dialog" svg:font-family="Dialog"/>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3cm"/>
    </style:style>
    <style:style style:name="ro1" style:family="table-row">
      <style:table-row-properties style:row-height="0.496cm" fo:break-before="auto" style:use-optimal-row-height="true"/>
    </style:style>
    <style:style style:name="ro2" style:family="table-row">
      <style:table-row-properties style:row-height="0.496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style:font-name="Dialog" style:font-name-asian="Dialog" style:font-name-complex="Dialog"/>
    </style:style>
  </office:automatic-styles>
  <office:body>
    <office:spreadsheet>
      <table:calculation-settings table:case-sensitive="false" table:automatic-find-labels="false" table:use-regular-expressions="false"/>
      <table:table table:name="2017" table:style-name="ta1">
        <table:table-column table:style-name="co1" table:number-columns-repeated="1020" table:default-cell-style-name="ce1"/>
        <table:table-column table:style-name="co1" table:number-columns-repeated="4" table:default-cell-style-name="Default"/>
        <table:table-row table:style-name="ro1">
          <table:table-cell office:value-type="string">
            <text:p>Identificativo</text:p>
          </table:table-cell>
          <table:table-cell office:value-type="string">
            <text:p>Tipo atto</text:p>
          </table:table-cell>
          <table:table-cell office:value-type="string">
            <text:p>Anno provv.</text:p>
          </table:table-cell>
          <table:table-cell office:value-type="string">
            <text:p>Data provv.</text:p>
          </table:table-cell>
          <table:table-cell office:value-type="string">
            <text:p>N. provv.</text:p>
          </table:table-cell>
          <table:table-cell office:value-type="string">
            <text:p>Direzione/Agenzia</text:p>
          </table:table-cell>
          <table:table-cell office:value-type="string">
            <text:p>Oggetto</text:p>
          </table:table-cell>
          <table:table-cell office:value-type="string">
            <text:p>Resp. proced.</text:p>
          </table:table-cell>
          <table:table-cell table:number-columns-repeated="1016"/>
        </table:table-row>
        <table:table-row table:style-name="ro2">
          <table:table-cell table:style-name="ce2" office:value-type="float" office:value="308226">
            <text:p>308226</text:p>
          </table:table-cell>
          <table:table-cell office:value-type="string">
            <text:p>Delibera Giunta</text:p>
          </table:table-cell>
          <table:table-cell office:value-type="string">
            <text:p>2017</text:p>
          </table:table-cell>
          <table:table-cell office:value-type="string">
            <text:p>09-GEN-17</text:p>
          </table:table-cell>
          <table:table-cell office:value-type="string">
            <text:p>1</text:p>
          </table:table-cell>
          <table:table-cell office:value-type="string">
            <text:p>AGENZIA REGIONALE DI PROTEZIONE CIVILE</text:p>
          </table:table-cell>
          <table:table-cell office:value-type="string">
            <text:p>L.R.26 febbraio 2014 n.2 Sistema integrato regionale di protezione civile. nuovi Centri Operativi Intercomunali in materia di Protezione Civile. Modifica della Delibera Giunta Regionale n. 569 del 20 febbraio 2000</text:p>
          </table:table-cell>
          <table:table-cell office:value-type="string">
            <text:p>COLOMBI ANTONIO</text:p>
          </table:table-cell>
          <table:table-cell table:number-columns-repeated="1016"/>
        </table:table-row>
        <table:table-row table:style-name="ro1">
          <table:table-cell table:style-name="ce2" office:value-type="float" office:value="303321">
            <text:p>303321</text:p>
          </table:table-cell>
          <table:table-cell office:value-type="string">
            <text:p>Delibera Giunta</text:p>
          </table:table-cell>
          <table:table-cell office:value-type="string">
            <text:p>2017</text:p>
          </table:table-cell>
          <table:table-cell office:value-type="string">
            <text:p>09-GEN-17</text:p>
          </table:table-cell>
          <table:table-cell office:value-type="string">
            <text:p>2</text:p>
          </table:table-cell>
          <table:table-cell office:value-type="string">
            <text:p>TERRITORIO, URBANISTICA E MOBILITA'</text:p>
          </table:table-cell>
          <table:table-cell office:value-type="string">
            <text:p>Legge regionale 15/2008 artt. 31 e 32. Attivazione dei poteri sostitutivi nei confronti del Comune di Pomezia - Nomina <text:s text:c="2"/>Commissario ad acta, per mancata attività di verifica della regolarità delle opere di cui all'art. 9 della L.R. n. 15/08 e per mancata adozione provvedimenti repressivi per le irregolarità edilizie segnalate e/o accertate da parte del Comune di Pomezia per immobili siti nel territorio comunale.</text:p>
          </table:table-cell>
          <table:table-cell office:value-type="string">
            <text:p>ARCA' GUGLIELMO</text:p>
          </table:table-cell>
          <table:table-cell table:number-columns-repeated="1016"/>
        </table:table-row>
        <table:table-row table:style-name="ro2">
          <table:table-cell table:style-name="ce2" office:value-type="float" office:value="308271">
            <text:p>308271</text:p>
          </table:table-cell>
          <table:table-cell office:value-type="string">
            <text:p>Delibera Giunta</text:p>
          </table:table-cell>
          <table:table-cell office:value-type="string">
            <text:p>2017</text:p>
          </table:table-cell>
          <table:table-cell office:value-type="string">
            <text:p>09-GEN-17</text:p>
          </table:table-cell>
          <table:table-cell office:value-type="string">
            <text:p>3</text:p>
          </table:table-cell>
          <table:table-cell office:value-type="string">
            <text:p>LAVORO</text:p>
          </table:table-cell>
          <table:table-cell office:value-type="string">
            <text:p>Approvazione dello schema di Protocollo d'Intesa tra Regione Lazio e Ordine dei Consulenti del Lavoro Consiglio Provinciale di Roma, finalizzato alla promozione di iniziative per la diffusione dell'Apprendistato di I° livello.</text:p>
          </table:table-cell>
          <table:table-cell office:value-type="string">
            <text:p>CAMPONESCHI MAFALDA</text:p>
          </table:table-cell>
          <table:table-cell table:number-columns-repeated="1016"/>
        </table:table-row>
        <table:table-row table:style-name="ro2">
          <table:table-cell table:style-name="ce2" office:value-type="float" office:value="309452">
            <text:p>309452</text:p>
          </table:table-cell>
          <table:table-cell office:value-type="string">
            <text:p>Proposta di Legge</text:p>
          </table:table-cell>
          <table:table-cell office:value-type="string">
            <text:p>2017</text:p>
          </table:table-cell>
          <table:table-cell office:value-type="string">
            <text:p>16-GEN-17</text:p>
          </table:table-cell>
          <table:table-cell office:value-type="string">
            <text:p>4</text:p>
          </table:table-cell>
          <table:table-cell office:value-type="string">
            <text:p>SALUTE E POLITICHE SOCIALI</text:p>
          </table:table-cell>
          <table:table-cell office:value-type="string">
            <text:p>Proposta di legge regionale concernente: Modifiche alla legge regionale 16 giugno 1980, n. 59 recante "Norme sugli asili nido". Assolvimento dell'obbligo vaccinale da parte del minore per l'accesso negli asili nido pubblici.</text:p>
          </table:table-cell>
          <table:table-cell office:value-type="string">
            <text:p>ODDI MASSIMO</text:p>
          </table:table-cell>
          <table:table-cell table:number-columns-repeated="1016"/>
        </table:table-row>
        <table:table-row table:style-name="ro2">
          <table:table-cell table:style-name="ce2" office:value-type="float" office:value="304238">
            <text:p>304238</text:p>
          </table:table-cell>
          <table:table-cell office:value-type="string">
            <text:p>Delibera Giunta</text:p>
          </table:table-cell>
          <table:table-cell office:value-type="string">
            <text:p>2017</text:p>
          </table:table-cell>
          <table:table-cell office:value-type="string">
            <text:p>17-GEN-17</text:p>
          </table:table-cell>
          <table:table-cell office:value-type="string">
            <text:p>5</text:p>
          </table:table-cell>
          <table:table-cell office:value-type="string">
            <text:p>GOVERNO DEL CICLO DEI RIFIUTI</text:p>
          </table:table-cell>
          <table:table-cell office:value-type="string">
            <text:p>Oggetto: DM Ambiente 26 maggio 2016, n. 141 - DGR 17 aprile 2009 n. 239 - Aggiornamento Documento tecnico "Criteri <text:s/>generali per la prestazione delle garanzie finanziarie conseguenti al rilascio delle autorizzazioni all'esercizio delle operazioni di smaltimento e recupero rifiuti".</text:p>
          </table:table-cell>
          <table:table-cell office:value-type="string">
            <text:p>CRESCENZI ROBERTO</text:p>
          </table:table-cell>
          <table:table-cell table:number-columns-repeated="1016"/>
        </table:table-row>
        <table:table-row table:style-name="ro1">
          <table:table-cell table:style-name="ce2" office:value-type="float" office:value="308554">
            <text:p>308554</text:p>
          </table:table-cell>
          <table:table-cell office:value-type="string">
            <text:p>Delibera Giunta</text:p>
          </table:table-cell>
          <table:table-cell office:value-type="string">
            <text:p>2017</text:p>
          </table:table-cell>
          <table:table-cell office:value-type="string">
            <text:p>17-GEN-17</text:p>
          </table:table-cell>
          <table:table-cell office:value-type="string">
            <text:p>6</text:p>
          </table:table-cell>
          <table:table-cell office:value-type="string">
            <text:p>TERRITORIO, URBANISTICA E MOBILITA'</text:p>
          </table:table-cell>
          <table:table-cell office:value-type="string">
            <text:p>Comune di Fara in Sabina (Ri). Piano Particolareggiato in Variante al Piano Regolatore Generale vigente, Comprensorio n. 6 Passo Corese, località "Castelluccio". Deliberazione di Consiglio Comunale n. 2 del 04.02.2016. Approvazione con prescrizioni e condizioni.</text:p>
          </table:table-cell>
          <table:table-cell office:value-type="string">
            <text:p>GIANFRANCESCO GIANNI</text:p>
          </table:table-cell>
          <table:table-cell table:number-columns-repeated="1016"/>
        </table:table-row>
        <table:table-row table:style-name="ro1">
          <table:table-cell table:style-name="ce2" office:value-type="float" office:value="308594">
            <text:p>308594</text:p>
          </table:table-cell>
          <table:table-cell office:value-type="string">
            <text:p>Delibera Giunta</text:p>
          </table:table-cell>
          <table:table-cell office:value-type="string">
            <text:p>2017</text:p>
          </table:table-cell>
          <table:table-cell office:value-type="string">
            <text:p>17-GEN-17</text:p>
          </table:table-cell>
          <table:table-cell office:value-type="string">
            <text:p>7</text:p>
          </table:table-cell>
          <table:table-cell office:value-type="string">
            <text:p>TERRITORIO, URBANISTICA E MOBILITA'</text:p>
          </table:table-cell>
          <table:table-cell office:value-type="string">
            <text:p>Comune di Contigliano (Ri). Programma Integrato di Intervento, in località "Campo Boario", in Variante al Piano Regolatore Generale vigente. Deliberazione del Consiglio Comunale n. 18 del 25.07.2013. Approvazione con prescrizioni.</text:p>
          </table:table-cell>
          <table:table-cell office:value-type="string">
            <text:p>GIANFRANCESCO GIANNI</text:p>
          </table:table-cell>
          <table:table-cell table:number-columns-repeated="1016"/>
        </table:table-row>
        <table:table-row table:style-name="ro1">
          <table:table-cell table:style-name="ce2" office:value-type="float" office:value="306368">
            <text:p>306368</text:p>
          </table:table-cell>
          <table:table-cell office:value-type="string">
            <text:p>Delibera Giunta</text:p>
          </table:table-cell>
          <table:table-cell office:value-type="string">
            <text:p>2017</text:p>
          </table:table-cell>
          <table:table-cell office:value-type="string">
            <text:p>17-GEN-17</text:p>
          </table:table-cell>
          <table:table-cell office:value-type="string">
            <text:p>8</text:p>
          </table:table-cell>
          <table:table-cell office:value-type="string">
            <text:p>TERRITORIO, URBANISTICA E MOBILITA'</text:p>
          </table:table-cell>
          <table:table-cell office:value-type="string">
            <text:p>Comune di Montelibretti (Rm). Piano Particolareggiato della Zona D - Industriale e Commerciale, in località "Polledrara" in Variante al Piano Regolatore Generale vigente e alla Variante Generale in corso di esame per l'approvazione. Deliberazione di Consiglio Comunale n. 2 del 14.03.2011. Approvazione con prescrizioni, condizioni e disposizioni.</text:p>
          </table:table-cell>
          <table:table-cell office:value-type="string">
            <text:p>GIANFRANCESCO GIANNI</text:p>
          </table:table-cell>
          <table:table-cell table:number-columns-repeated="1016"/>
        </table:table-row>
        <table:table-row table:style-name="ro1">
          <table:table-cell table:style-name="ce2" office:value-type="float" office:value="309144">
            <text:p>309144</text:p>
          </table:table-cell>
          <table:table-cell office:value-type="string">
            <text:p>Delibera Giunta</text:p>
          </table:table-cell>
          <table:table-cell office:value-type="string">
            <text:p>2017</text:p>
          </table:table-cell>
          <table:table-cell office:value-type="string">
            <text:p>17-GEN-17</text:p>
          </table:table-cell>
          <table:table-cell office:value-type="string">
            <text:p>9</text:p>
          </table:table-cell>
          <table:table-cell office:value-type="string">
            <text:p>SVILUPPO ECONOMICO E ATTIVITA PRODUTTIVE</text:p>
          </table:table-cell>
          <table:table-cell office:value-type="string">
            <text:p>Approvazione dello schema di Protocollo d'Intesa tra Ministero dello Sviluppo Economico, ICE-Agenzia e Regione Lazio per lo sviluppo di strategie e strumenti complementari per l'attrazione di investimenti, la ricerca ed assistenza ad investitori esteri nel Lazio e la sperimentazione di un sistema di governance tra Amministrazioni centrali e regionali.</text:p>
          </table:table-cell>
          <table:table-cell office:value-type="string">
            <text:p>TENNENINI MASSIMO</text:p>
          </table:table-cell>
          <table:table-cell table:number-columns-repeated="1016"/>
        </table:table-row>
        <table:table-row table:style-name="ro1">
          <table:table-cell table:style-name="ce2" office:value-type="float" office:value="306071">
            <text:p>306071</text:p>
          </table:table-cell>
          <table:table-cell office:value-type="string">
            <text:p>Delibera Giunta</text:p>
          </table:table-cell>
          <table:table-cell office:value-type="string">
            <text:p>2017</text:p>
          </table:table-cell>
          <table:table-cell office:value-type="string">
            <text:p>17-GEN-17</text:p>
          </table:table-cell>
          <table:table-cell office:value-type="string">
            <text:p>10</text:p>
          </table:table-cell>
          <table:table-cell office:value-type="string">
            <text:p>AGRICOLTURA E SVILUPPO RURALE, CACCIA E PESCA</text:p>
          </table:table-cell>
          <table:table-cell office:value-type="string">
            <text:p>Adeguamento del documento approvato con DGR n. 220 <text:s/>del 3 aprile 2009, concernente "Procedure generali per l'attivazione degli interventi e disposizioni applicative Decreto Legislativo 29.3.2004, n. 102. Interventi finanziari a sostegno delle imprese agricole, <text:s/>a norma dell'articolo 1 comma 2, lettera i) della legge 7. 3.2003 n. 38" <text:s/>alle disposizioni previste dal Reg. (UE) n. 702/2014 della Commissione del 25 giugno 2014.</text:p>
          </table:table-cell>
          <table:table-cell office:value-type="string">
            <text:p>MARANGI ANTONIO</text:p>
          </table:table-cell>
          <table:table-cell table:number-columns-repeated="1016"/>
        </table:table-row>
        <table:table-row table:style-name="ro2">
          <table:table-cell table:style-name="ce2" office:value-type="float" office:value="309406">
            <text:p>309406</text:p>
          </table:table-cell>
          <table:table-cell office:value-type="string">
            <text:p>Delibera Giunta</text:p>
          </table:table-cell>
          <table:table-cell office:value-type="string">
            <text:p>2017</text:p>
          </table:table-cell>
          <table:table-cell office:value-type="string">
            <text:p>17-GEN-17</text:p>
          </table:table-cell>
          <table:table-cell office:value-type="string">
            <text:p>11</text:p>
          </table:table-cell>
          <table:table-cell office:value-type="string">
            <text:p>PROGRAM. ECONOMICA, BILANCIO, DEMANIO E PATRIMONIO</text:p>
          </table:table-cell>
          <table:table-cell office:value-type="string">
            <text:p>Autorizzazione a contrarre anticipazioni di cassa con il Tesoriere nell'anno 2017.</text:p>
          </table:table-cell>
          <table:table-cell office:value-type="string">
            <text:p>DI POGGIOVALLE VINCENZO</text:p>
          </table:table-cell>
          <table:table-cell table:number-columns-repeated="1016"/>
        </table:table-row>
        <table:table-row table:style-name="ro2">
          <table:table-cell table:style-name="ce2" office:value-type="float" office:value="309417">
            <text:p>309417</text:p>
          </table:table-cell>
          <table:table-cell office:value-type="string">
            <text:p>Delibera Giunta</text:p>
          </table:table-cell>
          <table:table-cell office:value-type="string">
            <text:p>2017</text:p>
          </table:table-cell>
          <table:table-cell office:value-type="string">
            <text:p>17-GEN-17</text:p>
          </table:table-cell>
          <table:table-cell office:value-type="string">
            <text:p>12</text:p>
          </table:table-cell>
          <table:table-cell office:value-type="string">
            <text:p>PROGRAM. ECONOMICA, BILANCIO, DEMANIO E PATRIMONIO</text:p>
          </table:table-cell>
          <table:table-cell office:value-type="string">
            <text:p>Definizione dei criteri per eseguire i pagamenti a carico del Bilancio della Regione Lazio per l'anno 2017</text:p>
          </table:table-cell>
          <table:table-cell office:value-type="string">
            <text:p>CARDELLICCHIO ORESTE</text:p>
          </table:table-cell>
          <table:table-cell table:number-columns-repeated="1016"/>
        </table:table-row>
        <table:table-row table:style-name="ro2">
          <table:table-cell table:style-name="ce2" office:value-type="float" office:value="309224">
            <text:p>309224</text:p>
          </table:table-cell>
          <table:table-cell office:value-type="string">
            <text:p>Delibera Giunta</text:p>
          </table:table-cell>
          <table:table-cell office:value-type="string">
            <text:p>2017</text:p>
          </table:table-cell>
          <table:table-cell office:value-type="string">
            <text:p>17-GEN-17</text:p>
          </table:table-cell>
          <table:table-cell office:value-type="string">
            <text:p>13</text:p>
          </table:table-cell>
          <table:table-cell office:value-type="string">
            <text:p>LAVORO</text:p>
          </table:table-cell>
          <table:table-cell office:value-type="string">
            <text:p>Approvazione dello schema di Protocollo d'Intesa tra Regione Lazio e Confindustria per la promozione del progetto "Confindustria per i Giovani".</text:p>
          </table:table-cell>
          <table:table-cell office:value-type="string">
            <text:p>NOCCIOLI MARCO</text:p>
          </table:table-cell>
          <table:table-cell table:number-columns-repeated="1016"/>
        </table:table-row>
        <table:table-row table:style-name="ro2">
          <table:table-cell table:style-name="ce2" office:value-type="float" office:value="309471">
            <text:p>309471</text:p>
          </table:table-cell>
          <table:table-cell office:value-type="string">
            <text:p>Delibera Giunta</text:p>
          </table:table-cell>
          <table:table-cell office:value-type="string">
            <text:p>2017</text:p>
          </table:table-cell>
          <table:table-cell office:value-type="string">
            <text:p>17-GEN-17</text:p>
          </table:table-cell>
          <table:table-cell office:value-type="string">
            <text:p>14</text:p>
          </table:table-cell>
          <table:table-cell office:value-type="string">
            <text:p>PROGRAM. ECONOMICA, BILANCIO, DEMANIO E PATRIMONIO</text:p>
          </table:table-cell>
          <table:table-cell office:value-type="string">
            <text:p>Applicazione delle disposizioni di cui all'articolo 10, comma 2 e articolo 39, comma 4, del decreto legislativo 23 giugno 2011, n. 118 e successive modifiche, e ulteriori disposizioni per la gestione del bilancio di previsione finanziario della Regione Lazio 2017-2019.</text:p>
          </table:table-cell>
          <table:table-cell office:value-type="string">
            <text:p>GIGLIO FEDERICA</text:p>
          </table:table-cell>
          <table:table-cell table:number-columns-repeated="1016"/>
        </table:table-row>
        <table:table-row table:style-name="ro2">
          <table:table-cell table:style-name="ce2" office:value-type="float" office:value="309128">
            <text:p>309128</text:p>
          </table:table-cell>
          <table:table-cell office:value-type="string">
            <text:p>Delibera Giunta</text:p>
          </table:table-cell>
          <table:table-cell office:value-type="string">
            <text:p>2017</text:p>
          </table:table-cell>
          <table:table-cell office:value-type="string">
            <text:p>24-GEN-17</text:p>
          </table:table-cell>
          <table:table-cell office:value-type="string">
            <text:p>15</text:p>
          </table:table-cell>
          <table:table-cell office:value-type="string">
            <text:p>SALUTE E POLITICHE SOCIALI</text:p>
          </table:table-cell>
          <table:table-cell office:value-type="string">
            <text:p>Approvazione della bozza di protocollo d'intesa per il riconoscimento di corpi e resti umani senza identità e del relativo disciplinare operativo.</text:p>
          </table:table-cell>
          <table:table-cell office:value-type="string">
            <text:p>BOSCA LAURA</text:p>
          </table:table-cell>
          <table:table-cell table:number-columns-repeated="1016"/>
        </table:table-row>
        <table:table-row table:style-name="ro2">
          <table:table-cell table:style-name="ce2" office:value-type="float" office:value="309772">
            <text:p>309772</text:p>
          </table:table-cell>
          <table:table-cell office:value-type="string">
            <text:p>Delibera Giunta</text:p>
          </table:table-cell>
          <table:table-cell office:value-type="string">
            <text:p>2017</text:p>
          </table:table-cell>
          <table:table-cell office:value-type="string">
            <text:p>24-GEN-17</text:p>
          </table:table-cell>
          <table:table-cell office:value-type="string">
            <text:p>16</text:p>
          </table:table-cell>
          <table:table-cell office:value-type="string">
            <text:p>AFF. ISTITUZIONALI, PERSONALE E SIST. INFORMATIVI</text:p>
          </table:table-cell>
          <table:table-cell office:value-type="string">
            <text:p>Approvazione dello schema di Protocollo di Intesa tra la Regione Lazio, la Corte d'Appello di Roma, la Procura Generale della Repubblica presso la Corte d'Appello di Roma e il Ministero della Giustizia per il prosieguo dell'attività del personale della Regione Lazio presso gli Uffici giudiziari del distretto della Corte d'Appello di Roma.</text:p>
          </table:table-cell>
          <table:table-cell office:value-type="string">
            <text:p>GUGLIELMETTI SANDRO</text:p>
          </table:table-cell>
          <table:table-cell table:number-columns-repeated="1016"/>
        </table:table-row>
        <table:table-row table:style-name="ro2">
          <table:table-cell table:style-name="ce2" office:value-type="float" office:value="309770">
            <text:p>309770</text:p>
          </table:table-cell>
          <table:table-cell office:value-type="string">
            <text:p>Delibera Giunta</text:p>
          </table:table-cell>
          <table:table-cell office:value-type="string">
            <text:p>2017</text:p>
          </table:table-cell>
          <table:table-cell office:value-type="string">
            <text:p>24-GEN-17</text:p>
          </table:table-cell>
          <table:table-cell office:value-type="string">
            <text:p>17</text:p>
          </table:table-cell>
          <table:table-cell office:value-type="string">
            <text:p>TERRITORIO, URBANISTICA E MOBILITA'</text:p>
          </table:table-cell>
          <table:table-cell office:value-type="string">
            <text:p>Agevolazione tariffaria a favore delle popolazioni colpite dal sisma - <text:s/>Proroga del termine previsto <text:s/>per la presentazione delle domande di cui alla deliberazione della G.R. n.559 del 04.10.2016 e successiva deliberazione n.758 del 13.12.2016.</text:p>
          </table:table-cell>
          <table:table-cell office:value-type="string">
            <text:p>FABRIZIO BERNARDO</text:p>
          </table:table-cell>
          <table:table-cell table:number-columns-repeated="1016"/>
        </table:table-row>
        <table:table-row table:style-name="ro1">
          <table:table-cell table:style-name="ce2" office:value-type="float" office:value="309678">
            <text:p>309678</text:p>
          </table:table-cell>
          <table:table-cell office:value-type="string">
            <text:p>Delibera Giunta</text:p>
          </table:table-cell>
          <table:table-cell office:value-type="string">
            <text:p>2017</text:p>
          </table:table-cell>
          <table:table-cell office:value-type="string">
            <text:p>24-GEN-17</text:p>
          </table:table-cell>
          <table:table-cell office:value-type="string">
            <text:p>18</text:p>
          </table:table-cell>
          <table:table-cell office:value-type="string">
            <text:p>SVILUPPO ECONOMICO E ATTIVITA PRODUTTIVE</text:p>
          </table:table-cell>
          <table:table-cell office:value-type="string">
            <text:p>Programma di Cooperazione Territoriale Europea Interreg MED 2014-2020. Partecipazione della Regione Lazio alla realizzazione dei progetti SHERPA, SIROCCO e DestiMED, candidati al 1° Bando e finanziati.</text:p>
          </table:table-cell>
          <table:table-cell office:value-type="string">
            <text:p>CAPORIONI MARCO</text:p>
          </table:table-cell>
          <table:table-cell table:number-columns-repeated="1016"/>
        </table:table-row>
        <table:table-row table:style-name="ro2">
          <table:table-cell table:style-name="ce2" office:value-type="float" office:value="306445">
            <text:p>306445</text:p>
          </table:table-cell>
          <table:table-cell office:value-type="string">
            <text:p>Delibera Giunta</text:p>
          </table:table-cell>
          <table:table-cell office:value-type="string">
            <text:p>2017</text:p>
          </table:table-cell>
          <table:table-cell office:value-type="string">
            <text:p>24-GEN-17</text:p>
          </table:table-cell>
          <table:table-cell office:value-type="string">
            <text:p>19</text:p>
          </table:table-cell>
          <table:table-cell office:value-type="string">
            <text:p>AGRICOLTURA E SVILUPPO RURALE, CACCIA E PESCA</text:p>
          </table:table-cell>
          <table:table-cell office:value-type="string">
            <text:p>Art. 17, L.R. n. 12 del 10 agosto 2016 - <text:s/>Approvazione delle procedure transitorie <text:s/>da adottarsi <text:s/>nella pubblicazione delle proposte di <text:s/>legittimazione <text:s/>delle terre di demanio civico, nelle more dell'approvazione del PTP regionale.</text:p>
          </table:table-cell>
          <table:table-cell office:value-type="string">
            <text:p>RANDOLFI GUERRINO</text:p>
          </table:table-cell>
          <table:table-cell table:number-columns-repeated="1016"/>
        </table:table-row>
        <table:table-row table:style-name="ro2">
          <table:table-cell table:style-name="ce2" office:value-type="float" office:value="307203">
            <text:p>307203</text:p>
          </table:table-cell>
          <table:table-cell office:value-type="string">
            <text:p>Delibera Giunta</text:p>
          </table:table-cell>
          <table:table-cell office:value-type="string">
            <text:p>2017</text:p>
          </table:table-cell>
          <table:table-cell office:value-type="string">
            <text:p>24-GEN-17</text:p>
          </table:table-cell>
          <table:table-cell office:value-type="string">
            <text:p>20</text:p>
          </table:table-cell>
          <table:table-cell office:value-type="string">
            <text:p>AGRICOLTURA E SVILUPPO RURALE, CACCIA E PESCA</text:p>
          </table:table-cell>
          <table:table-cell office:value-type="string">
            <text:p>L.R. n. 87/90 - Approvazione Disciplina Guardia Giurata Ittica volontaria.</text:p>
          </table:table-cell>
          <table:table-cell office:value-type="string">
            <text:p>RESTA SILVANA</text:p>
          </table:table-cell>
          <table:table-cell table:number-columns-repeated="1016"/>
        </table:table-row>
        <table:table-row table:style-name="ro2">
          <table:table-cell table:style-name="ce2" office:value-type="float" office:value="309460">
            <text:p>309460</text:p>
          </table:table-cell>
          <table:table-cell office:value-type="string">
            <text:p>Delibera Giunta</text:p>
          </table:table-cell>
          <table:table-cell office:value-type="string">
            <text:p>2017</text:p>
          </table:table-cell>
          <table:table-cell office:value-type="string">
            <text:p>24-GEN-17</text:p>
          </table:table-cell>
          <table:table-cell office:value-type="string">
            <text:p>21</text:p>
          </table:table-cell>
          <table:table-cell office:value-type="string">
            <text:p>AGRICOLTURA E SVILUPPO RURALE, CACCIA E PESCA</text:p>
          </table:table-cell>
          <table:table-cell office:value-type="string">
            <text:p>Regolamento Regionale 3 Dicembre 2013, <text:s/>n. 17. Adozione del "Piano Annuale dei Controlli in Agricoltura per l'anno 2017" di cui all'art. 2 comma 1.</text:p>
          </table:table-cell>
          <table:table-cell office:value-type="string">
            <text:p>BONATI FEDERICA</text:p>
          </table:table-cell>
          <table:table-cell table:number-columns-repeated="1016"/>
        </table:table-row>
        <table:table-row table:style-name="ro2">
          <table:table-cell table:style-name="ce2" office:value-type="float" office:value="309536">
            <text:p>309536</text:p>
          </table:table-cell>
          <table:table-cell office:value-type="string">
            <text:p>Delibera Giunta</text:p>
          </table:table-cell>
          <table:table-cell office:value-type="string">
            <text:p>2017</text:p>
          </table:table-cell>
          <table:table-cell office:value-type="string">
            <text:p>24-GEN-17</text:p>
          </table:table-cell>
          <table:table-cell office:value-type="string">
            <text:p>22</text:p>
          </table:table-cell>
          <table:table-cell office:value-type="string">
            <text:p>AGRICOLTURA E SVILUPPO RURALE, CACCIA E PESCA</text:p>
          </table:table-cell>
          <table:table-cell office:value-type="string">
            <text:p>L. 157/92 e L.R. n. 17/95 - Approvazione "Disciplina per il riconoscimento della qualifica di Guardia volontaria venatoria e del servizio di Vigilanza".</text:p>
          </table:table-cell>
          <table:table-cell office:value-type="string">
            <text:p>DE SANTIS FILIPPO</text:p>
          </table:table-cell>
          <table:table-cell table:number-columns-repeated="1016"/>
        </table:table-row>
        <table:table-row table:style-name="ro2">
          <table:table-cell table:style-name="ce2" office:value-type="float" office:value="309716">
            <text:p>309716</text:p>
          </table:table-cell>
          <table:table-cell office:value-type="string">
            <text:p>Delibera Giunta</text:p>
          </table:table-cell>
          <table:table-cell office:value-type="string">
            <text:p>2017</text:p>
          </table:table-cell>
          <table:table-cell office:value-type="string">
            <text:p>24-GEN-17</text:p>
          </table:table-cell>
          <table:table-cell office:value-type="string">
            <text:p>23</text:p>
          </table:table-cell>
          <table:table-cell office:value-type="string">
            <text:p>AFF. ISTITUZIONALI, PERSONALE E SIST. INFORMATIVI</text:p>
          </table:table-cell>
          <table:table-cell office:value-type="string">
            <text:p>Parziale modifica della Deliberazione della Giunta Regionale n. 476 del 15 settembre 2015 avente ad oggetto:"Criteri per l'applicazione, per gli anni 2016 e 2017, dell'istituto della risoluzione unilaterale anticipata del rapporto di lavoro di cui all'articolo 1, comma 5, del decreto legge 24 giugno 2014, n. 90, convertito, con modificazioni, dalla legge 11 agosto 2014, n. 114."</text:p>
          </table:table-cell>
          <table:table-cell office:value-type="string">
            <text:p>LA TORRE GIAN FRANCO</text:p>
          </table:table-cell>
          <table:table-cell table:number-columns-repeated="1016"/>
        </table:table-row>
        <table:table-row table:style-name="ro2">
          <table:table-cell table:style-name="ce2" office:value-type="float" office:value="309788">
            <text:p>309788</text:p>
          </table:table-cell>
          <table:table-cell office:value-type="string">
            <text:p>Delibera Giunta</text:p>
          </table:table-cell>
          <table:table-cell office:value-type="string">
            <text:p>2017</text:p>
          </table:table-cell>
          <table:table-cell office:value-type="string">
            <text:p>24-GEN-17</text:p>
          </table:table-cell>
          <table:table-cell office:value-type="string">
            <text:p>24</text:p>
          </table:table-cell>
          <table:table-cell office:value-type="string">
            <text:p>AFF. ISTITUZIONALI, PERSONALE E SIST. INFORMATIVI</text:p>
          </table:table-cell>
          <table:table-cell office:value-type="string">
            <text:p>Autorizzazione alla sottoscrizione definitiva dell'ipotesi accordo di contrattazione decentrata integrativa per l'utilizzo delle risorse del "Fondo per le politiche di sviluppo delle risorse umane e per la produttività" del personale del comparto - anno 2016</text:p>
          </table:table-cell>
          <table:table-cell office:value-type="string">
            <text:p>BACCI ALESSANDRO</text:p>
          </table:table-cell>
          <table:table-cell table:number-columns-repeated="1016"/>
        </table:table-row>
        <table:table-row table:style-name="ro2">
          <table:table-cell table:style-name="ce2" office:value-type="float" office:value="309791">
            <text:p>309791</text:p>
          </table:table-cell>
          <table:table-cell office:value-type="string">
            <text:p>Delibera Giunta</text:p>
          </table:table-cell>
          <table:table-cell office:value-type="string">
            <text:p>2017</text:p>
          </table:table-cell>
          <table:table-cell office:value-type="string">
            <text:p>24-GEN-17</text:p>
          </table:table-cell>
          <table:table-cell office:value-type="string">
            <text:p>25</text:p>
          </table:table-cell>
          <table:table-cell office:value-type="string">
            <text:p>AFF. ISTITUZIONALI, PERSONALE E SIST. INFORMATIVI</text:p>
          </table:table-cell>
          <table:table-cell office:value-type="string">
            <text:p>Autorizzazione alla sottoscrizione definitiva dell'ipotesi di accordo di contrattazione decentrata integrativa per la definizione delle modalità di erogazione dei compensi di produttività al personale del comparto.</text:p>
          </table:table-cell>
          <table:table-cell office:value-type="string">
            <text:p>BACCI ALESSANDRO</text:p>
          </table:table-cell>
          <table:table-cell table:number-columns-repeated="1016"/>
        </table:table-row>
        <table:table-row table:style-name="ro1">
          <table:table-cell table:style-name="ce2" office:value-type="float" office:value="308152">
            <text:p>308152</text:p>
          </table:table-cell>
          <table:table-cell office:value-type="string">
            <text:p>Delibera Giunta</text:p>
          </table:table-cell>
          <table:table-cell office:value-type="string">
            <text:p>2017</text:p>
          </table:table-cell>
          <table:table-cell office:value-type="string">
            <text:p>24-GEN-17</text:p>
          </table:table-cell>
          <table:table-cell office:value-type="string">
            <text:p>26</text:p>
          </table:table-cell>
          <table:table-cell office:value-type="string">
            <text:p>TERRITORIO, URBANISTICA E MOBILITA'</text:p>
          </table:table-cell>
          <table:table-cell office:value-type="string">
            <text:p>Approvazione del Documento di Governance della Infrastruttura Dati Territoriali della Regione Lazio</text:p>
          </table:table-cell>
          <table:table-cell office:value-type="string">
            <text:p>PATELLA SIMONE</text:p>
          </table:table-cell>
          <table:table-cell table:number-columns-repeated="1016"/>
        </table:table-row>
        <table:table-row table:style-name="ro1">
          <table:table-cell table:style-name="ce2" office:value-type="float" office:value="309718">
            <text:p>309718</text:p>
          </table:table-cell>
          <table:table-cell office:value-type="string">
            <text:p>Delibera Giunta</text:p>
          </table:table-cell>
          <table:table-cell office:value-type="string">
            <text:p>2017</text:p>
          </table:table-cell>
          <table:table-cell office:value-type="string">
            <text:p>24-GEN-17</text:p>
          </table:table-cell>
          <table:table-cell office:value-type="string">
            <text:p>27</text:p>
          </table:table-cell>
          <table:table-cell office:value-type="string">
            <text:p>PROGRAM. ECONOMICA, BILANCIO, DEMANIO E PATRIMONIO</text:p>
          </table:table-cell>
          <table:table-cell office:value-type="string">
            <text:p>Assemblea ordinaria dei soci di Alta Roma S.c.p.A.. Linee di indirizzo.</text:p>
          </table:table-cell>
          <table:table-cell office:value-type="string">
            <text:p>TUFI STEFANIA</text:p>
          </table:table-cell>
          <table:table-cell table:number-columns-repeated="1016"/>
        </table:table-row>
        <table:table-row table:style-name="ro1">
          <table:table-cell table:style-name="ce2" office:value-type="float" office:value="309958">
            <text:p>309958</text:p>
          </table:table-cell>
          <table:table-cell office:value-type="string">
            <text:p>Delibera Giunta</text:p>
          </table:table-cell>
          <table:table-cell office:value-type="string">
            <text:p>2017</text:p>
          </table:table-cell>
          <table:table-cell office:value-type="string">
            <text:p>26-GEN-17</text:p>
          </table:table-cell>
          <table:table-cell office:value-type="string">
            <text:p>28</text:p>
          </table:table-cell>
          <table:table-cell office:value-type="string">
            <text:p>SALUTE E POLITICHE SOCIALI</text:p>
          </table:table-cell>
          <table:table-cell office:value-type="string">
            <text:p>Dott.ssa Isabella Mastrobuono – Sentenza T.A.R. Lazio N. 00769/2017 - Commissariamento ASL di Frosinone.</text:p>
          </table:table-cell>
          <table:table-cell office:value-type="string">
            <text:p>AD INTERIM A.IACHINO</text:p>
          </table:table-cell>
          <table:table-cell table:number-columns-repeated="1016"/>
        </table:table-row>
        <table:table-row table:style-name="ro2">
          <table:table-cell table:style-name="ce2" office:value-type="float" office:value="310231">
            <text:p>310231</text:p>
          </table:table-cell>
          <table:table-cell office:value-type="string">
            <text:p>Delibera Giunta</text:p>
          </table:table-cell>
          <table:table-cell office:value-type="string">
            <text:p>2017</text:p>
          </table:table-cell>
          <table:table-cell office:value-type="string">
            <text:p>30-GEN-17</text:p>
          </table:table-cell>
          <table:table-cell office:value-type="string">
            <text:p>29</text:p>
          </table:table-cell>
          <table:table-cell office:value-type="string">
            <text:p>PROGRAM. ECONOMICA, BILANCIO, DEMANIO E PATRIMONIO</text:p>
          </table:table-cell>
          <table:table-cell office:value-type="string">
            <text:p>Bilancio di previsione finanziario della Regione Lazio 2017-2019. Adozione del «Piano degli indicatori e dei risultati attesi di bilancio», ai sensi degli articoli 18-bis e 41 del decreto legislativo 23 giugno 2011, n. 118 e successive modifiche.</text:p>
          </table:table-cell>
          <table:table-cell office:value-type="string">
            <text:p>MODOLA CARMINE</text:p>
          </table:table-cell>
          <table:table-cell table:number-columns-repeated="1016"/>
        </table:table-row>
        <table:table-row table:style-name="ro2">
          <table:table-cell table:style-name="ce2" office:value-type="float" office:value="308952">
            <text:p>308952</text:p>
          </table:table-cell>
          <table:table-cell office:value-type="string">
            <text:p>Delibera Giunta</text:p>
          </table:table-cell>
          <table:table-cell office:value-type="string">
            <text:p>2017</text:p>
          </table:table-cell>
          <table:table-cell office:value-type="string">
            <text:p>31-GEN-17</text:p>
          </table:table-cell>
          <table:table-cell office:value-type="string">
            <text:p>30</text:p>
          </table:table-cell>
          <table:table-cell office:value-type="string">
            <text:p>AGENZIA REGIONALE DI PROTEZIONE CIVILE</text:p>
          </table:table-cell>
          <table:table-cell office:value-type="string">
            <text:p>Approvazione dello schema di Protocollo d'intesa tra la Regione Campania, la Regione Lazio e il Comune di Ottaviano per rendere operativi i gemellaggi di cui alla Direttiva del Presidente del Consiglio dei Ministri del 14 febbraio 2014 concernente "disposizioni per l'aggiornamento della pianificazione di emergenza per il rischio vulcanico del Vesuvio" e suo Allegato Tecnico.</text:p>
          </table:table-cell>
          <table:table-cell office:value-type="string">
            <text:p>COLOMBI ANTONIO</text:p>
          </table:table-cell>
          <table:table-cell table:number-columns-repeated="1016"/>
        </table:table-row>
        <table:table-row table:style-name="ro1">
          <table:table-cell table:style-name="ce2" office:value-type="float" office:value="309347">
            <text:p>309347</text:p>
          </table:table-cell>
          <table:table-cell office:value-type="string">
            <text:p>Delibera Giunta</text:p>
          </table:table-cell>
          <table:table-cell office:value-type="string">
            <text:p>2017</text:p>
          </table:table-cell>
          <table:table-cell office:value-type="string">
            <text:p>31-GEN-17</text:p>
          </table:table-cell>
          <table:table-cell office:value-type="string">
            <text:p>31</text:p>
          </table:table-cell>
          <table:table-cell office:value-type="string">
            <text:p>TERRITORIO, URBANISTICA E MOBILITA'</text:p>
          </table:table-cell>
          <table:table-cell office:value-type="string">
            <text:p>Comune di Castiglione in Teverina <text:s/>(Vt). Variante al Piano Regolatore Generale per la modifica dell'art. 28 delle Norme Tecniche di Attuazione. Deliberazione di Consiglio Comunale n. 35 del 29.09.2011. Approvazione.</text:p>
          </table:table-cell>
          <table:table-cell office:value-type="string">
            <text:p>GIANFRANCESCO GIANNI</text:p>
          </table:table-cell>
          <table:table-cell table:number-columns-repeated="1016"/>
        </table:table-row>
        <table:table-row table:style-name="ro2">
          <table:table-cell table:style-name="ce2" office:value-type="float" office:value="310305">
            <text:p>310305</text:p>
          </table:table-cell>
          <table:table-cell office:value-type="string">
            <text:p>Proposta di Legge</text:p>
          </table:table-cell>
          <table:table-cell office:value-type="string">
            <text:p>2017</text:p>
          </table:table-cell>
          <table:table-cell office:value-type="string">
            <text:p>31-GEN-17</text:p>
          </table:table-cell>
          <table:table-cell office:value-type="string">
            <text:p>32</text:p>
          </table:table-cell>
          <table:table-cell office:value-type="string">
            <text:p>TERRITORIO, URBANISTICA E MOBILITA'</text:p>
          </table:table-cell>
          <table:table-cell office:value-type="string">
            <text:p>Proposta di legge regionale concernente "Norme per la rigenerazione urbana e per il recupero edilizio".</text:p>
          </table:table-cell>
          <table:table-cell office:value-type="string">
            <text:p>CARRARELLI DANIELA</text:p>
          </table:table-cell>
          <table:table-cell table:number-columns-repeated="1016"/>
        </table:table-row>
        <table:table-row table:style-name="ro2">
          <table:table-cell table:style-name="ce2" office:value-type="float" office:value="310223">
            <text:p>310223</text:p>
          </table:table-cell>
          <table:table-cell office:value-type="string">
            <text:p>Delibera Giunta</text:p>
          </table:table-cell>
          <table:table-cell office:value-type="string">
            <text:p>2017</text:p>
          </table:table-cell>
          <table:table-cell office:value-type="string">
            <text:p>31-GEN-17</text:p>
          </table:table-cell>
          <table:table-cell office:value-type="string">
            <text:p>33</text:p>
          </table:table-cell>
          <table:table-cell office:value-type="string">
            <text:p>AGRICOLTURA E SVILUPPO RURALE, CACCIA E PESCA</text:p>
          </table:table-cell>
          <table:table-cell office:value-type="string">
            <text:p>Decreto legislativo 29 marzo 2004 n.102 e successivo Decreto legislativo 18 aprile 2008 n. 82. Proposta di declaratoria di eccezionalità dei danni causati da "tromba d'aria del 6 novembre 2016", che ha colpito le strutture aziendali agricole di diversi comuni della provincia di Roma. Importo complessivo dei danni accertati è di Euro 1.174.212,00.</text:p>
          </table:table-cell>
          <table:table-cell office:value-type="string">
            <text:p>MARANGI ANTONIO</text:p>
          </table:table-cell>
          <table:table-cell table:number-columns-repeated="1016"/>
        </table:table-row>
        <table:table-row table:style-name="ro2">
          <table:table-cell table:style-name="ce2" office:value-type="float" office:value="310196">
            <text:p>310196</text:p>
          </table:table-cell>
          <table:table-cell office:value-type="string">
            <text:p>Delibera Giunta</text:p>
          </table:table-cell>
          <table:table-cell office:value-type="string">
            <text:p>2017</text:p>
          </table:table-cell>
          <table:table-cell office:value-type="string">
            <text:p>31-GEN-17</text:p>
          </table:table-cell>
          <table:table-cell office:value-type="string">
            <text:p>34</text:p>
          </table:table-cell>
          <table:table-cell office:value-type="string">
            <text:p>PROGRAM. ECONOMICA, BILANCIO, DEMANIO E PATRIMONIO</text:p>
          </table:table-cell>
          <table:table-cell office:value-type="string">
            <text:p>Individuazione somma destinata al pagamento di spese non soggette ad esecuzione forzata agli effetti dell'art. 11 del decreto legge 18 gennaio 1993 n. 8, convertito con legge 19 marzo 1993 n. 68 "Disposizioni urgenti in materia di finanza derivata e contabilità pubblica"</text:p>
          </table:table-cell>
          <table:table-cell office:value-type="string">
            <text:p>CARDELLICCHIO ORESTE</text:p>
          </table:table-cell>
          <table:table-cell table:number-columns-repeated="1016"/>
        </table:table-row>
        <table:table-row table:style-name="ro1">
          <table:table-cell table:style-name="ce2" office:value-type="float" office:value="310165">
            <text:p>310165</text:p>
          </table:table-cell>
          <table:table-cell office:value-type="string">
            <text:p>Delibera Giunta</text:p>
          </table:table-cell>
          <table:table-cell office:value-type="string">
            <text:p>2017</text:p>
          </table:table-cell>
          <table:table-cell office:value-type="string">
            <text:p>31-GEN-17</text:p>
          </table:table-cell>
          <table:table-cell office:value-type="string">
            <text:p>35</text:p>
          </table:table-cell>
          <table:table-cell office:value-type="string">
            <text:p>PROGRAM. ECONOMICA, BILANCIO, DEMANIO E PATRIMONIO</text:p>
          </table:table-cell>
          <table:table-cell office:value-type="string">
            <text:p>Linee strategiche per la dismissione delle quote azionarie detenute dalla Regione Lazio in Lazio Ambiente S.p.A. e nella controllata E.P. Sistemi S.p.A.., in attuazione del Piano operativo di razionalizzazione delle partecipazioni societarie possedute dalla Regione Lazio, adottato con decreto del Presidente n. T00060 del 21 aprile 2015, ai sensi dell'articolo 1, commi 611 e seguenti, della legge 23 dicembre 2014, n. 190 e in esecuzione della deliberazione della Giunta regionale n. 572 del 4 ottobre 2016.</text:p>
          </table:table-cell>
          <table:table-cell office:value-type="string">
            <text:p>TUFI STEFANIA</text:p>
          </table:table-cell>
          <table:table-cell table:number-columns-repeated="1016"/>
        </table:table-row>
        <table:table-row table:style-name="ro1">
          <table:table-cell table:style-name="ce2" office:value-type="float" office:value="309948">
            <text:p>309948</text:p>
          </table:table-cell>
          <table:table-cell office:value-type="string">
            <text:p>Delibera Giunta</text:p>
          </table:table-cell>
          <table:table-cell office:value-type="string">
            <text:p>2017</text:p>
          </table:table-cell>
          <table:table-cell office:value-type="string">
            <text:p>31-GEN-17</text:p>
          </table:table-cell>
          <table:table-cell office:value-type="string">
            <text:p>36</text:p>
          </table:table-cell>
          <table:table-cell office:value-type="string">
            <text:p>PROGRAM. ECONOMICA, BILANCIO, DEMANIO E PATRIMONIO</text:p>
          </table:table-cell>
          <table:table-cell office:value-type="string">
            <text:p>Determinazioni da assumere nell'assemblea straordinaria e ordinaria dei soci di Lazio Innova S.p.A.. Atto di indirizzo.</text:p>
          </table:table-cell>
          <table:table-cell office:value-type="string">
            <text:p>TUFI STEFANIA</text:p>
          </table:table-cell>
          <table:table-cell table:number-columns-repeated="1016"/>
        </table:table-row>
        <table:table-row table:style-name="ro2">
          <table:table-cell table:style-name="ce2" office:value-type="float" office:value="310350">
            <text:p>310350</text:p>
          </table:table-cell>
          <table:table-cell office:value-type="string">
            <text:p>Delibera Giunta</text:p>
          </table:table-cell>
          <table:table-cell office:value-type="string">
            <text:p>2017</text:p>
          </table:table-cell>
          <table:table-cell office:value-type="string">
            <text:p>31-GEN-17</text:p>
          </table:table-cell>
          <table:table-cell office:value-type="string">
            <text:p>37</text:p>
          </table:table-cell>
          <table:table-cell office:value-type="string">
            <text:p>AFF. ISTITUZIONALI, PERSONALE E SIST. INFORMATIVI</text:p>
          </table:table-cell>
          <table:table-cell office:value-type="string">
            <text:p>Modifiche al regolamento regionale 6 settembre 2002, n. 1, "Regolamento di organizzazione degli uffici e dei servizi della Giunta regionale", e successive modificazioni.</text:p>
          </table:table-cell>
          <table:table-cell office:value-type="string">
            <text:p>DONATO GIULIO MARIO</text:p>
          </table:table-cell>
          <table:table-cell table:number-columns-repeated="1016"/>
        </table:table-row>
        <table:table-row table:style-name="ro2">
          <table:table-cell table:style-name="ce2" office:value-type="float" office:value="310334">
            <text:p>310334</text:p>
          </table:table-cell>
          <table:table-cell office:value-type="string">
            <text:p>Delibera Giunta</text:p>
          </table:table-cell>
          <table:table-cell office:value-type="string">
            <text:p>2017</text:p>
          </table:table-cell>
          <table:table-cell office:value-type="string">
            <text:p>31-GEN-17</text:p>
          </table:table-cell>
          <table:table-cell office:value-type="string">
            <text:p>38</text:p>
          </table:table-cell>
          <table:table-cell office:value-type="string">
            <text:p>INFRASTRUTTURE E POLITICHE ABITATIVE</text:p>
          </table:table-cell>
          <table:table-cell office:value-type="string">
            <text:p>Approvazione schema di Protocollo d'intesa tra la Regione Lazio e il Comune di Amatrice per la ricostruzione e valorizzazione del Comune di Amatrice, a partire dal centro cittadino.</text:p>
          </table:table-cell>
          <table:table-cell office:value-type="string">
            <text:p>ANTONELLI SARAH</text:p>
          </table:table-cell>
          <table:table-cell table:number-columns-repeated="1016"/>
        </table:table-row>
        <table:table-row table:style-name="ro2">
          <table:table-cell table:style-name="ce2" office:value-type="float" office:value="309782">
            <text:p>309782</text:p>
          </table:table-cell>
          <table:table-cell office:value-type="string">
            <text:p>Delibera Giunta</text:p>
          </table:table-cell>
          <table:table-cell office:value-type="string">
            <text:p>2017</text:p>
          </table:table-cell>
          <table:table-cell office:value-type="string">
            <text:p>07-FEB-17</text:p>
          </table:table-cell>
          <table:table-cell office:value-type="string">
            <text:p>39</text:p>
          </table:table-cell>
          <table:table-cell office:value-type="string">
            <text:p>SALUTE E POLITICHE SOCIALI</text:p>
          </table:table-cell>
          <table:table-cell office:value-type="string">
            <text:p>Autorizzazione alla vendita dell'immobile sito nel comune di Anagni, alla Via Ritiro 2, denominato "Madonna delle Grazie", di proprietà della ASL di Frosinone</text:p>
          </table:table-cell>
          <table:table-cell office:value-type="string">
            <text:p>TONINELLO ORNELLA</text:p>
          </table:table-cell>
          <table:table-cell table:number-columns-repeated="1016"/>
        </table:table-row>
        <table:table-row table:style-name="ro1">
          <table:table-cell table:style-name="ce2" office:value-type="float" office:value="309757">
            <text:p>309757</text:p>
          </table:table-cell>
          <table:table-cell office:value-type="string">
            <text:p>Delibera Giunta</text:p>
          </table:table-cell>
          <table:table-cell office:value-type="string">
            <text:p>2017</text:p>
          </table:table-cell>
          <table:table-cell office:value-type="string">
            <text:p>07-FEB-17</text:p>
          </table:table-cell>
          <table:table-cell office:value-type="string">
            <text:p>40</text:p>
          </table:table-cell>
          <table:table-cell office:value-type="string">
            <text:p>TERRITORIO, URBANISTICA E MOBILITA'</text:p>
          </table:table-cell>
          <table:table-cell office:value-type="string">
            <text:p>Approvazione della proposta di Accordo di Programma ai sensi art. 34 del D. Lgs.18/8/2000 n. 267, relativamente al Programma di Trasformazione Urbanistica denominato: "Lunghezza - Nocetta" concernente la rilocalizzazione di parte dei diritti edificatori derivanti dalla compensazione edificatoria dell'ex comprensorio M2 via della Nocetta, in variante al P.R.G di Roma Capitale.</text:p>
          </table:table-cell>
          <table:table-cell office:value-type="string">
            <text:p>CUDINI ALESSANDRA</text:p>
          </table:table-cell>
          <table:table-cell table:number-columns-repeated="1016"/>
        </table:table-row>
        <table:table-row table:style-name="ro1">
          <table:table-cell table:style-name="ce2" office:value-type="float" office:value="309434">
            <text:p>309434</text:p>
          </table:table-cell>
          <table:table-cell office:value-type="string">
            <text:p>Delibera Giunta</text:p>
          </table:table-cell>
          <table:table-cell office:value-type="string">
            <text:p>2017</text:p>
          </table:table-cell>
          <table:table-cell office:value-type="string">
            <text:p>07-FEB-17</text:p>
          </table:table-cell>
          <table:table-cell office:value-type="string">
            <text:p>41</text:p>
          </table:table-cell>
          <table:table-cell office:value-type="string">
            <text:p>CULTURA E POLITICHE GIOVANILI</text:p>
          </table:table-cell>
          <table:table-cell office:value-type="string">
            <text:p>Presa d'atto dell'ammissione a finanziamento, da parte della Commissione Europea, del progetto "MUSIC UP CLOSE NETWORK: connecting orchestral music to young audiences", Programma Europa Creativa 2014-2020, sottoprogramma Cultura, presentato dalla Regione Lazio, in partenariato, Capofila Fondazione Accademia Nazionale di Santa Cecilia. <text:s/>Modifiche alla D.G.R. n. 521 del 06 ottobre 2015.</text:p>
          </table:table-cell>
          <table:table-cell office:value-type="string">
            <text:p>CIOLI PATRIZIA</text:p>
          </table:table-cell>
          <table:table-cell table:number-columns-repeated="1016"/>
        </table:table-row>
        <table:table-row table:style-name="ro2">
          <table:table-cell table:style-name="ce2" office:value-type="float" office:value="310825">
            <text:p>310825</text:p>
          </table:table-cell>
          <table:table-cell office:value-type="string">
            <text:p>Delibera Giunta</text:p>
          </table:table-cell>
          <table:table-cell office:value-type="string">
            <text:p>2017</text:p>
          </table:table-cell>
          <table:table-cell office:value-type="string">
            <text:p>07-FEB-17</text:p>
          </table:table-cell>
          <table:table-cell office:value-type="string">
            <text:p>42</text:p>
          </table:table-cell>
          <table:table-cell office:value-type="string">
            <text:p>PROGRAM. ECONOMICA, BILANCIO, DEMANIO E PATRIMONIO</text:p>
          </table:table-cell>
          <table:table-cell office:value-type="string">
            <text:p>Legge regionale 11 agosto 2008, n.14. Atto di indirizzo per la valorizzazione della Tenuta Castel di Guido.</text:p>
          </table:table-cell>
          <table:table-cell office:value-type="string">
            <text:p>CHIESA FILIPPO</text:p>
          </table:table-cell>
          <table:table-cell table:number-columns-repeated="1016"/>
        </table:table-row>
        <table:table-row table:style-name="ro2">
          <table:table-cell table:style-name="ce2" office:value-type="float" office:value="310819">
            <text:p>310819</text:p>
          </table:table-cell>
          <table:table-cell office:value-type="string">
            <text:p>Delibera Giunta</text:p>
          </table:table-cell>
          <table:table-cell office:value-type="string">
            <text:p>2017</text:p>
          </table:table-cell>
          <table:table-cell office:value-type="string">
            <text:p>07-FEB-17</text:p>
          </table:table-cell>
          <table:table-cell office:value-type="string">
            <text:p>43</text:p>
          </table:table-cell>
          <table:table-cell office:value-type="string">
            <text:p>-</text:p>
          </table:table-cell>
          <table:table-cell office:value-type="string">
            <text:p>Modifiche al Regolamento regionale 6 settembre 2002, n. 1 (Regolamento di organizzazione degli uffici e dei servizi della Giunta regionale) e successive modificazioni.</text:p>
          </table:table-cell>
          <table:table-cell office:value-type="string">
            <text:p>TARDIOLA ANDREA</text:p>
          </table:table-cell>
          <table:table-cell table:number-columns-repeated="1016"/>
        </table:table-row>
        <table:table-row table:style-name="ro2">
          <table:table-cell table:style-name="ce2" office:value-type="float" office:value="310845">
            <text:p>310845</text:p>
          </table:table-cell>
          <table:table-cell office:value-type="string">
            <text:p>Delibera Giunta</text:p>
          </table:table-cell>
          <table:table-cell office:value-type="string">
            <text:p>2017</text:p>
          </table:table-cell>
          <table:table-cell office:value-type="string">
            <text:p>09-FEB-17</text:p>
          </table:table-cell>
          <table:table-cell office:value-type="string">
            <text:p>44</text:p>
          </table:table-cell>
          <table:table-cell office:value-type="string">
            <text:p>-</text:p>
          </table:table-cell>
          <table:table-cell office:value-type="string">
            <text:p>Piano della performance 2017-2019</text:p>
          </table:table-cell>
          <table:table-cell office:value-type="string">
            <text:p>CANETRI CLAUDIO</text:p>
          </table:table-cell>
          <table:table-cell table:number-columns-repeated="1016"/>
        </table:table-row>
        <table:table-row table:style-name="ro2">
          <table:table-cell table:style-name="ce2" office:value-type="float" office:value="310752">
            <text:p>310752</text:p>
          </table:table-cell>
          <table:table-cell office:value-type="string">
            <text:p>Delibera Giunta</text:p>
          </table:table-cell>
          <table:table-cell office:value-type="string">
            <text:p>2017</text:p>
          </table:table-cell>
          <table:table-cell office:value-type="string">
            <text:p>09-FEB-17</text:p>
          </table:table-cell>
          <table:table-cell office:value-type="string">
            <text:p>45</text:p>
          </table:table-cell>
          <table:table-cell office:value-type="string">
            <text:p>GOVERNO DEL CICLO DEI RIFIUTI</text:p>
          </table:table-cell>
          <table:table-cell office:value-type="string">
            <text:p>Fallimento Bracciano Ambiente Spa - Attivazione poteri sostitutivi nei confronti del Comune di Bracciano – Discarica di Cupinoro in comune di Bracciano - Nomina Commissario ad acta ai sensi dell'art. 191 del D.lgs. 152/2016 e art. 13 L.R. 27/98.</text:p>
          </table:table-cell>
          <table:table-cell office:value-type="string">
            <text:p>CRESCENZI ROBERTO</text:p>
          </table:table-cell>
          <table:table-cell table:number-columns-repeated="1016"/>
        </table:table-row>
        <table:table-row table:style-name="ro2">
          <table:table-cell table:style-name="ce2" office:value-type="float" office:value="310613">
            <text:p>310613</text:p>
          </table:table-cell>
          <table:table-cell office:value-type="string">
            <text:p>Delibera Giunta</text:p>
          </table:table-cell>
          <table:table-cell office:value-type="string">
            <text:p>2017</text:p>
          </table:table-cell>
          <table:table-cell office:value-type="string">
            <text:p>09-FEB-17</text:p>
          </table:table-cell>
          <table:table-cell office:value-type="string">
            <text:p>46</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433108 ed il capitolo di spesa D44110.</text:p>
          </table:table-cell>
          <table:table-cell office:value-type="string">
            <text:p>MODOLA CARMINE</text:p>
          </table:table-cell>
          <table:table-cell table:number-columns-repeated="1016"/>
        </table:table-row>
        <table:table-row table:style-name="ro2">
          <table:table-cell table:style-name="ce2" office:value-type="float" office:value="310688">
            <text:p>310688</text:p>
          </table:table-cell>
          <table:table-cell office:value-type="string">
            <text:p>Delibera Giunta</text:p>
          </table:table-cell>
          <table:table-cell office:value-type="string">
            <text:p>2017</text:p>
          </table:table-cell>
          <table:table-cell office:value-type="string">
            <text:p>09-FEB-17</text:p>
          </table:table-cell>
          <table:table-cell office:value-type="string">
            <text:p>47</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T19440 e T19538, di cui al programma 04 della missione 01.</text:p>
          </table:table-cell>
          <table:table-cell office:value-type="string">
            <text:p>MODOLA CARMINE</text:p>
          </table:table-cell>
          <table:table-cell table:number-columns-repeated="1016"/>
        </table:table-row>
        <table:table-row table:style-name="ro2">
          <table:table-cell table:style-name="ce2" office:value-type="float" office:value="311082">
            <text:p>311082</text:p>
          </table:table-cell>
          <table:table-cell office:value-type="string">
            <text:p>Delibera Giunta</text:p>
          </table:table-cell>
          <table:table-cell office:value-type="string">
            <text:p>2017</text:p>
          </table:table-cell>
          <table:table-cell office:value-type="string">
            <text:p>09-FEB-17</text:p>
          </table:table-cell>
          <table:table-cell office:value-type="string">
            <text:p>48</text:p>
          </table:table-cell>
          <table:table-cell office:value-type="string">
            <text:p>AFF. ISTITUZIONALI, PERSONALE E SIST. INFORMATIVI</text:p>
          </table:table-cell>
          <table:table-cell office:value-type="string">
            <text:p>Modifiche al regolamento regionale 6 settembre 2002, n. 1, "Regolamento di organizzazione degli uffici e dei servizi della Giunta regionale", e successive modificazioni.</text:p>
          </table:table-cell>
          <table:table-cell office:value-type="string">
            <text:p>DONATO GIULIO MARIO</text:p>
          </table:table-cell>
          <table:table-cell table:number-columns-repeated="1016"/>
        </table:table-row>
        <table:table-row table:style-name="ro2">
          <table:table-cell table:style-name="ce2" office:value-type="float" office:value="310707">
            <text:p>310707</text:p>
          </table:table-cell>
          <table:table-cell office:value-type="string">
            <text:p>Delibera Giunta</text:p>
          </table:table-cell>
          <table:table-cell office:value-type="string">
            <text:p>2017</text:p>
          </table:table-cell>
          <table:table-cell office:value-type="string">
            <text:p>14-FEB-17</text:p>
          </table:table-cell>
          <table:table-cell office:value-type="string">
            <text:p>49</text:p>
          </table:table-cell>
          <table:table-cell office:value-type="string">
            <text:p>AGRICOLTURA E SVILUPPO RURALE, CACCIA E PESCA</text:p>
          </table:table-cell>
          <table:table-cell office:value-type="string">
            <text:p>Programma Regionale di Comunicazione ed Educazione Alimentare "Sapere i Sapori®" per l'anno scolastico 2016 – 2017. "Progetto speciale Sapere i Sapori". Modifica della D.G.R. n. 488/2016</text:p>
          </table:table-cell>
          <table:table-cell office:value-type="string">
            <text:p>BURGO BASILIO FRANCESCO</text:p>
          </table:table-cell>
          <table:table-cell table:number-columns-repeated="1016"/>
        </table:table-row>
        <table:table-row table:style-name="ro2">
          <table:table-cell table:style-name="ce2" office:value-type="float" office:value="309352">
            <text:p>309352</text:p>
          </table:table-cell>
          <table:table-cell office:value-type="string">
            <text:p>Delibera Giunta</text:p>
          </table:table-cell>
          <table:table-cell office:value-type="string">
            <text:p>2017</text:p>
          </table:table-cell>
          <table:table-cell office:value-type="string">
            <text:p>14-FEB-17</text:p>
          </table:table-cell>
          <table:table-cell office:value-type="string">
            <text:p>50</text:p>
          </table:table-cell>
          <table:table-cell office:value-type="string">
            <text:p>CULTURA E POLITICHE GIOVANILI</text:p>
          </table:table-cell>
          <table:table-cell office:value-type="string">
            <text:p>Approvazione dello schema di convenzione con DigiLab - Centro interdipartimentale di ricerca e servizi dell'Università degli Studi di Roma "La Sapienza" per la realizzazione di un Museo Virtuale delle aree terremotate.</text:p>
          </table:table-cell>
          <table:table-cell office:value-type="string">
            <text:p>PASCUCCI PAOLA</text:p>
          </table:table-cell>
          <table:table-cell table:number-columns-repeated="1016"/>
        </table:table-row>
        <table:table-row table:style-name="ro2">
          <table:table-cell table:style-name="ce2" office:value-type="float" office:value="304983">
            <text:p>304983</text:p>
          </table:table-cell>
          <table:table-cell office:value-type="string">
            <text:p>Proposta di Legge</text:p>
          </table:table-cell>
          <table:table-cell office:value-type="string">
            <text:p>2017</text:p>
          </table:table-cell>
          <table:table-cell office:value-type="string">
            <text:p>14-FEB-17</text:p>
          </table:table-cell>
          <table:table-cell office:value-type="string">
            <text:p>51</text:p>
          </table:table-cell>
          <table:table-cell office:value-type="string">
            <text:p>INFRASTRUTTURE E POLITICHE ABITATIVE</text:p>
          </table:table-cell>
          <table:table-cell office:value-type="string">
            <text:p>Proposta di legge regionale concernente: "Modifiche alla legge regionale 31 gennaio 2002, n.5 (Comitato regionale per i lavori pubblici) e successive modifiche"</text:p>
          </table:table-cell>
          <table:table-cell office:value-type="string">
            <text:p>LA ROCCA DANIELA</text:p>
          </table:table-cell>
          <table:table-cell table:number-columns-repeated="1016"/>
        </table:table-row>
        <table:table-row table:style-name="ro2">
          <table:table-cell table:style-name="ce2" office:value-type="float" office:value="310531">
            <text:p>310531</text:p>
          </table:table-cell>
          <table:table-cell office:value-type="string">
            <text:p>Delibera Giunta</text:p>
          </table:table-cell>
          <table:table-cell office:value-type="string">
            <text:p>2017</text:p>
          </table:table-cell>
          <table:table-cell office:value-type="string">
            <text:p>14-FEB-17</text:p>
          </table:table-cell>
          <table:table-cell office:value-type="string">
            <text:p>52</text:p>
          </table:table-cell>
          <table:table-cell office:value-type="string">
            <text:p>PROGRAM. ECONOMICA, BILANCIO, DEMANIO E PATRIMONIO</text:p>
          </table:table-cell>
          <table:table-cell office:value-type="string">
            <text:p>Autorizzazione al rilascio di provvedimenti per la Concessione a canone ricognitorio di Case Cantoniere - beni immobili appartenenti al Demanio Regionale di pertinenza Stradale (ex A.N.A.S.).</text:p>
          </table:table-cell>
          <table:table-cell office:value-type="string">
            <text:p>ABBRUZZESE CARLO</text:p>
          </table:table-cell>
          <table:table-cell table:number-columns-repeated="1016"/>
        </table:table-row>
        <table:table-row table:style-name="ro2">
          <table:table-cell table:style-name="ce2" office:value-type="float" office:value="310862">
            <text:p>310862</text:p>
          </table:table-cell>
          <table:table-cell office:value-type="string">
            <text:p>Delibera Giunta</text:p>
          </table:table-cell>
          <table:table-cell office:value-type="string">
            <text:p>2017</text:p>
          </table:table-cell>
          <table:table-cell office:value-type="string">
            <text:p>14-FEB-17</text:p>
          </table:table-cell>
          <table:table-cell office:value-type="string">
            <text:p>53</text:p>
          </table:table-cell>
          <table:table-cell office:value-type="string">
            <text:p>PROGRAM. ECONOMICA, BILANCIO, DEMANIO E PATRIMONIO</text:p>
          </table:table-cell>
          <table:table-cell office:value-type="string">
            <text:p>Linee strategiche per la dismissione delle partecipazioni societarie nelle quali l'amministrazione regionale è socio di minoranza, in attuazione del Piano operativo di razionalizzazione delle partecipazioni societarie direttamente o indirettamente possedute dalla Regione Lazio, adottato con decreto del Presidente n. T00060 del 21 aprile 2015, ai sensi dell'articolo 1, commi 611 e seguenti, della legge 23 dicembre 2014, n. 190.</text:p>
          </table:table-cell>
          <table:table-cell office:value-type="string">
            <text:p>TUFI STEFANIA</text:p>
          </table:table-cell>
          <table:table-cell table:number-columns-repeated="1016"/>
        </table:table-row>
        <table:table-row table:style-name="ro2">
          <table:table-cell table:style-name="ce2" office:value-type="float" office:value="309418">
            <text:p>309418</text:p>
          </table:table-cell>
          <table:table-cell office:value-type="string">
            <text:p>Delibera Giunta</text:p>
          </table:table-cell>
          <table:table-cell office:value-type="string">
            <text:p>2017</text:p>
          </table:table-cell>
          <table:table-cell office:value-type="string">
            <text:p>14-FEB-17</text:p>
          </table:table-cell>
          <table:table-cell office:value-type="string">
            <text:p>54</text:p>
          </table:table-cell>
          <table:table-cell office:value-type="string">
            <text:p>SALUTE E POLITICHE SOCIALI</text:p>
          </table:table-cell>
          <table:table-cell office:value-type="string">
            <text:p>Modifica alla DGR 23 dicembre 2004, n. 1305. Strutture socioassistenziali per minori. Continuità assistenziale per i ragazzi con disabilità ad alta complessità assistenziale divenuti maggiorenni.</text:p>
          </table:table-cell>
          <table:table-cell office:value-type="string">
            <text:p>ODDI MASSIMO</text:p>
          </table:table-cell>
          <table:table-cell table:number-columns-repeated="1016"/>
        </table:table-row>
        <table:table-row table:style-name="ro2">
          <table:table-cell table:style-name="ce2" office:value-type="float" office:value="310681">
            <text:p>310681</text:p>
          </table:table-cell>
          <table:table-cell office:value-type="string">
            <text:p>Delibera Giunta</text:p>
          </table:table-cell>
          <table:table-cell office:value-type="string">
            <text:p>2017</text:p>
          </table:table-cell>
          <table:table-cell office:value-type="string">
            <text:p>14-FEB-17</text:p>
          </table:table-cell>
          <table:table-cell office:value-type="string">
            <text:p>55</text:p>
          </table:table-cell>
          <table:table-cell office:value-type="string">
            <text:p>ATTIVITA' DI CONTROLLO E COORD. FUNZ. DI VIGILANZA</text:p>
          </table:table-cell>
          <table:table-cell office:value-type="string">
            <text:p>Legge regionale 14 gennaio 1987, n. 8 articolo 4. IPAB Centro Regionale S. Alessio - Margherita di Savoia per i ciechi di Roma. Nomina rappresentante della Regione Lazio nel Comitato di Programmazione e Sorveglianza.</text:p>
          </table:table-cell>
          <table:table-cell office:value-type="string">
            <text:p>LUDOVICI STEFANIA</text:p>
          </table:table-cell>
          <table:table-cell table:number-columns-repeated="1016"/>
        </table:table-row>
        <table:table-row table:style-name="ro2">
          <table:table-cell table:style-name="ce2" office:value-type="float" office:value="310256">
            <text:p>310256</text:p>
          </table:table-cell>
          <table:table-cell office:value-type="string">
            <text:p>Delibera Giunta</text:p>
          </table:table-cell>
          <table:table-cell office:value-type="string">
            <text:p>2017</text:p>
          </table:table-cell>
          <table:table-cell office:value-type="string">
            <text:p>14-FEB-17</text:p>
          </table:table-cell>
          <table:table-cell office:value-type="string">
            <text:p>56</text:p>
          </table:table-cell>
          <table:table-cell office:value-type="string">
            <text:p>SALUTE E POLITICHE SOCIALI</text:p>
          </table:table-cell>
          <table:table-cell office:value-type="string">
            <text:p>Revoca della DGR 30 dicembre 2016 n. 856: "Assolvimento dell'obbligo vaccinale da parte del minore per l'accesso negli asili nido pubblici e privati di cui alla Legge Regionale 16 giugno 1980, n.59".</text:p>
          </table:table-cell>
          <table:table-cell office:value-type="string">
            <text:p>PIERDOMINICI CESARE</text:p>
          </table:table-cell>
          <table:table-cell table:number-columns-repeated="1016"/>
        </table:table-row>
        <table:table-row table:style-name="ro2">
          <table:table-cell table:style-name="ce2" office:value-type="float" office:value="310644">
            <text:p>310644</text:p>
          </table:table-cell>
          <table:table-cell office:value-type="string">
            <text:p>Delibera Giunta</text:p>
          </table:table-cell>
          <table:table-cell office:value-type="string">
            <text:p>2017</text:p>
          </table:table-cell>
          <table:table-cell office:value-type="string">
            <text:p>14-FEB-17</text:p>
          </table:table-cell>
          <table:table-cell office:value-type="string">
            <text:p>57</text:p>
          </table:table-cell>
          <table:table-cell office:value-type="string">
            <text:p>SALUTE E POLITICHE SOCIALI</text:p>
          </table:table-cell>
          <table:table-cell office:value-type="string">
            <text:p>Legge regionale 10 agosto 2016 n. 11, art. 47 comma 1. Predisposizione dello schema del Piano sociale regionale "Prendersi cura, un bene comune".</text:p>
          </table:table-cell>
          <table:table-cell office:value-type="string">
            <text:p>CENTOFANTE FRANCESCO</text:p>
          </table:table-cell>
          <table:table-cell table:number-columns-repeated="1016"/>
        </table:table-row>
        <table:table-row table:style-name="ro2">
          <table:table-cell table:style-name="ce2" office:value-type="float" office:value="310907">
            <text:p>310907</text:p>
          </table:table-cell>
          <table:table-cell office:value-type="string">
            <text:p>Delibera Giunta</text:p>
          </table:table-cell>
          <table:table-cell office:value-type="string">
            <text:p>2017</text:p>
          </table:table-cell>
          <table:table-cell office:value-type="string">
            <text:p>14-FEB-17</text:p>
          </table:table-cell>
          <table:table-cell office:value-type="string">
            <text:p>58</text:p>
          </table:table-cell>
          <table:table-cell office:value-type="string">
            <text:p>RESP. PREVENZIONE DELLA CORRUZIONE E TRASPARENZA</text:p>
          </table:table-cell>
          <table:table-cell office:value-type="string">
            <text:p>Adozione del Piano Triennale di Prevenzione della Corruzione per gli anni 2017-2019</text:p>
          </table:table-cell>
          <table:table-cell office:value-type="string">
            <text:p>SAVARINO POMPEO D80100</text:p>
          </table:table-cell>
          <table:table-cell table:number-columns-repeated="1016"/>
        </table:table-row>
        <table:table-row table:style-name="ro1">
          <table:table-cell table:style-name="ce2" office:value-type="float" office:value="311427">
            <text:p>311427</text:p>
          </table:table-cell>
          <table:table-cell office:value-type="string">
            <text:p>Delibera Giunta</text:p>
          </table:table-cell>
          <table:table-cell office:value-type="string">
            <text:p>2017</text:p>
          </table:table-cell>
          <table:table-cell office:value-type="string">
            <text:p>14-FEB-17</text:p>
          </table:table-cell>
          <table:table-cell office:value-type="string">
            <text:p>59</text:p>
          </table:table-cell>
          <table:table-cell office:value-type="string">
            <text:p>SALUTE E POLITICHE SOCIALI</text:p>
          </table:table-cell>
          <table:table-cell office:value-type="string">
            <text:p>Elenco degli idonei di cui alla D.G.R.L.n. 361/2016 – Esecuzione sentenza TAR Lazio n. 00769/2017</text:p>
          </table:table-cell>
          <table:table-cell office:value-type="string">
            <text:p>AD INTERIM A.IACHINO</text:p>
          </table:table-cell>
          <table:table-cell table:number-columns-repeated="1016"/>
        </table:table-row>
        <table:table-row table:style-name="ro1">
          <table:table-cell table:style-name="ce2" office:value-type="float" office:value="311033">
            <text:p>311033</text:p>
          </table:table-cell>
          <table:table-cell office:value-type="string">
            <text:p>Delibera Giunta</text:p>
          </table:table-cell>
          <table:table-cell office:value-type="string">
            <text:p>2017</text:p>
          </table:table-cell>
          <table:table-cell office:value-type="string">
            <text:p>14-FEB-17</text:p>
          </table:table-cell>
          <table:table-cell office:value-type="string">
            <text:p>60</text:p>
          </table:table-cell>
          <table:table-cell office:value-type="string">
            <text:p>TERRITORIO, URBANISTICA E MOBILITA'</text:p>
          </table:table-cell>
          <table:table-cell office:value-type="string">
            <text:p>Roma Capitale. Variante al Piano Regolatore Generale vigente per il recupero urbanistico del nucleo di edilizia ex abusivo, c.d. Toponimo n. 8.14, denominato "Finocchio - Valle della Morte". Deliberazione dell'Assemblea Capitolina n. 33 del 9/10.04.2013. Approvazione con prescrizioni, condizioni e raccomandazioni.</text:p>
          </table:table-cell>
          <table:table-cell office:value-type="string">
            <text:p>GIANFRANCESCO GIANNI</text:p>
          </table:table-cell>
          <table:table-cell table:number-columns-repeated="1016"/>
        </table:table-row>
        <table:table-row table:style-name="ro2">
          <table:table-cell table:style-name="ce2" office:value-type="float" office:value="311160">
            <text:p>311160</text:p>
          </table:table-cell>
          <table:table-cell office:value-type="string">
            <text:p>Delibera Giunta</text:p>
          </table:table-cell>
          <table:table-cell office:value-type="string">
            <text:p>2017</text:p>
          </table:table-cell>
          <table:table-cell office:value-type="string">
            <text:p>14-FEB-17</text:p>
          </table:table-cell>
          <table:table-cell office:value-type="string">
            <text:p>61</text:p>
          </table:table-cell>
          <table:table-cell office:value-type="string">
            <text:p>PROGRAM. ECONOMICA, BILANCIO, DEMANIO E PATRIMONIO</text:p>
          </table:table-cell>
          <table:table-cell office:value-type="string">
            <text:p>Approvazione dello schema di Protocollo d'intesa tra la Regione Lazio e Roma Capitale per la ristrutturazione del compendio immobiliare ex GIL sito ad Ostia Lido sul territorio del Municipio Roma X</text:p>
          </table:table-cell>
          <table:table-cell office:value-type="string">
            <text:p>DE ANGELIS FEDERICO</text:p>
          </table:table-cell>
          <table:table-cell table:number-columns-repeated="1016"/>
        </table:table-row>
        <table:table-row table:style-name="ro1">
          <table:table-cell table:style-name="ce2" office:value-type="float" office:value="311131">
            <text:p>311131</text:p>
          </table:table-cell>
          <table:table-cell office:value-type="string">
            <text:p>Delibera Giunta</text:p>
          </table:table-cell>
          <table:table-cell office:value-type="string">
            <text:p>2017</text:p>
          </table:table-cell>
          <table:table-cell office:value-type="string">
            <text:p>14-FEB-17</text:p>
          </table:table-cell>
          <table:table-cell office:value-type="string">
            <text:p>62</text:p>
          </table:table-cell>
          <table:table-cell office:value-type="string">
            <text:p>PROGRAM. ECONOMICA, BILANCIO, DEMANIO E PATRIMONIO</text:p>
          </table:table-cell>
          <table:table-cell office:value-type="string">
            <text:p>Assemblea ordinaria dei soci di CO.TRA.L. S.p.A.. Atto di indirizzo</text:p>
          </table:table-cell>
          <table:table-cell office:value-type="string">
            <text:p>LATINI ALDO</text:p>
          </table:table-cell>
          <table:table-cell table:number-columns-repeated="1016"/>
        </table:table-row>
        <table:table-row table:style-name="ro2">
          <table:table-cell table:style-name="ce2" office:value-type="float" office:value="308130">
            <text:p>308130</text:p>
          </table:table-cell>
          <table:table-cell office:value-type="string">
            <text:p>Delibera Giunta</text:p>
          </table:table-cell>
          <table:table-cell office:value-type="string">
            <text:p>2017</text:p>
          </table:table-cell>
          <table:table-cell office:value-type="string">
            <text:p>14-FEB-17</text:p>
          </table:table-cell>
          <table:table-cell office:value-type="string">
            <text:p>63</text:p>
          </table:table-cell>
          <table:table-cell office:value-type="string">
            <text:p>AGENZIA REGIONALE DEL TURISMO</text:p>
          </table:table-cell>
          <table:table-cell office:value-type="string">
            <text:p>Legge Regionale 29 dicembre 2014, n. 15 "Sistema cultura Lazio: Disposizioni in materia di spettacolo dal vivo e di promozione culturale", art. 11. Disciplina dell'Albo regionale delle Rievocazioni storiche e Programma pluriennale degli interventi 2016 – 2018.</text:p>
          </table:table-cell>
          <table:table-cell office:value-type="string">
            <text:p>PERSIANI ANNA MARIA</text:p>
          </table:table-cell>
          <table:table-cell table:number-columns-repeated="1016"/>
        </table:table-row>
        <table:table-row table:style-name="ro1">
          <table:table-cell table:style-name="ce2" office:value-type="float" office:value="310880">
            <text:p>310880</text:p>
          </table:table-cell>
          <table:table-cell office:value-type="string">
            <text:p>Delibera Giunta</text:p>
          </table:table-cell>
          <table:table-cell office:value-type="string">
            <text:p>2017</text:p>
          </table:table-cell>
          <table:table-cell office:value-type="string">
            <text:p>21-FEB-17</text:p>
          </table:table-cell>
          <table:table-cell office:value-type="string">
            <text:p>64</text:p>
          </table:table-cell>
          <table:table-cell office:value-type="string">
            <text:p>SVILUPPO ECONOMICO E ATTIVITA PRODUTTIVE</text:p>
          </table:table-cell>
          <table:table-cell office:value-type="string">
            <text:p>OGGETTO: Programma di Cooperazione Territoriale Europea Interreg Europe 2014-2020. Partecipazione della Regione Lazio alla realizzazione dei progetti Cult-RInG, ENERSELVES, e Urban Manifacturing, candidati al 2° Bando e finanziati.</text:p>
          </table:table-cell>
          <table:table-cell office:value-type="string">
            <text:p>CAPORIONI MARCO</text:p>
          </table:table-cell>
          <table:table-cell table:number-columns-repeated="1016"/>
        </table:table-row>
        <table:table-row table:style-name="ro1">
          <table:table-cell table:style-name="ce2" office:value-type="float" office:value="310092">
            <text:p>310092</text:p>
          </table:table-cell>
          <table:table-cell office:value-type="string">
            <text:p>Delibera Giunta</text:p>
          </table:table-cell>
          <table:table-cell office:value-type="string">
            <text:p>2017</text:p>
          </table:table-cell>
          <table:table-cell office:value-type="string">
            <text:p>21-FEB-17</text:p>
          </table:table-cell>
          <table:table-cell office:value-type="string">
            <text:p>65</text:p>
          </table:table-cell>
          <table:table-cell office:value-type="string">
            <text:p>INFRASTRUTTURE E POLITICHE ABITATIVE</text:p>
          </table:table-cell>
          <table:table-cell office:value-type="string">
            <text:p>Rigenerazione Urbana del Quadrante di Corviale - Revoca della D.G.R.L. 30 dicembre 2014, n. 939 "Leggi n. 457/78 e n. 179/92 – D.G.R.L.18/2014 - Autorizzazione all'A.T.E.R. del Comune di Roma ad utilizzare risorse del Fondo Globale Regioni Edilizia Sovvenzionata per il finanziamento di quattro interventi nell'ambito del Programma per l'emergenza abitativa di Roma Capitale per complessivi € 11.092.486,47" e riprogrammazione delle risorse.</text:p>
          </table:table-cell>
          <table:table-cell office:value-type="string">
            <text:p>GUBINELLI MARGHERITA</text:p>
          </table:table-cell>
          <table:table-cell table:number-columns-repeated="1016"/>
        </table:table-row>
        <table:table-row table:style-name="ro1">
          <table:table-cell table:style-name="ce2" office:value-type="float" office:value="310578">
            <text:p>310578</text:p>
          </table:table-cell>
          <table:table-cell office:value-type="string">
            <text:p>Delibera Giunta</text:p>
          </table:table-cell>
          <table:table-cell office:value-type="string">
            <text:p>2017</text:p>
          </table:table-cell>
          <table:table-cell office:value-type="string">
            <text:p>21-FEB-17</text:p>
          </table:table-cell>
          <table:table-cell office:value-type="string">
            <text:p>66</text:p>
          </table:table-cell>
          <table:table-cell office:value-type="string">
            <text:p>INFRASTRUTTURE E POLITICHE ABITATIVE</text:p>
          </table:table-cell>
          <table:table-cell office:value-type="string">
            <text:p>DD.G.R.L. n. 4244/1997 - n. 1831/1999. Legge 493/93 art. 11 - Programma di recupero urbano in località Valle dei Santi nel Comune di Capranica (VT) - Importo finanziamento concesso € 723.039,66. Conferma finanziamento residuo di € 614.524,51 e assegnazione nuovo termine per l'inizio dei lavori ai sensi dell'art. 7 bis della L.R. <text:s/>12/99.</text:p>
          </table:table-cell>
          <table:table-cell office:value-type="string">
            <text:p>GUBINELLI MARGHERITA</text:p>
          </table:table-cell>
          <table:table-cell table:number-columns-repeated="1016"/>
        </table:table-row>
        <table:table-row table:style-name="ro2">
          <table:table-cell table:style-name="ce2" office:value-type="float" office:value="311496">
            <text:p>311496</text:p>
          </table:table-cell>
          <table:table-cell office:value-type="string">
            <text:p>Delibera Giunta</text:p>
          </table:table-cell>
          <table:table-cell office:value-type="string">
            <text:p>2017</text:p>
          </table:table-cell>
          <table:table-cell office:value-type="string">
            <text:p>21-FEB-17</text:p>
          </table:table-cell>
          <table:table-cell office:value-type="string">
            <text:p>67</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l'anno 2018, riguardante il capitolo di entrata 228153 ed i capitoli di spesa H43137 e H43138.</text:p>
          </table:table-cell>
          <table:table-cell office:value-type="string">
            <text:p>MODOLA CARMINE</text:p>
          </table:table-cell>
          <table:table-cell table:number-columns-repeated="1016"/>
        </table:table-row>
        <table:table-row table:style-name="ro2">
          <table:table-cell table:style-name="ce2" office:value-type="float" office:value="311454">
            <text:p>311454</text:p>
          </table:table-cell>
          <table:table-cell office:value-type="string">
            <text:p>Delibera Giunta</text:p>
          </table:table-cell>
          <table:table-cell office:value-type="string">
            <text:p>2017</text:p>
          </table:table-cell>
          <table:table-cell office:value-type="string">
            <text:p>21-FEB-17</text:p>
          </table:table-cell>
          <table:table-cell office:value-type="string">
            <text:p>68</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225262 ed il capitolo di spesa F31163</text:p>
          </table:table-cell>
          <table:table-cell office:value-type="string">
            <text:p>MODOLA CARMINE</text:p>
          </table:table-cell>
          <table:table-cell table:number-columns-repeated="1016"/>
        </table:table-row>
        <table:table-row table:style-name="ro2">
          <table:table-cell table:style-name="ce2" office:value-type="float" office:value="311444">
            <text:p>311444</text:p>
          </table:table-cell>
          <table:table-cell office:value-type="string">
            <text:p>Delibera Giunta</text:p>
          </table:table-cell>
          <table:table-cell office:value-type="string">
            <text:p>2017</text:p>
          </table:table-cell>
          <table:table-cell office:value-type="string">
            <text:p>21-FEB-17</text:p>
          </table:table-cell>
          <table:table-cell office:value-type="string">
            <text:p>69</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229131 ed il capitolo di spesa G11111</text:p>
          </table:table-cell>
          <table:table-cell office:value-type="string">
            <text:p>MODOLA CARMINE</text:p>
          </table:table-cell>
          <table:table-cell table:number-columns-repeated="1016"/>
        </table:table-row>
        <table:table-row table:style-name="ro2">
          <table:table-cell table:style-name="ce2" office:value-type="float" office:value="311300">
            <text:p>311300</text:p>
          </table:table-cell>
          <table:table-cell office:value-type="string">
            <text:p>Delibera Giunta</text:p>
          </table:table-cell>
          <table:table-cell office:value-type="string">
            <text:p>2017</text:p>
          </table:table-cell>
          <table:table-cell office:value-type="string">
            <text:p>21-FEB-17</text:p>
          </table:table-cell>
          <table:table-cell office:value-type="string">
            <text:p>70</text:p>
          </table:table-cell>
          <table:table-cell office:value-type="string">
            <text:p>AFF. ISTITUZIONALI, PERSONALE E SIST. INFORMATIVI</text:p>
          </table:table-cell>
          <table:table-cell office:value-type="string">
            <text:p>Autorizzazione alla sottoscrizione definitiva dell'ipotesi di accordo di contrattazione decentrata integrativa per l'utilizzo delle risorse finanziarie destinate alla retribuzione di risultato del personale dirigenziale per l'anno 2015</text:p>
          </table:table-cell>
          <table:table-cell office:value-type="string">
            <text:p>BACCI ALESSANDRO</text:p>
          </table:table-cell>
          <table:table-cell table:number-columns-repeated="1016"/>
        </table:table-row>
        <table:table-row table:style-name="ro2">
          <table:table-cell table:style-name="ce2" office:value-type="float" office:value="311771">
            <text:p>311771</text:p>
          </table:table-cell>
          <table:table-cell office:value-type="string">
            <text:p>Delibera Giunta</text:p>
          </table:table-cell>
          <table:table-cell office:value-type="string">
            <text:p>2017</text:p>
          </table:table-cell>
          <table:table-cell office:value-type="string">
            <text:p>21-FEB-17</text:p>
          </table:table-cell>
          <table:table-cell office:value-type="string">
            <text:p>71</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G31900 e G31910, di cui al programma 01 della missione 06.</text:p>
          </table:table-cell>
          <table:table-cell office:value-type="string">
            <text:p>MODOLA CARMINE</text:p>
          </table:table-cell>
          <table:table-cell table:number-columns-repeated="1016"/>
        </table:table-row>
        <table:table-row table:style-name="ro2">
          <table:table-cell table:style-name="ce2" office:value-type="float" office:value="311812">
            <text:p>311812</text:p>
          </table:table-cell>
          <table:table-cell office:value-type="string">
            <text:p>Delibera Giunta</text:p>
          </table:table-cell>
          <table:table-cell office:value-type="string">
            <text:p>2017</text:p>
          </table:table-cell>
          <table:table-cell office:value-type="string">
            <text:p>21-FEB-17</text:p>
          </table:table-cell>
          <table:table-cell office:value-type="string">
            <text:p>72</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l'anno 2018, tra i capitoli di spesa H41908 e H41909, di cui al programma 04 della missione 12.</text:p>
          </table:table-cell>
          <table:table-cell office:value-type="string">
            <text:p>MODOLA CARMINE</text:p>
          </table:table-cell>
          <table:table-cell table:number-columns-repeated="1016"/>
        </table:table-row>
        <table:table-row table:style-name="ro2">
          <table:table-cell table:style-name="ce2" office:value-type="float" office:value="311843">
            <text:p>311843</text:p>
          </table:table-cell>
          <table:table-cell office:value-type="string">
            <text:p>Delibera Giunta</text:p>
          </table:table-cell>
          <table:table-cell office:value-type="string">
            <text:p>2017</text:p>
          </table:table-cell>
          <table:table-cell office:value-type="string">
            <text:p>21-FEB-17</text:p>
          </table:table-cell>
          <table:table-cell office:value-type="string">
            <text:p>73</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H41918 e H41922, di cui al programma 05 della missione 12.</text:p>
          </table:table-cell>
          <table:table-cell office:value-type="string">
            <text:p>MODOLA CARMINE</text:p>
          </table:table-cell>
          <table:table-cell table:number-columns-repeated="1016"/>
        </table:table-row>
        <table:table-row table:style-name="ro2">
          <table:table-cell table:style-name="ce2" office:value-type="float" office:value="307640">
            <text:p>307640</text:p>
          </table:table-cell>
          <table:table-cell office:value-type="string">
            <text:p>Delibera Giunta</text:p>
          </table:table-cell>
          <table:table-cell office:value-type="string">
            <text:p>2017</text:p>
          </table:table-cell>
          <table:table-cell office:value-type="string">
            <text:p>21-FEB-17</text:p>
          </table:table-cell>
          <table:table-cell office:value-type="string">
            <text:p>74</text:p>
          </table:table-cell>
          <table:table-cell office:value-type="string">
            <text:p>SVILUPPO ECONOMICO E ATTIVITA PRODUTTIVE</text:p>
          </table:table-cell>
          <table:table-cell office:value-type="string">
            <text:p>Approvazione piano di rientro economico-finanziario relativo al recupero delle anticipazioni di cui alla Legge regionale n. 52 del 17/09/1984, concesse al Consorzio per lo Sviluppo Industriale Frosinone.</text:p>
          </table:table-cell>
          <table:table-cell office:value-type="string">
            <text:p>BRILLI JVONNE</text:p>
          </table:table-cell>
          <table:table-cell table:number-columns-repeated="1016"/>
        </table:table-row>
        <table:table-row table:style-name="ro2">
          <table:table-cell table:style-name="ce2" office:value-type="float" office:value="311948">
            <text:p>311948</text:p>
          </table:table-cell>
          <table:table-cell office:value-type="string">
            <text:p>Proposta di Legge</text:p>
          </table:table-cell>
          <table:table-cell office:value-type="string">
            <text:p>2017</text:p>
          </table:table-cell>
          <table:table-cell office:value-type="string">
            <text:p>21-FEB-17</text:p>
          </table:table-cell>
          <table:table-cell office:value-type="string">
            <text:p>75</text:p>
          </table:table-cell>
          <table:table-cell office:value-type="string">
            <text:p>GOVERNO DEL CICLO DEI RIFIUTI</text:p>
          </table:table-cell>
          <table:table-cell office:value-type="string">
            <text:p>Proposta di legge regionale concernente "Modifiche alla Legge Regionale 9 luglio 1998, n. 27 - Disciplina regionale della gestione dei rifiuti".</text:p>
          </table:table-cell>
          <table:table-cell office:value-type="string">
            <text:p>TOSINI FLAMINIA</text:p>
          </table:table-cell>
          <table:table-cell table:number-columns-repeated="1016"/>
        </table:table-row>
        <table:table-row table:style-name="ro2">
          <table:table-cell table:style-name="ce2" office:value-type="float" office:value="311660">
            <text:p>311660</text:p>
          </table:table-cell>
          <table:table-cell office:value-type="string">
            <text:p>Delibera Giunta</text:p>
          </table:table-cell>
          <table:table-cell office:value-type="string">
            <text:p>2017</text:p>
          </table:table-cell>
          <table:table-cell office:value-type="string">
            <text:p>22-FEB-17</text:p>
          </table:table-cell>
          <table:table-cell office:value-type="string">
            <text:p>76</text:p>
          </table:table-cell>
          <table:table-cell office:value-type="string">
            <text:p>SVILUPPO ECONOMICO E ATTIVITA PRODUTTIVE</text:p>
          </table:table-cell>
          <table:table-cell office:value-type="string">
            <text:p>Adesione della Regione Lazio all'Evento EXPO ASTANA 2017- Approvazione schema di Protocollo di Intesa tra il Commissario generale di Sezione per il padiglione ITALIA ICE –Agenzia e la Conferenza delle Regioni e delle Province autonome.</text:p>
          </table:table-cell>
          <table:table-cell office:value-type="string">
            <text:p>CESPI POLISIANI MARIA RITA</text:p>
          </table:table-cell>
          <table:table-cell table:number-columns-repeated="1016"/>
        </table:table-row>
        <table:table-row table:style-name="ro2">
          <table:table-cell table:style-name="ce2" office:value-type="float" office:value="299809">
            <text:p>299809</text:p>
          </table:table-cell>
          <table:table-cell office:value-type="string">
            <text:p>Delibera Giunta</text:p>
          </table:table-cell>
          <table:table-cell office:value-type="string">
            <text:p>2017</text:p>
          </table:table-cell>
          <table:table-cell office:value-type="string">
            <text:p>22-FEB-17</text:p>
          </table:table-cell>
          <table:table-cell office:value-type="string">
            <text:p>77</text:p>
          </table:table-cell>
          <table:table-cell office:value-type="string">
            <text:p>CULTURA E POLITICHE GIOVANILI</text:p>
          </table:table-cell>
          <table:table-cell office:value-type="string">
            <text:p>Legge Regionale 29 dicembre 2014, n.15 articolo 9:Albo regionale dei festival del folklore.Approvazione delle modalità e delle procedure per l'iscrizione all'Albo.</text:p>
          </table:table-cell>
          <table:table-cell office:value-type="string">
            <text:p>ROSA ANGELICA</text:p>
          </table:table-cell>
          <table:table-cell table:number-columns-repeated="1016"/>
        </table:table-row>
        <table:table-row table:style-name="ro2">
          <table:table-cell table:style-name="ce2" office:value-type="float" office:value="311613">
            <text:p>311613</text:p>
          </table:table-cell>
          <table:table-cell office:value-type="string">
            <text:p>Delibera Giunta</text:p>
          </table:table-cell>
          <table:table-cell office:value-type="string">
            <text:p>2017</text:p>
          </table:table-cell>
          <table:table-cell office:value-type="string">
            <text:p>22-FEB-17</text:p>
          </table:table-cell>
          <table:table-cell office:value-type="string">
            <text:p>78</text:p>
          </table:table-cell>
          <table:table-cell office:value-type="string">
            <text:p>PROGRAM. ECONOMICA, BILANCIO, DEMANIO E PATRIMONIO</text:p>
          </table:table-cell>
          <table:table-cell office:value-type="string">
            <text:p>Assemblea straordinaria dei soci di Lazio Ambiente S.p.A.. Atto di indirizzo.</text:p>
          </table:table-cell>
          <table:table-cell office:value-type="string">
            <text:p>LATINI ALDO</text:p>
          </table:table-cell>
          <table:table-cell table:number-columns-repeated="1016"/>
        </table:table-row>
        <table:table-row table:style-name="ro2">
          <table:table-cell table:style-name="ce2" office:value-type="float" office:value="311817">
            <text:p>311817</text:p>
          </table:table-cell>
          <table:table-cell office:value-type="string">
            <text:p>Delibera Giunta</text:p>
          </table:table-cell>
          <table:table-cell office:value-type="string">
            <text:p>2017</text:p>
          </table:table-cell>
          <table:table-cell office:value-type="string">
            <text:p>22-FEB-17</text:p>
          </table:table-cell>
          <table:table-cell office:value-type="string">
            <text:p>79</text:p>
          </table:table-cell>
          <table:table-cell office:value-type="string">
            <text:p>ATTIVITA' DI CONTROLLO E COORD. FUNZ. DI VIGILANZA</text:p>
          </table:table-cell>
          <table:table-cell office:value-type="string">
            <text:p>Legge 7 agosto 1990, n. 241. Approvazione dell'Accordo tra il Tribunale di Roma, la Regione Lazio, il Tribunale di Roma – Sezione per l'applicazione delle misure di prevenzione nei confronti delle persone pericolose per la sicurezza – e l'Ipab Opera Pia Asilo Savoia per la realizzazione del progetto di inclusione sociale "Talento &amp; Tenacia. Crescere nella Legalità". Prenotazione della somma di euro 25.000,00 (venticinquemila/00) capitolo G31910 dell'esercizio finanziario 2017 (Missione 06 Politiche Giovanili, Sport e Tempo Libero – Programma 01 Sport e Tempo Libero – Aggregato 1.03.01.02.000 Altri beni di consumo).</text:p>
          </table:table-cell>
          <table:table-cell office:value-type="string">
            <text:p>ANGELONI MONICA</text:p>
          </table:table-cell>
          <table:table-cell table:number-columns-repeated="1016"/>
        </table:table-row>
        <table:table-row table:style-name="ro2">
          <table:table-cell table:style-name="ce2" office:value-type="float" office:value="309167">
            <text:p>309167</text:p>
          </table:table-cell>
          <table:table-cell office:value-type="string">
            <text:p>Delibera Giunta</text:p>
          </table:table-cell>
          <table:table-cell office:value-type="string">
            <text:p>2017</text:p>
          </table:table-cell>
          <table:table-cell office:value-type="string">
            <text:p>22-FEB-17</text:p>
          </table:table-cell>
          <table:table-cell office:value-type="string">
            <text:p>80</text:p>
          </table:table-cell>
          <table:table-cell office:value-type="string">
            <text:p>PROGRAM. ECONOMICA, BILANCIO, DEMANIO E PATRIMONIO</text:p>
          </table:table-cell>
          <table:table-cell office:value-type="string">
            <text:p>Determinazioni da assumere nell'ambito dell'assemblea dei soci dell'Associazione Teatro di Roma: Atto di indirizzo</text:p>
          </table:table-cell>
          <table:table-cell office:value-type="string">
            <text:p>MAIOZZI MARCO</text:p>
          </table:table-cell>
          <table:table-cell table:number-columns-repeated="1016"/>
        </table:table-row>
        <table:table-row table:style-name="ro2">
          <table:table-cell table:style-name="ce2" office:value-type="float" office:value="311779">
            <text:p>311779</text:p>
          </table:table-cell>
          <table:table-cell office:value-type="string">
            <text:p>Delibera Giunta</text:p>
          </table:table-cell>
          <table:table-cell office:value-type="string">
            <text:p>2017</text:p>
          </table:table-cell>
          <table:table-cell office:value-type="string">
            <text:p>22-FEB-17</text:p>
          </table:table-cell>
          <table:table-cell office:value-type="string">
            <text:p>81</text:p>
          </table:table-cell>
          <table:table-cell office:value-type="string">
            <text:p>SALUTE E POLITICHE SOCIALI</text:p>
          </table:table-cell>
          <table:table-cell office:value-type="string">
            <text:p>Legge regionale 19 marzo 2014 n. 4 e legge regionale 31 dicembre 2016 n. 17. Finalizzazione di risorse finanziarie per garantire la funzionalità e l'erogazione di servizi dei Centri antiviolenza e delle Case rifugio istituite dalla Città metropolitana di Roma Capitale, dal 1 marzo 2017 al 31 marzo 2018. Importo: euro 720.357,17 Cap H41909 Missione 12.programma 04. Aggregato 1.04.04.01.000 es. fin 2017. <text:s text:c="2"/>Euro 216.107,15 Cap. H41909 Missione 12.programma 04. Aggregato 1.04.04.01.000, es. fin 2018.</text:p>
          </table:table-cell>
          <table:table-cell office:value-type="string">
            <text:p>CARDARELLI GIUSEPPINA</text:p>
          </table:table-cell>
          <table:table-cell table:number-columns-repeated="1016"/>
        </table:table-row>
        <table:table-row table:style-name="ro2">
          <table:table-cell table:style-name="ce2" office:value-type="float" office:value="309624">
            <text:p>309624</text:p>
          </table:table-cell>
          <table:table-cell office:value-type="string">
            <text:p>Delibera Giunta</text:p>
          </table:table-cell>
          <table:table-cell office:value-type="string">
            <text:p>2017</text:p>
          </table:table-cell>
          <table:table-cell office:value-type="string">
            <text:p>28-FEB-17</text:p>
          </table:table-cell>
          <table:table-cell office:value-type="string">
            <text:p>82</text:p>
          </table:table-cell>
          <table:table-cell office:value-type="string">
            <text:p>SALUTE E POLITICHE SOCIALI</text:p>
          </table:table-cell>
          <table:table-cell office:value-type="string">
            <text:p>Istituzione di una farmacia aggiuntiva presso la stazione ferroviaria del Comune di Civitavecchia (RM).</text:p>
          </table:table-cell>
          <table:table-cell office:value-type="string">
            <text:p>LOMBARDOZZI LORELLA</text:p>
          </table:table-cell>
          <table:table-cell table:number-columns-repeated="1016"/>
        </table:table-row>
        <table:table-row table:style-name="ro2">
          <table:table-cell table:style-name="ce2" office:value-type="float" office:value="311823">
            <text:p>311823</text:p>
          </table:table-cell>
          <table:table-cell office:value-type="string">
            <text:p>Delibera Giunta</text:p>
          </table:table-cell>
          <table:table-cell office:value-type="string">
            <text:p>2017</text:p>
          </table:table-cell>
          <table:table-cell office:value-type="string">
            <text:p>28-FEB-17</text:p>
          </table:table-cell>
          <table:table-cell office:value-type="string">
            <text:p>83</text:p>
          </table:table-cell>
          <table:table-cell office:value-type="string">
            <text:p>FORMAZ., RICE. E INNOV., SCUOLA UNIV., DIR. STUDIO</text:p>
          </table:table-cell>
          <table:table-cell office:value-type="string">
            <text:p>L.R. 13/2007 e s.m. Approvazione delle iniziative relative alle manifestazioni di promozione turistica in Italia ed all'estero, per il rafforzamento delle opportunità professionali e occupazionali della popolazione e delle Imprese del Lazio - Anno 2017</text:p>
          </table:table-cell>
          <table:table-cell office:value-type="string">
            <text:p>TRENTA ROMINA</text:p>
          </table:table-cell>
          <table:table-cell table:number-columns-repeated="1016"/>
        </table:table-row>
        <table:table-row table:style-name="ro2">
          <table:table-cell table:style-name="ce2" office:value-type="float" office:value="311385">
            <text:p>311385</text:p>
          </table:table-cell>
          <table:table-cell office:value-type="string">
            <text:p>Delibera Giunta</text:p>
          </table:table-cell>
          <table:table-cell office:value-type="string">
            <text:p>2017</text:p>
          </table:table-cell>
          <table:table-cell office:value-type="string">
            <text:p>28-FEB-17</text:p>
          </table:table-cell>
          <table:table-cell office:value-type="string">
            <text:p>84</text:p>
          </table:table-cell>
          <table:table-cell office:value-type="string">
            <text:p>AGRICOLTURA E SVILUPPO RURALE, CACCIA E PESCA</text:p>
          </table:table-cell>
          <table:table-cell office:value-type="string">
            <text:p>L.R. 20 giugno 2016, n. 8 - Identificazione dei descrittori amministrativi e ambientali e relativa mappatura ai fini dell'individuazione dei vincoli e delle limitazioni degli spazi marini.</text:p>
          </table:table-cell>
          <table:table-cell office:value-type="string">
            <text:p>VITELLI VALERIA</text:p>
          </table:table-cell>
          <table:table-cell table:number-columns-repeated="1016"/>
        </table:table-row>
        <table:table-row table:style-name="ro2">
          <table:table-cell table:style-name="ce2" office:value-type="float" office:value="312075">
            <text:p>312075</text:p>
          </table:table-cell>
          <table:table-cell office:value-type="string">
            <text:p>Delibera Giunta</text:p>
          </table:table-cell>
          <table:table-cell office:value-type="string">
            <text:p>2017</text:p>
          </table:table-cell>
          <table:table-cell office:value-type="string">
            <text:p>28-FEB-17</text:p>
          </table:table-cell>
          <table:table-cell office:value-type="string">
            <text:p>85</text:p>
          </table:table-cell>
          <table:table-cell office:value-type="string">
            <text:p>LAVORO</text:p>
          </table:table-cell>
          <table:table-cell office:value-type="string">
            <text:p>Art. 44, comma 6-bis D. Lgs. 14 settembre 2015 n.148 – Individuazione delle azioni di politica attiva per il lavoro</text:p>
          </table:table-cell>
          <table:table-cell office:value-type="string">
            <text:p>MAZZETTI FRANCESCA</text:p>
          </table:table-cell>
          <table:table-cell table:number-columns-repeated="1016"/>
        </table:table-row>
        <table:table-row table:style-name="ro2">
          <table:table-cell table:style-name="ce2" office:value-type="float" office:value="311049">
            <text:p>311049</text:p>
          </table:table-cell>
          <table:table-cell office:value-type="string">
            <text:p>Delibera Giunta</text:p>
          </table:table-cell>
          <table:table-cell office:value-type="string">
            <text:p>2017</text:p>
          </table:table-cell>
          <table:table-cell office:value-type="string">
            <text:p>28-FEB-17</text:p>
          </table:table-cell>
          <table:table-cell office:value-type="string">
            <text:p>86</text:p>
          </table:table-cell>
          <table:table-cell office:value-type="string">
            <text:p>SALUTE E POLITICHE SOCIALI</text:p>
          </table:table-cell>
          <table:table-cell office:value-type="string">
            <text:p>Legge Regionale 13 giugno 2016, n. 9 "Riconoscimento del ruolo sociale delle società di mutuo soccorso della Regione ed interventi a tutela del loro patrimonio storico e culturale". Requisiti e criteri per l'iscrizione delle Società di Mutuo Soccorso nel registro regionale e per la concessione dei contributi.</text:p>
          </table:table-cell>
          <table:table-cell office:value-type="string">
            <text:p>DE CINTI GIULIA</text:p>
          </table:table-cell>
          <table:table-cell table:number-columns-repeated="1016"/>
        </table:table-row>
        <table:table-row table:style-name="ro2">
          <table:table-cell table:style-name="ce2" office:value-type="float" office:value="311635">
            <text:p>311635</text:p>
          </table:table-cell>
          <table:table-cell office:value-type="string">
            <text:p>Delibera Giunta</text:p>
          </table:table-cell>
          <table:table-cell office:value-type="string">
            <text:p>2017</text:p>
          </table:table-cell>
          <table:table-cell office:value-type="string">
            <text:p>28-FEB-17</text:p>
          </table:table-cell>
          <table:table-cell office:value-type="string">
            <text:p>87</text:p>
          </table:table-cell>
          <table:table-cell office:value-type="string">
            <text:p>ATTIVITA' DI CONTROLLO E COORD. FUNZ. DI VIGILANZA</text:p>
          </table:table-cell>
          <table:table-cell office:value-type="string">
            <text:p>Commissariamento dell'IPAB Centro Geriatrico Giovanni XXIII di Viterbo.</text:p>
          </table:table-cell>
          <table:table-cell office:value-type="string">
            <text:p>LUDOVICI STEFANIA</text:p>
          </table:table-cell>
          <table:table-cell table:number-columns-repeated="1016"/>
        </table:table-row>
        <table:table-row table:style-name="ro2">
          <table:table-cell table:style-name="ce2" office:value-type="float" office:value="311912">
            <text:p>311912</text:p>
          </table:table-cell>
          <table:table-cell office:value-type="string">
            <text:p>Delibera Giunta</text:p>
          </table:table-cell>
          <table:table-cell office:value-type="string">
            <text:p>2017</text:p>
          </table:table-cell>
          <table:table-cell office:value-type="string">
            <text:p>28-FEB-17</text:p>
          </table:table-cell>
          <table:table-cell office:value-type="string">
            <text:p>88</text:p>
          </table:table-cell>
          <table:table-cell office:value-type="string">
            <text:p>SALUTE E POLITICHE SOCIALI</text:p>
          </table:table-cell>
          <table:table-cell office:value-type="string">
            <text:p>Servizi e interventi sociali di assistenza alla persona nella Regione Lazio. Attuazione l.r. 11/2016. Modifiche alla deliberazione della Giunta regionale 03 maggio 2016, n. 223.</text:p>
          </table:table-cell>
          <table:table-cell office:value-type="string">
            <text:p>LAZZARI LAURA</text:p>
          </table:table-cell>
          <table:table-cell table:number-columns-repeated="1016"/>
        </table:table-row>
        <table:table-row table:style-name="ro2">
          <table:table-cell table:style-name="ce2" office:value-type="float" office:value="312109">
            <text:p>312109</text:p>
          </table:table-cell>
          <table:table-cell office:value-type="string">
            <text:p>Delibera Giunta</text:p>
          </table:table-cell>
          <table:table-cell office:value-type="string">
            <text:p>2017</text:p>
          </table:table-cell>
          <table:table-cell office:value-type="string">
            <text:p>07-MAR-17</text:p>
          </table:table-cell>
          <table:table-cell office:value-type="string">
            <text:p>89</text:p>
          </table:table-cell>
          <table:table-cell office:value-type="string">
            <text:p>SALUTE E POLITICHE SOCIALI</text:p>
          </table:table-cell>
          <table:table-cell office:value-type="string">
            <text:p>Commissariamento dell'Azienda Sanitaria Locale di Rieti (Art. 8, comma 7 bis, della legge regionale 16 giugno 1994, n. 18 e s.m.i.).</text:p>
          </table:table-cell>
          <table:table-cell office:value-type="string">
            <text:p>MARCELLI MARIA CHIARA</text:p>
          </table:table-cell>
          <table:table-cell table:number-columns-repeated="1016"/>
        </table:table-row>
        <table:table-row table:style-name="ro2">
          <table:table-cell table:style-name="ce2" office:value-type="float" office:value="312307">
            <text:p>312307</text:p>
          </table:table-cell>
          <table:table-cell office:value-type="string">
            <text:p>Delibera Giunta</text:p>
          </table:table-cell>
          <table:table-cell office:value-type="string">
            <text:p>2017</text:p>
          </table:table-cell>
          <table:table-cell office:value-type="string">
            <text:p>07-MAR-17</text:p>
          </table:table-cell>
          <table:table-cell office:value-type="string">
            <text:p>90</text:p>
          </table:table-cell>
          <table:table-cell office:value-type="string">
            <text:p>SALUTE E POLITICHE SOCIALI</text:p>
          </table:table-cell>
          <table:table-cell office:value-type="string">
            <text:p>Revoca D.G.R. 15/2017 ed approvazione della nuova bozza di protocollo d'intesa per riconoscimento di corpi e resti umani senza identità e del relativo disciplinare operativo.</text:p>
          </table:table-cell>
          <table:table-cell office:value-type="string">
            <text:p>BOSCA LAURA</text:p>
          </table:table-cell>
          <table:table-cell table:number-columns-repeated="1016"/>
        </table:table-row>
        <table:table-row table:style-name="ro2">
          <table:table-cell table:style-name="ce2" office:value-type="float" office:value="312223">
            <text:p>312223</text:p>
          </table:table-cell>
          <table:table-cell office:value-type="string">
            <text:p>Delibera Giunta</text:p>
          </table:table-cell>
          <table:table-cell office:value-type="string">
            <text:p>2017</text:p>
          </table:table-cell>
          <table:table-cell office:value-type="string">
            <text:p>07-MAR-17</text:p>
          </table:table-cell>
          <table:table-cell office:value-type="string">
            <text:p>91</text:p>
          </table:table-cell>
          <table:table-cell office:value-type="string">
            <text:p>FORMAZ., RICE. E INNOV., SCUOLA UNIV., DIR. STUDIO</text:p>
          </table:table-cell>
          <table:table-cell office:value-type="string">
            <text:p>Istituzione di un Tavolo di coordinamento regionale diretto all'individuazione di interventi per il sostegno alle politiche di formazione ed inclusione sociale e scolastica degli immigrati.</text:p>
          </table:table-cell>
          <table:table-cell office:value-type="string">
            <text:p>RUSCITTI ANTONELLA</text:p>
          </table:table-cell>
          <table:table-cell table:number-columns-repeated="1016"/>
        </table:table-row>
        <table:table-row table:style-name="ro2">
          <table:table-cell table:style-name="ce2" office:value-type="float" office:value="312244">
            <text:p>312244</text:p>
          </table:table-cell>
          <table:table-cell office:value-type="string">
            <text:p>Delibera Giunta</text:p>
          </table:table-cell>
          <table:table-cell office:value-type="string">
            <text:p>2017</text:p>
          </table:table-cell>
          <table:table-cell office:value-type="string">
            <text:p>07-MAR-17</text:p>
          </table:table-cell>
          <table:table-cell office:value-type="string">
            <text:p>92</text:p>
          </table:table-cell>
          <table:table-cell office:value-type="string">
            <text:p>AGENZIA REGIONALE DEL TURISMO</text:p>
          </table:table-cell>
          <table:table-cell office:value-type="string">
            <text:p>Adesione alla definizione di un'Intesa Interistituzionale tra la Direzione Generale Educazione e Ricerca del Ministero dei Beni e delle Attività Culturali, la Direzione Generale Turismo del Ministero dei Beni e delle Attività Culturali e gli Assessorati alla Formazione, Ricerca, Scuola, Università e Turismo, alla Agricoltura, Caccia e Pesca e alla Cultura e Politiche Giovanili della Regione Lazio.</text:p>
          </table:table-cell>
          <table:table-cell office:value-type="string">
            <text:p>AD INTERIM E.LONGO</text:p>
          </table:table-cell>
          <table:table-cell table:number-columns-repeated="1016"/>
        </table:table-row>
        <table:table-row table:style-name="ro2">
          <table:table-cell table:style-name="ce2" office:value-type="float" office:value="312721">
            <text:p>312721</text:p>
          </table:table-cell>
          <table:table-cell office:value-type="string">
            <text:p>Delibera Giunta</text:p>
          </table:table-cell>
          <table:table-cell office:value-type="string">
            <text:p>2017</text:p>
          </table:table-cell>
          <table:table-cell office:value-type="string">
            <text:p>07-MAR-17</text:p>
          </table:table-cell>
          <table:table-cell office:value-type="string">
            <text:p>93</text:p>
          </table:table-cell>
          <table:table-cell office:value-type="string">
            <text:p>VALUTAZIONI AMBIENTALI E BONIFICHE</text:p>
          </table:table-cell>
          <table:table-cell office:value-type="string">
            <text:p>Approvazione dello Schema di Protocollo d'intesa con il Consorzio per lo Sviluppo industriale Frosinone per la presa in carico ed avviamento dell'impianto di depurazione di Anagni.</text:p>
          </table:table-cell>
          <table:table-cell office:value-type="string">
            <text:p>CARINI DEMETRIO</text:p>
          </table:table-cell>
          <table:table-cell table:number-columns-repeated="1016"/>
        </table:table-row>
        <table:table-row table:style-name="ro2">
          <table:table-cell table:style-name="ce2" office:value-type="float" office:value="309836">
            <text:p>309836</text:p>
          </table:table-cell>
          <table:table-cell office:value-type="string">
            <text:p>Delibera Giunta</text:p>
          </table:table-cell>
          <table:table-cell office:value-type="string">
            <text:p>2017</text:p>
          </table:table-cell>
          <table:table-cell office:value-type="string">
            <text:p>07-MAR-17</text:p>
          </table:table-cell>
          <table:table-cell office:value-type="string">
            <text:p>94</text:p>
          </table:table-cell>
          <table:table-cell office:value-type="string">
            <text:p>TERRITORIO, URBANISTICA E MOBILITA'</text:p>
          </table:table-cell>
          <table:table-cell office:value-type="string">
            <text:p>Approvazione della proposta di Accordo di Programma ai sensi art. 34 del D. Lgs.18/8/2000 n. 267, relativamente al Programma di Trasformazione Urbanistica denominato: Compensazione edificatoria di "M2 Bonvisi", attraverso la rilocalizzazione delle relative volumetrie in località "M1 Ponte Galeria", in Roma Capitale.</text:p>
          </table:table-cell>
          <table:table-cell office:value-type="string">
            <text:p>CUDINI ALESSANDRA</text:p>
          </table:table-cell>
          <table:table-cell table:number-columns-repeated="1016"/>
        </table:table-row>
        <table:table-row table:style-name="ro2">
          <table:table-cell table:style-name="ce2" office:value-type="float" office:value="312381">
            <text:p>312381</text:p>
          </table:table-cell>
          <table:table-cell office:value-type="string">
            <text:p>Delibera Giunta</text:p>
          </table:table-cell>
          <table:table-cell office:value-type="string">
            <text:p>2017</text:p>
          </table:table-cell>
          <table:table-cell office:value-type="string">
            <text:p>07-MAR-17</text:p>
          </table:table-cell>
          <table:table-cell office:value-type="string">
            <text:p>95</text:p>
          </table:table-cell>
          <table:table-cell office:value-type="string">
            <text:p>SVILUPPO ECONOMICO E ATTIVITA PRODUTTIVE</text:p>
          </table:table-cell>
          <table:table-cell office:value-type="string">
            <text:p>Approvazione dello schema del protocollo d'intesa tra la Regione Lazio e la Camera di Commercio, Industria, Artigianato di Roma finalizzato al riavvio delle attività economico-produttive nelle zone colpite dagli eventi sismici dal 24 agosto 2016</text:p>
          </table:table-cell>
          <table:table-cell office:value-type="string">
            <text:p>CERASOLI UMBERTO</text:p>
          </table:table-cell>
          <table:table-cell table:number-columns-repeated="1016"/>
        </table:table-row>
        <table:table-row table:style-name="ro2">
          <table:table-cell table:style-name="ce2" office:value-type="float" office:value="312719">
            <text:p>312719</text:p>
          </table:table-cell>
          <table:table-cell office:value-type="string">
            <text:p>Delibera Giunta</text:p>
          </table:table-cell>
          <table:table-cell office:value-type="string">
            <text:p>2017</text:p>
          </table:table-cell>
          <table:table-cell office:value-type="string">
            <text:p>07-MAR-17</text:p>
          </table:table-cell>
          <table:table-cell office:value-type="string">
            <text:p>96</text:p>
          </table:table-cell>
          <table:table-cell office:value-type="string">
            <text:p>AGRICOLTURA E SVILUPPO RURALE, CACCIA E PESCA</text:p>
          </table:table-cell>
          <table:table-cell office:value-type="string">
            <text:p>Partecipazione alla manifestazione "Agralia, Fiera Nazionale dell'Agricoltura e dell'Ambiente" edizione 2017, congiuntamente al sistema camerale composto da Unioncamere Lazio, della Camera di Commercio di Roma e della Camera di Frosinone. Approvazione convenzione e progetto tecnico.</text:p>
          </table:table-cell>
          <table:table-cell office:value-type="string">
            <text:p>OTTAVIANI ROBERTO</text:p>
          </table:table-cell>
          <table:table-cell table:number-columns-repeated="1016"/>
        </table:table-row>
        <table:table-row table:style-name="ro2">
          <table:table-cell table:style-name="ce2" office:value-type="float" office:value="312606">
            <text:p>312606</text:p>
          </table:table-cell>
          <table:table-cell office:value-type="string">
            <text:p>Delibera Giunta</text:p>
          </table:table-cell>
          <table:table-cell office:value-type="string">
            <text:p>2017</text:p>
          </table:table-cell>
          <table:table-cell office:value-type="string">
            <text:p>07-MAR-17</text:p>
          </table:table-cell>
          <table:table-cell office:value-type="string">
            <text:p>97</text:p>
          </table:table-cell>
          <table:table-cell office:value-type="string">
            <text:p>CULTURA E POLITICHE GIOVANILI</text:p>
          </table:table-cell>
          <table:table-cell office:value-type="string">
            <text:p>Approvazione dello schema di Protocollo di Intesa tra Regione Lazio, Regione Toscana, Regione Lombardia, Regione Piemonte, Regione Emilia-Romagna, Regione Liguria e la Regione Valle d'Aosta per l'avvio del percorso di candidatura alla lista del patrimonio UNESCO (World Heritage List) della via Francigena italiana.</text:p>
          </table:table-cell>
          <table:table-cell office:value-type="string">
            <text:p>QUILICI SIMONE</text:p>
          </table:table-cell>
          <table:table-cell table:number-columns-repeated="1016"/>
        </table:table-row>
        <table:table-row table:style-name="ro2">
          <table:table-cell table:style-name="ce2" office:value-type="float" office:value="312277">
            <text:p>312277</text:p>
          </table:table-cell>
          <table:table-cell office:value-type="string">
            <text:p>Delibera Giunta</text:p>
          </table:table-cell>
          <table:table-cell office:value-type="string">
            <text:p>2017</text:p>
          </table:table-cell>
          <table:table-cell office:value-type="string">
            <text:p>07-MAR-17</text:p>
          </table:table-cell>
          <table:table-cell office:value-type="string">
            <text:p>98</text:p>
          </table:table-cell>
          <table:table-cell office:value-type="string">
            <text:p>PROGRAM. ECONOMICA, BILANCIO, DEMANIO E PATRIMONIO</text:p>
          </table:table-cell>
          <table:table-cell office:value-type="string">
            <text:p>Bilancio di previsione finanziario della Regione Lazio 2017-2019 – Variazioni di bilancio, in termini di competenza e cassa, per l'anno 2017, riguardanti i capitoli di entrata 227181 e 227201 ed i capitoli di spesa H11717, H11739 e H11740.</text:p>
          </table:table-cell>
          <table:table-cell office:value-type="string">
            <text:p>MODOLA CARMINE</text:p>
          </table:table-cell>
          <table:table-cell table:number-columns-repeated="1016"/>
        </table:table-row>
        <table:table-row table:style-name="ro2">
          <table:table-cell table:style-name="ce2" office:value-type="float" office:value="312386">
            <text:p>312386</text:p>
          </table:table-cell>
          <table:table-cell office:value-type="string">
            <text:p>Delibera Giunta</text:p>
          </table:table-cell>
          <table:table-cell office:value-type="string">
            <text:p>2017</text:p>
          </table:table-cell>
          <table:table-cell office:value-type="string">
            <text:p>07-MAR-17</text:p>
          </table:table-cell>
          <table:table-cell office:value-type="string">
            <text:p>99</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F11900 e F11908, di cui al programma 07 della missione 04.</text:p>
          </table:table-cell>
          <table:table-cell office:value-type="string">
            <text:p>MODOLA CARMINE</text:p>
          </table:table-cell>
          <table:table-cell table:number-columns-repeated="1016"/>
        </table:table-row>
        <table:table-row table:style-name="ro2">
          <table:table-cell table:style-name="ce2" office:value-type="float" office:value="312041">
            <text:p>312041</text:p>
          </table:table-cell>
          <table:table-cell office:value-type="string">
            <text:p>Delibera Giunta</text:p>
          </table:table-cell>
          <table:table-cell office:value-type="string">
            <text:p>2017</text:p>
          </table:table-cell>
          <table:table-cell office:value-type="string">
            <text:p>07-MAR-17</text:p>
          </table:table-cell>
          <table:table-cell office:value-type="string">
            <text:p>100</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 capitoli di entrata 221124 e 221125 ed i capitoli di spesa B41103, B41104, B41105, B41106, B41107, B41108, B41109, B41110. Variazione di bilancio, in termini di competenza e cassa, per l'anno 2017, tra i capitoli di spesa B41911, B41912, B41914 e B41915, di cui al programma 01 della missione 07.</text:p>
          </table:table-cell>
          <table:table-cell office:value-type="string">
            <text:p>MODOLA CARMINE</text:p>
          </table:table-cell>
          <table:table-cell table:number-columns-repeated="1016"/>
        </table:table-row>
        <table:table-row table:style-name="ro2">
          <table:table-cell table:style-name="ce2" office:value-type="float" office:value="312328">
            <text:p>312328</text:p>
          </table:table-cell>
          <table:table-cell office:value-type="string">
            <text:p>Delibera Giunta</text:p>
          </table:table-cell>
          <table:table-cell office:value-type="string">
            <text:p>2017</text:p>
          </table:table-cell>
          <table:table-cell office:value-type="string">
            <text:p>07-MAR-17</text:p>
          </table:table-cell>
          <table:table-cell office:value-type="string">
            <text:p>101</text:p>
          </table:table-cell>
          <table:table-cell office:value-type="string">
            <text:p>PROGRAM. ECONOMICA, BILANCIO, DEMANIO E PATRIMONIO</text:p>
          </table:table-cell>
          <table:table-cell office:value-type="string">
            <text:p>Bilancio di previsione finanziario della Regione Lazio 2017-2019 – Variazioni di bilancio, in termini di competenza e cassa, per l'anno 2017 e, in termini di competenza, per gli anni 2018 e 2019, riguardanti i capitoli di entrata 229143 e 229144 ed i capitoli di spesa A33101, A33102, A33103, A33104, A33105 ed A33106.</text:p>
          </table:table-cell>
          <table:table-cell office:value-type="string">
            <text:p>MODOLA CARMINE</text:p>
          </table:table-cell>
          <table:table-cell table:number-columns-repeated="1016"/>
        </table:table-row>
        <table:table-row table:style-name="ro2">
          <table:table-cell table:style-name="ce2" office:value-type="float" office:value="312184">
            <text:p>312184</text:p>
          </table:table-cell>
          <table:table-cell office:value-type="string">
            <text:p>Delibera Giunta</text:p>
          </table:table-cell>
          <table:table-cell office:value-type="string">
            <text:p>2017</text:p>
          </table:table-cell>
          <table:table-cell office:value-type="string">
            <text:p>07-MAR-17</text:p>
          </table:table-cell>
          <table:table-cell office:value-type="string">
            <text:p>102</text:p>
          </table:table-cell>
          <table:table-cell office:value-type="string">
            <text:p>PROGRAM. ECONOMICA, BILANCIO, DEMANIO E PATRIMONIO</text:p>
          </table:table-cell>
          <table:table-cell office:value-type="string">
            <text:p>Assemblea ordinaria dei soci di M.O.F. S.p.A.. Atto di indirizzo.</text:p>
          </table:table-cell>
          <table:table-cell office:value-type="string">
            <text:p>TUFI STEFANIA</text:p>
          </table:table-cell>
          <table:table-cell table:number-columns-repeated="1016"/>
        </table:table-row>
        <table:table-row table:style-name="ro2">
          <table:table-cell table:style-name="ce2" office:value-type="float" office:value="312229">
            <text:p>312229</text:p>
          </table:table-cell>
          <table:table-cell office:value-type="string">
            <text:p>Delibera Giunta</text:p>
          </table:table-cell>
          <table:table-cell office:value-type="string">
            <text:p>2017</text:p>
          </table:table-cell>
          <table:table-cell office:value-type="string">
            <text:p>07-MAR-17</text:p>
          </table:table-cell>
          <table:table-cell office:value-type="string">
            <text:p>103</text:p>
          </table:table-cell>
          <table:table-cell office:value-type="string">
            <text:p>AFF. ISTITUZIONALI, PERSONALE E SIST. INFORMATIVI</text:p>
          </table:table-cell>
          <table:table-cell office:value-type="string">
            <text:p>Dr. Carini Demetrio <text:s/>nato a Gallese (VT) il 15.11.1952. Esclusione dell'applicazione dell'istituto della risoluzione unilaterale in base alle disposizioni previste dalla D.G.R. n.23 del 24.1.2017</text:p>
          </table:table-cell>
          <table:table-cell office:value-type="string">
            <text:p>LA TORRE GIAN FRANCO</text:p>
          </table:table-cell>
          <table:table-cell table:number-columns-repeated="1016"/>
        </table:table-row>
        <table:table-row table:style-name="ro2">
          <table:table-cell table:style-name="ce2" office:value-type="float" office:value="311332">
            <text:p>311332</text:p>
          </table:table-cell>
          <table:table-cell office:value-type="string">
            <text:p>Delibera Giunta</text:p>
          </table:table-cell>
          <table:table-cell office:value-type="string">
            <text:p>2017</text:p>
          </table:table-cell>
          <table:table-cell office:value-type="string">
            <text:p>07-MAR-17</text:p>
          </table:table-cell>
          <table:table-cell office:value-type="string">
            <text:p>104</text:p>
          </table:table-cell>
          <table:table-cell office:value-type="string">
            <text:p>SALUTE E POLITICHE SOCIALI</text:p>
          </table:table-cell>
          <table:table-cell office:value-type="string">
            <text:p>L.R.11/2016. Linee guida operative agli ambiti territoriali per le prestazioni assistenziali, componente sociale, in favore delle persone non autosufficienti, in condizione di disabilità gravissima, ai sensi del decreto interministeriale 26 settembre 2016.</text:p>
          </table:table-cell>
          <table:table-cell office:value-type="string">
            <text:p>DI TULLIO PATRIZIA</text:p>
          </table:table-cell>
          <table:table-cell table:number-columns-repeated="1016"/>
        </table:table-row>
        <table:table-row table:style-name="ro2">
          <table:table-cell table:style-name="ce2" office:value-type="float" office:value="308590">
            <text:p>308590</text:p>
          </table:table-cell>
          <table:table-cell office:value-type="string">
            <text:p>Delibera Giunta</text:p>
          </table:table-cell>
          <table:table-cell office:value-type="string">
            <text:p>2017</text:p>
          </table:table-cell>
          <table:table-cell office:value-type="string">
            <text:p>07-MAR-17</text:p>
          </table:table-cell>
          <table:table-cell office:value-type="string">
            <text:p>105</text:p>
          </table:table-cell>
          <table:table-cell office:value-type="string">
            <text:p>SVILUPPO ECONOMICO E ATTIVITA PRODUTTIVE</text:p>
          </table:table-cell>
          <table:table-cell office:value-type="string">
            <text:p>Approvazione regolamento regionale concernente: attuazione ed integrazione della legge regionale 25 maggio 2016, n.6 "Disposizioni in materia di tutela dei consumatori ed utenti".</text:p>
          </table:table-cell>
          <table:table-cell office:value-type="string">
            <text:p>ORLANDI MAURO</text:p>
          </table:table-cell>
          <table:table-cell table:number-columns-repeated="1016"/>
        </table:table-row>
        <table:table-row table:style-name="ro2">
          <table:table-cell table:style-name="ce2" office:value-type="float" office:value="311374">
            <text:p>311374</text:p>
          </table:table-cell>
          <table:table-cell office:value-type="string">
            <text:p>Delibera Giunta</text:p>
          </table:table-cell>
          <table:table-cell office:value-type="string">
            <text:p>2017</text:p>
          </table:table-cell>
          <table:table-cell office:value-type="string">
            <text:p>07-MAR-17</text:p>
          </table:table-cell>
          <table:table-cell office:value-type="string">
            <text:p>106</text:p>
          </table:table-cell>
          <table:table-cell office:value-type="string">
            <text:p>PROGRAM. ECONOMICA, BILANCIO, DEMANIO E PATRIMONIO</text:p>
          </table:table-cell>
          <table:table-cell office:value-type="string">
            <text:p>Società Tuscia Expò S.p.A. in fallimento: determinazioni in materia di azione di responsabilità civile, ai sensi dell'articolo 2395 (azione individuale del socio e del terzo) del codice civile ed erariale, ai sensi dell'articolo 1 della legge 14 gennaio 1994, n. 20.</text:p>
          </table:table-cell>
          <table:table-cell office:value-type="string">
            <text:p>LATINI ALDO</text:p>
          </table:table-cell>
          <table:table-cell table:number-columns-repeated="1016"/>
        </table:table-row>
        <table:table-row table:style-name="ro2">
          <table:table-cell table:style-name="ce2" office:value-type="float" office:value="311856">
            <text:p>311856</text:p>
          </table:table-cell>
          <table:table-cell office:value-type="string">
            <text:p>Delibera Giunta</text:p>
          </table:table-cell>
          <table:table-cell office:value-type="string">
            <text:p>2017</text:p>
          </table:table-cell>
          <table:table-cell office:value-type="string">
            <text:p>14-MAR-17</text:p>
          </table:table-cell>
          <table:table-cell office:value-type="string">
            <text:p>107</text:p>
          </table:table-cell>
          <table:table-cell office:value-type="string">
            <text:p>TERRITORIO, URBANISTICA E MOBILITA'</text:p>
          </table:table-cell>
          <table:table-cell office:value-type="string">
            <text:p>Attribuzione a Roma Capitale dei finanziamenti – ex art. 30, comma 2, lett. c), <text:s text:c="3"/>della L.R. n. 30/98 – per il relativo servizio di trasporto pubblico urbano nell'anno 2017 - € 240.000.000,00 - Esercizio finanziario 2017. Capitolo D41921.</text:p>
          </table:table-cell>
          <table:table-cell office:value-type="string">
            <text:p>GIOVANNETTI CINZIA</text:p>
          </table:table-cell>
          <table:table-cell table:number-columns-repeated="1016"/>
        </table:table-row>
        <table:table-row table:style-name="ro2">
          <table:table-cell table:style-name="ce2" office:value-type="float" office:value="311459">
            <text:p>311459</text:p>
          </table:table-cell>
          <table:table-cell office:value-type="string">
            <text:p>Delibera Giunta</text:p>
          </table:table-cell>
          <table:table-cell office:value-type="string">
            <text:p>2017</text:p>
          </table:table-cell>
          <table:table-cell office:value-type="string">
            <text:p>14-MAR-17</text:p>
          </table:table-cell>
          <table:table-cell office:value-type="string">
            <text:p>108</text:p>
          </table:table-cell>
          <table:table-cell office:value-type="string">
            <text:p>TERRITORIO, URBANISTICA E MOBILITA'</text:p>
          </table:table-cell>
          <table:table-cell office:value-type="string">
            <text:p>Comune di Gallicano nel Lazio (Rm). Variante all'art. 18 delle Norme Tecniche di Attuazione del Piano Regolatore Generale. Deliberazione di Consiglio Comunale n. 18 del 04.07.2012. Approvazione con modifica e integrazione.</text:p>
          </table:table-cell>
          <table:table-cell office:value-type="string">
            <text:p>GIANFRANCESCO GIANNI</text:p>
          </table:table-cell>
          <table:table-cell table:number-columns-repeated="1016"/>
        </table:table-row>
        <table:table-row table:style-name="ro2">
          <table:table-cell table:style-name="ce2" office:value-type="float" office:value="313165">
            <text:p>313165</text:p>
          </table:table-cell>
          <table:table-cell office:value-type="string">
            <text:p>Delibera Giunta</text:p>
          </table:table-cell>
          <table:table-cell office:value-type="string">
            <text:p>2017</text:p>
          </table:table-cell>
          <table:table-cell office:value-type="string">
            <text:p>14-MAR-17</text:p>
          </table:table-cell>
          <table:table-cell office:value-type="string">
            <text:p>109</text:p>
          </table:table-cell>
          <table:table-cell office:value-type="string">
            <text:p>TERRITORIO, URBANISTICA E MOBILITA'</text:p>
          </table:table-cell>
          <table:table-cell office:value-type="string">
            <text:p>Azione regionale di contrasto al fenomeno dell'abusivismo edilizio. Approvazione dello schema di Protocollo d'Intesa tra la Regione Lazio e la Procura Generale della Repubblica presso la Corte di appello di Roma per l'esecuzione delle sentenze penali di condanna per la demolizione dei manufatti abusivi.</text:p>
          </table:table-cell>
          <table:table-cell office:value-type="string">
            <text:p>ARCA' GUGLIELMO</text:p>
          </table:table-cell>
          <table:table-cell table:number-columns-repeated="1016"/>
        </table:table-row>
        <table:table-row table:style-name="ro2">
          <table:table-cell table:style-name="ce2" office:value-type="float" office:value="312297">
            <text:p>312297</text:p>
          </table:table-cell>
          <table:table-cell office:value-type="string">
            <text:p>Delibera Giunta</text:p>
          </table:table-cell>
          <table:table-cell office:value-type="string">
            <text:p>2017</text:p>
          </table:table-cell>
          <table:table-cell office:value-type="string">
            <text:p>14-MAR-17</text:p>
          </table:table-cell>
          <table:table-cell office:value-type="string">
            <text:p>110</text:p>
          </table:table-cell>
          <table:table-cell office:value-type="string">
            <text:p>TERRITORIO, URBANISTICA E MOBILITA'</text:p>
          </table:table-cell>
          <table:table-cell office:value-type="string">
            <text:p>Approvazione dello schema di "Protocollo d'intesa per lo sviluppo degli itinerari ciclabili tra Toscana Umbria e Lazio finalizzato alla costruzione di una rete interregionale per il cicloturismo" di cui all'allegato A e la relativa cartografia (allegato 1) aventi per oggetto lo sviluppo della Ciclopista del Sole e della Ciclovia Romea tra Lazio, Liguria e Toscana finalizzato alla costruzione di un percorso interregionale per il cicloturismo.</text:p>
          </table:table-cell>
          <table:table-cell office:value-type="string">
            <text:p>CECCONI CARLO</text:p>
          </table:table-cell>
          <table:table-cell table:number-columns-repeated="1016"/>
        </table:table-row>
        <table:table-row table:style-name="ro2">
          <table:table-cell table:style-name="ce2" office:value-type="float" office:value="313009">
            <text:p>313009</text:p>
          </table:table-cell>
          <table:table-cell office:value-type="string">
            <text:p>Delibera Giunta</text:p>
          </table:table-cell>
          <table:table-cell office:value-type="string">
            <text:p>2017</text:p>
          </table:table-cell>
          <table:table-cell office:value-type="string">
            <text:p>14-MAR-17</text:p>
          </table:table-cell>
          <table:table-cell office:value-type="string">
            <text:p>111</text:p>
          </table:table-cell>
          <table:table-cell office:value-type="string">
            <text:p>SVILUPPO ECONOMICO E ATTIVITA PRODUTTIVE</text:p>
          </table:table-cell>
          <table:table-cell office:value-type="string">
            <text:p>POR FESR Lazio 2014-2020. Approvazione della Scheda Modalità Attuative del Programma Operativo (M.A.P.O.) relativa all'Azione 1.4.1 – "Sostegno alla creazione e al consolidamento di start-up innovative ad alta intensità di applicazione di conoscenza e alle iniziative di spin-off della ricerca in ambiti in linea con le Strategie di specializzazione intelligente [anche tramite la promozione delle fasi di pre-seed e seed e attraverso strumenti di venture capital]" dell'Asse prioritario 1 – Ricerca e Innovazione.</text:p>
          </table:table-cell>
          <table:table-cell office:value-type="string">
            <text:p>LOSAPIO ANNAMARIA</text:p>
          </table:table-cell>
          <table:table-cell table:number-columns-repeated="1016"/>
        </table:table-row>
        <table:table-row table:style-name="ro2">
          <table:table-cell table:style-name="ce2" office:value-type="float" office:value="310353">
            <text:p>310353</text:p>
          </table:table-cell>
          <table:table-cell office:value-type="string">
            <text:p>Delibera Giunta</text:p>
          </table:table-cell>
          <table:table-cell office:value-type="string">
            <text:p>2017</text:p>
          </table:table-cell>
          <table:table-cell office:value-type="string">
            <text:p>14-MAR-17</text:p>
          </table:table-cell>
          <table:table-cell office:value-type="string">
            <text:p>112</text:p>
          </table:table-cell>
          <table:table-cell office:value-type="string">
            <text:p>INFRASTRUTTURE E POLITICHE ABITATIVE</text:p>
          </table:table-cell>
          <table:table-cell office:value-type="string">
            <text:p>Legge n.443/2001 e s.m.i. "Legge Obiettivo". S.S. n.675 Umbro-Laziale Sistema infrastrutturale del collegamento del porto di Civitavecchia con il nodo intermodale di Orte. Tratta Monte Romano Est – Civitavecchia. Prog. Preliminare. CUP F17H02000290001. Localizzazione del tracciato ex art.165 c.5 D.Lgs. n.163/2006.</text:p>
          </table:table-cell>
          <table:table-cell office:value-type="string">
            <text:p>DE SANTO DANILO</text:p>
          </table:table-cell>
          <table:table-cell table:number-columns-repeated="1016"/>
        </table:table-row>
        <table:table-row table:style-name="ro2">
          <table:table-cell table:style-name="ce2" office:value-type="float" office:value="312968">
            <text:p>312968</text:p>
          </table:table-cell>
          <table:table-cell office:value-type="string">
            <text:p>Delibera Giunta</text:p>
          </table:table-cell>
          <table:table-cell office:value-type="string">
            <text:p>2017</text:p>
          </table:table-cell>
          <table:table-cell office:value-type="string">
            <text:p>14-MAR-17</text:p>
          </table:table-cell>
          <table:table-cell office:value-type="string">
            <text:p>113</text:p>
          </table:table-cell>
          <table:table-cell office:value-type="string">
            <text:p>PROGRAM. ECONOMICA, BILANCIO, DEMANIO E PATRIMONIO</text:p>
          </table:table-cell>
          <table:table-cell office:value-type="string">
            <text:p>Assemblea ordinaria dei soci di Astral S.p.A.. Atto di indirizzo.</text:p>
          </table:table-cell>
          <table:table-cell office:value-type="string">
            <text:p>LATINI ALDO</text:p>
          </table:table-cell>
          <table:table-cell table:number-columns-repeated="1016"/>
        </table:table-row>
        <table:table-row table:style-name="ro2">
          <table:table-cell table:style-name="ce2" office:value-type="float" office:value="312308">
            <text:p>312308</text:p>
          </table:table-cell>
          <table:table-cell office:value-type="string">
            <text:p>Delibera Giunta</text:p>
          </table:table-cell>
          <table:table-cell office:value-type="string">
            <text:p>2017</text:p>
          </table:table-cell>
          <table:table-cell office:value-type="string">
            <text:p>14-MAR-17</text:p>
          </table:table-cell>
          <table:table-cell office:value-type="string">
            <text:p>114</text:p>
          </table:table-cell>
          <table:table-cell office:value-type="string">
            <text:p>TERRITORIO, URBANISTICA E MOBILITA'</text:p>
          </table:table-cell>
          <table:table-cell office:value-type="string">
            <text:p>Approvazione dello schema di protocollo d'Intesa tra Regione Lazio, Regione Liguria e Regione Toscana di cui all'allegato A e relative cartografie avente per oggetto lo sviluppo di una ciclovia interregionale denominata Ciclovia Tirrenica tra la Regione Toscana, la Regione Liguria e la Regione Lazio.</text:p>
          </table:table-cell>
          <table:table-cell office:value-type="string">
            <text:p>CECCONI CARLO</text:p>
          </table:table-cell>
          <table:table-cell table:number-columns-repeated="1016"/>
        </table:table-row>
        <table:table-row table:style-name="ro2">
          <table:table-cell table:style-name="ce2" office:value-type="float" office:value="312883">
            <text:p>312883</text:p>
          </table:table-cell>
          <table:table-cell office:value-type="string">
            <text:p>Delibera Giunta</text:p>
          </table:table-cell>
          <table:table-cell office:value-type="string">
            <text:p>2017</text:p>
          </table:table-cell>
          <table:table-cell office:value-type="string">
            <text:p>14-MAR-17</text:p>
          </table:table-cell>
          <table:table-cell office:value-type="string">
            <text:p>115</text:p>
          </table:table-cell>
          <table:table-cell office:value-type="string">
            <text:p>SVILUPPO ECONOMICO E ATTIVITA PRODUTTIVE</text:p>
          </table:table-cell>
          <table:table-cell office:value-type="string">
            <text:p>Legge Regionale 30 dicembre 2014, n. 17 – art. 2, commi 4 - 7 "Fondo per la riduzione della pressione fiscale a carico delle imprese start-up innovative". Adeguamento alla Legge regionale n. 17/2016, mediante rimodulazione delle risorse prenotate con DGR n. 200/2016 – Esercizi finanziari 2017, 2018 e 2019.</text:p>
          </table:table-cell>
          <table:table-cell office:value-type="string">
            <text:p>LOSAPIO ANNAMARIA</text:p>
          </table:table-cell>
          <table:table-cell table:number-columns-repeated="1016"/>
        </table:table-row>
        <table:table-row table:style-name="ro2">
          <table:table-cell table:style-name="ce2" office:value-type="float" office:value="312865">
            <text:p>312865</text:p>
          </table:table-cell>
          <table:table-cell office:value-type="string">
            <text:p>Delibera Giunta</text:p>
          </table:table-cell>
          <table:table-cell office:value-type="string">
            <text:p>2017</text:p>
          </table:table-cell>
          <table:table-cell office:value-type="string">
            <text:p>14-MAR-17</text:p>
          </table:table-cell>
          <table:table-cell office:value-type="string">
            <text:p>116</text:p>
          </table:table-cell>
          <table:table-cell office:value-type="string">
            <text:p>PROGRAM. ECONOMICA, BILANCIO, DEMANIO E PATRIMONIO</text:p>
          </table:table-cell>
          <table:table-cell office:value-type="string">
            <text:p>Determinazioni da assumere nell'ambito dell'assemblea dei soci fondatori della Fondazione Cinema per Roma. Atto di indirizzo.</text:p>
          </table:table-cell>
          <table:table-cell office:value-type="string">
            <text:p>MAIOZZI MARCO</text:p>
          </table:table-cell>
          <table:table-cell table:number-columns-repeated="1016"/>
        </table:table-row>
        <table:table-row table:style-name="ro2">
          <table:table-cell table:style-name="ce2" office:value-type="float" office:value="313228">
            <text:p>313228</text:p>
          </table:table-cell>
          <table:table-cell office:value-type="string">
            <text:p>Delibera Giunta</text:p>
          </table:table-cell>
          <table:table-cell office:value-type="string">
            <text:p>2017</text:p>
          </table:table-cell>
          <table:table-cell office:value-type="string">
            <text:p>14-MAR-17</text:p>
          </table:table-cell>
          <table:table-cell office:value-type="string">
            <text:p>117</text:p>
          </table:table-cell>
          <table:table-cell office:value-type="string">
            <text:p>INFRASTRUTTURE E POLITICHE ABITATIVE</text:p>
          </table:table-cell>
          <table:table-cell office:value-type="string">
            <text:p>Finanziamenti per le attività di Manutenzione Ordinaria sulla Rete Viaria Regionale - Annualità 2017</text:p>
          </table:table-cell>
          <table:table-cell office:value-type="string">
            <text:p>GIUDICE RICCARDO</text:p>
          </table:table-cell>
          <table:table-cell table:number-columns-repeated="1016"/>
        </table:table-row>
        <table:table-row table:style-name="ro2">
          <table:table-cell table:style-name="ce2" office:value-type="float" office:value="313537">
            <text:p>313537</text:p>
          </table:table-cell>
          <table:table-cell office:value-type="string">
            <text:p>Delibera Giunta</text:p>
          </table:table-cell>
          <table:table-cell office:value-type="string">
            <text:p>2017</text:p>
          </table:table-cell>
          <table:table-cell office:value-type="string">
            <text:p>14-MAR-17</text:p>
          </table:table-cell>
          <table:table-cell office:value-type="string">
            <text:p>118</text:p>
          </table:table-cell>
          <table:table-cell office:value-type="string">
            <text:p>PROGRAM. ECONOMICA, BILANCIO, DEMANIO E PATRIMONIO</text:p>
          </table:table-cell>
          <table:table-cell office:value-type="string">
            <text:p>Variazioni del bilancio regionale 2017-2019, in applicazione delle disposizioni di cui all'articolo 42, commi da 9 a 11, del decreto legislativo 23 giugno 2011 n. 118 e successive modifiche.</text:p>
          </table:table-cell>
          <table:table-cell office:value-type="string">
            <text:p>MODOLA CARMINE</text:p>
          </table:table-cell>
          <table:table-cell table:number-columns-repeated="1016"/>
        </table:table-row>
        <table:table-row table:style-name="ro2">
          <table:table-cell table:style-name="ce2" office:value-type="float" office:value="312994">
            <text:p>312994</text:p>
          </table:table-cell>
          <table:table-cell office:value-type="string">
            <text:p>Delibera Giunta</text:p>
          </table:table-cell>
          <table:table-cell office:value-type="string">
            <text:p>2017</text:p>
          </table:table-cell>
          <table:table-cell office:value-type="string">
            <text:p>21-MAR-17</text:p>
          </table:table-cell>
          <table:table-cell office:value-type="string">
            <text:p>119</text:p>
          </table:table-cell>
          <table:table-cell office:value-type="string">
            <text:p>CENTRALE ACQUISTI</text:p>
          </table:table-cell>
          <table:table-cell office:value-type="string">
            <text:p>Approvazione "Regolamento su criteri e modalità per la concessione dei contributi finalizzati alla promozione ed alla valorizzazione delle iniziative di interesse regionale", ai sensi dell'articolo 51, comma 4, dello statuto regionale.</text:p>
          </table:table-cell>
          <table:table-cell office:value-type="string">
            <text:p>BARSOTTINI TIZIANA</text:p>
          </table:table-cell>
          <table:table-cell table:number-columns-repeated="1016"/>
        </table:table-row>
        <table:table-row table:style-name="ro2">
          <table:table-cell table:style-name="ce2" office:value-type="float" office:value="305781">
            <text:p>305781</text:p>
          </table:table-cell>
          <table:table-cell office:value-type="string">
            <text:p>Delibera Giunta</text:p>
          </table:table-cell>
          <table:table-cell office:value-type="string">
            <text:p>2017</text:p>
          </table:table-cell>
          <table:table-cell office:value-type="string">
            <text:p>21-MAR-17</text:p>
          </table:table-cell>
          <table:table-cell office:value-type="string">
            <text:p>120</text:p>
          </table:table-cell>
          <table:table-cell office:value-type="string">
            <text:p>TERRITORIO, URBANISTICA E MOBILITA'</text:p>
          </table:table-cell>
          <table:table-cell office:value-type="string">
            <text:p>Attivazione dei poteri sostitutivi nei confronti del Comune di Sperlonga - Nomina Commissario ad acta per l'esecuzione delle attività di vigilanza urbanistico edilizie di cui all'art. 9 della l.r. 15/2008.</text:p>
          </table:table-cell>
          <table:table-cell office:value-type="string">
            <text:p>ZONETTI ANDREA</text:p>
          </table:table-cell>
          <table:table-cell table:number-columns-repeated="1016"/>
        </table:table-row>
        <table:table-row table:style-name="ro2">
          <table:table-cell table:style-name="ce2" office:value-type="float" office:value="313212">
            <text:p>313212</text:p>
          </table:table-cell>
          <table:table-cell office:value-type="string">
            <text:p>Delibera Giunta</text:p>
          </table:table-cell>
          <table:table-cell office:value-type="string">
            <text:p>2017</text:p>
          </table:table-cell>
          <table:table-cell office:value-type="string">
            <text:p>21-MAR-17</text:p>
          </table:table-cell>
          <table:table-cell office:value-type="string">
            <text:p>121</text:p>
          </table:table-cell>
          <table:table-cell office:value-type="string">
            <text:p>SVILUPPO ECONOMICO E ATTIVITA PRODUTTIVE</text:p>
          </table:table-cell>
          <table:table-cell office:value-type="string">
            <text:p>Programma di Cooperazione Territoriale Europea "Interreg Europe"2014-2020. Partecipazione della Regione Lazio alla realizzazione del progetto PROMETEUS, candidato al 2°Bando e finanziato.</text:p>
          </table:table-cell>
          <table:table-cell office:value-type="string">
            <text:p>CAPORIONI MARCO</text:p>
          </table:table-cell>
          <table:table-cell table:number-columns-repeated="1016"/>
        </table:table-row>
        <table:table-row table:style-name="ro2">
          <table:table-cell table:style-name="ce2" office:value-type="float" office:value="313069">
            <text:p>313069</text:p>
          </table:table-cell>
          <table:table-cell office:value-type="string">
            <text:p>Delibera Giunta</text:p>
          </table:table-cell>
          <table:table-cell office:value-type="string">
            <text:p>2017</text:p>
          </table:table-cell>
          <table:table-cell office:value-type="string">
            <text:p>21-MAR-17</text:p>
          </table:table-cell>
          <table:table-cell office:value-type="string">
            <text:p>122</text:p>
          </table:table-cell>
          <table:table-cell office:value-type="string">
            <text:p>SVILUPPO ECONOMICO E ATTIVITA PRODUTTIVE</text:p>
          </table:table-cell>
          <table:table-cell office:value-type="string">
            <text:p>Legge regionale 22/09/1978, n. 60 e successive modifiche ed integrazioni. Economie determinatesi a valere sulle risorse finanziarie di cui alla DGR n. 465 del 17/12/2013 avente ad oggetto "Trasferimento all'Agenzia regionale per gli investimenti e lo sviluppo del Lazio - Sviluppo Lazio S.p.A., delle risorse residue afferenti alle agevolazioni e alle provvidenze previste per i progetti a valere sulle LL.RR. nn. 60/78 e 7/88 e successive modifiche".</text:p>
          </table:table-cell>
          <table:table-cell office:value-type="string">
            <text:p>BRILLI JVONNE</text:p>
          </table:table-cell>
          <table:table-cell table:number-columns-repeated="1016"/>
        </table:table-row>
        <table:table-row table:style-name="ro2">
          <table:table-cell table:style-name="ce2" office:value-type="float" office:value="305113">
            <text:p>305113</text:p>
          </table:table-cell>
          <table:table-cell office:value-type="string">
            <text:p>Delibera Giunta</text:p>
          </table:table-cell>
          <table:table-cell office:value-type="string">
            <text:p>2017</text:p>
          </table:table-cell>
          <table:table-cell office:value-type="string">
            <text:p>21-MAR-17</text:p>
          </table:table-cell>
          <table:table-cell office:value-type="string">
            <text:p>123</text:p>
          </table:table-cell>
          <table:table-cell office:value-type="string">
            <text:p>LAVORO</text:p>
          </table:table-cell>
          <table:table-cell office:value-type="string">
            <text:p>Approvazione del regolamento regionale recante "Regolamento dei profili formativi dell'apprendistato".</text:p>
          </table:table-cell>
          <table:table-cell office:value-type="string">
            <text:p>CAMPONESCHI MAFALDA</text:p>
          </table:table-cell>
          <table:table-cell table:number-columns-repeated="1016"/>
        </table:table-row>
        <table:table-row table:style-name="ro2">
          <table:table-cell table:style-name="ce2" office:value-type="float" office:value="312545">
            <text:p>312545</text:p>
          </table:table-cell>
          <table:table-cell office:value-type="string">
            <text:p>Delibera Giunta</text:p>
          </table:table-cell>
          <table:table-cell office:value-type="string">
            <text:p>2017</text:p>
          </table:table-cell>
          <table:table-cell office:value-type="string">
            <text:p>21-MAR-17</text:p>
          </table:table-cell>
          <table:table-cell office:value-type="string">
            <text:p>124</text:p>
          </table:table-cell>
          <table:table-cell office:value-type="string">
            <text:p>AGENZIA REGIONALE DEL TURISMO</text:p>
          </table:table-cell>
          <table:table-cell office:value-type="string">
            <text:p>Legge Regionale 31 dicembre 2015, n. 17 concernente: "Legge di stabilità regionale 2016" - attuazione disposizioni di cui all'art. 7, comma 8. <text:s/>– Disposizioni in materia di guida turistica – estensione titolo abilitativo su tutto il territorio nazionale.</text:p>
          </table:table-cell>
          <table:table-cell office:value-type="string">
            <text:p>CIOLLI PIERA</text:p>
          </table:table-cell>
          <table:table-cell table:number-columns-repeated="1016"/>
        </table:table-row>
        <table:table-row table:style-name="ro2">
          <table:table-cell table:style-name="ce2" office:value-type="float" office:value="307624">
            <text:p>307624</text:p>
          </table:table-cell>
          <table:table-cell office:value-type="string">
            <text:p>Delibera Giunta</text:p>
          </table:table-cell>
          <table:table-cell office:value-type="string">
            <text:p>2017</text:p>
          </table:table-cell>
          <table:table-cell office:value-type="string">
            <text:p>21-MAR-17</text:p>
          </table:table-cell>
          <table:table-cell office:value-type="string">
            <text:p>125</text:p>
          </table:table-cell>
          <table:table-cell office:value-type="string">
            <text:p>SVILUPPO ECONOMICO E ATTIVITA PRODUTTIVE</text:p>
          </table:table-cell>
          <table:table-cell office:value-type="string">
            <text:p>Legge Regionale 17 febbraio 2015, n. 3 "Disposizioni per la tutela, la valorizzazione e lo sviluppo dell'artigianato nel Lazio. Modifiche alla legge regionale 6 agosto 1999, n. 14 (Organizzazione delle funzioni a livello regionale e locale per la realizzazione del decentramento amministrativo) e successive modifiche" - Art. 28 comma 3- Approvazione Piano specifico di interventi per l'artigianato.</text:p>
          </table:table-cell>
          <table:table-cell office:value-type="string">
            <text:p>FRULLANI EMANUELA</text:p>
          </table:table-cell>
          <table:table-cell table:number-columns-repeated="1016"/>
        </table:table-row>
        <table:table-row table:style-name="ro2">
          <table:table-cell table:style-name="ce2" office:value-type="float" office:value="313804">
            <text:p>313804</text:p>
          </table:table-cell>
          <table:table-cell office:value-type="string">
            <text:p>Delibera Giunta</text:p>
          </table:table-cell>
          <table:table-cell office:value-type="string">
            <text:p>2017</text:p>
          </table:table-cell>
          <table:table-cell office:value-type="string">
            <text:p>21-MAR-17</text:p>
          </table:table-cell>
          <table:table-cell office:value-type="string">
            <text:p>126</text:p>
          </table:table-cell>
          <table:table-cell office:value-type="string">
            <text:p>PROGRAM. ECONOMICA, BILANCIO, DEMANIO E PATRIMONIO</text:p>
          </table:table-cell>
          <table:table-cell office:value-type="string">
            <text:p>Bilancio di previsione finanziario della Regione Lazio 2017-2019. Assegnazione dei capitoli di spesa alle strutture regionali competenti, ai sensi dell'articolo 1, comma 6, lettera c), della legge regionale 31 dicembre 2016, n. 18.</text:p>
          </table:table-cell>
          <table:table-cell office:value-type="string">
            <text:p>MODOLA CARMINE</text:p>
          </table:table-cell>
          <table:table-cell table:number-columns-repeated="1016"/>
        </table:table-row>
        <table:table-row table:style-name="ro2">
          <table:table-cell table:style-name="ce2" office:value-type="float" office:value="313933">
            <text:p>313933</text:p>
          </table:table-cell>
          <table:table-cell office:value-type="string">
            <text:p>Delibera Giunta</text:p>
          </table:table-cell>
          <table:table-cell office:value-type="string">
            <text:p>2017</text:p>
          </table:table-cell>
          <table:table-cell office:value-type="string">
            <text:p>21-MAR-17</text:p>
          </table:table-cell>
          <table:table-cell office:value-type="string">
            <text:p>127</text:p>
          </table:table-cell>
          <table:table-cell office:value-type="string">
            <text:p>ATTIVITA' DI CONTROLLO E COORD. FUNZ. DI VIGILANZA</text:p>
          </table:table-cell>
          <table:table-cell office:value-type="string">
            <text:p>Approvazione del Regolamento per l'assegnazione in concessione d'uso a titolo gratuito, per finalità sociali, di beni immobili confiscati alla criminalità organizzata, ai sensi dell'art. 48, comma 3, lettera c), del decreto legislativo 6 settembre 2011, n. 159. Autorizzazione all'espletamento delle procedure per la concessione in uso.</text:p>
          </table:table-cell>
          <table:table-cell office:value-type="string">
            <text:p>FERRARA FILOMENA</text:p>
          </table:table-cell>
          <table:table-cell table:number-columns-repeated="1016"/>
        </table:table-row>
        <table:table-row table:style-name="ro2">
          <table:table-cell table:style-name="ce2" office:value-type="float" office:value="311228">
            <text:p>311228</text:p>
          </table:table-cell>
          <table:table-cell office:value-type="string">
            <text:p>Delibera Giunta</text:p>
          </table:table-cell>
          <table:table-cell office:value-type="string">
            <text:p>2017</text:p>
          </table:table-cell>
          <table:table-cell office:value-type="string">
            <text:p>28-MAR-17</text:p>
          </table:table-cell>
          <table:table-cell office:value-type="string">
            <text:p>128</text:p>
          </table:table-cell>
          <table:table-cell office:value-type="string">
            <text:p>AFF. ISTITUZIONALI, PERSONALE E SIST. INFORMATIVI</text:p>
          </table:table-cell>
          <table:table-cell office:value-type="string">
            <text:p>Articolo 3, commi 5 e 6, della Legge regionale 10 agosto 2016, n. 12, recante "Disposizioni per la semplificazione, la competitività e lo sviluppo della Regione". Procedure e modalità per il subentro di LAZIOcrea S.p.A. nelle attività svolte dall'Agenzia per lo Sviluppo delle Amministrazioni Pubbliche (ASAP): trasferimento delle funzioni e del personale a tempo indeterminato nella società LAZIOcrea S.p.A.</text:p>
          </table:table-cell>
          <table:table-cell office:value-type="string">
            <text:p>MORETTI ALESSANDRO</text:p>
          </table:table-cell>
          <table:table-cell table:number-columns-repeated="1016"/>
        </table:table-row>
        <table:table-row table:style-name="ro2">
          <table:table-cell table:style-name="ce2" office:value-type="float" office:value="312628">
            <text:p>312628</text:p>
          </table:table-cell>
          <table:table-cell office:value-type="string">
            <text:p>Delibera Giunta</text:p>
          </table:table-cell>
          <table:table-cell office:value-type="string">
            <text:p>2017</text:p>
          </table:table-cell>
          <table:table-cell office:value-type="string">
            <text:p>28-MAR-17</text:p>
          </table:table-cell>
          <table:table-cell office:value-type="string">
            <text:p>129</text:p>
          </table:table-cell>
          <table:table-cell office:value-type="string">
            <text:p>VALUTAZIONI AMBIENTALI E BONIFICHE</text:p>
          </table:table-cell>
          <table:table-cell office:value-type="string">
            <text:p>Promozione dell'attività di fitorisanamento – fitodepurazione finalizzate all'individuazione di progetti di ricerca pilota nel territorio del S.I.N. "Bacino del fiume Sacco" – D.M. n.321/2016 – per il biennio 2017/2018</text:p>
          </table:table-cell>
          <table:table-cell office:value-type="string">
            <text:p>MONACO EUGENIO</text:p>
          </table:table-cell>
          <table:table-cell table:number-columns-repeated="1016"/>
        </table:table-row>
        <table:table-row table:style-name="ro2">
          <table:table-cell table:style-name="ce2" office:value-type="float" office:value="313154">
            <text:p>313154</text:p>
          </table:table-cell>
          <table:table-cell office:value-type="string">
            <text:p>Delibera Giunta</text:p>
          </table:table-cell>
          <table:table-cell office:value-type="string">
            <text:p>2017</text:p>
          </table:table-cell>
          <table:table-cell office:value-type="string">
            <text:p>28-MAR-17</text:p>
          </table:table-cell>
          <table:table-cell office:value-type="string">
            <text:p>130</text:p>
          </table:table-cell>
          <table:table-cell office:value-type="string">
            <text:p>TERRITORIO, URBANISTICA E MOBILITA'</text:p>
          </table:table-cell>
          <table:table-cell office:value-type="string">
            <text:p>Comune di Poggio Mirteto (Ri). Variante all'art. 26 delle Norme Tecniche di Attuazione del Piano Regolatore Generale. Deliberazione di Consiglio Comunale n. 21 del 02.07.2015. Approvazione.</text:p>
          </table:table-cell>
          <table:table-cell office:value-type="string">
            <text:p>GIANFRANCESCO GIANNI</text:p>
          </table:table-cell>
          <table:table-cell table:number-columns-repeated="1016"/>
        </table:table-row>
        <table:table-row table:style-name="ro2">
          <table:table-cell table:style-name="ce2" office:value-type="float" office:value="313808">
            <text:p>313808</text:p>
          </table:table-cell>
          <table:table-cell office:value-type="string">
            <text:p>Delibera Giunta</text:p>
          </table:table-cell>
          <table:table-cell office:value-type="string">
            <text:p>2017</text:p>
          </table:table-cell>
          <table:table-cell office:value-type="string">
            <text:p>28-MAR-17</text:p>
          </table:table-cell>
          <table:table-cell office:value-type="string">
            <text:p>131</text:p>
          </table:table-cell>
          <table:table-cell office:value-type="string">
            <text:p>SVILUPPO ECONOMICO E ATTIVITA PRODUTTIVE</text:p>
          </table:table-cell>
          <table:table-cell office:value-type="string">
            <text:p>Legge regionale 10 agosto 1984, n. 47 - Autorizzazione alla formazione dei piani delle aree da destinare ad insediamenti produttivi. Comune di Posta (RI) – P.I.P. per le P.M.I. - località "Acqua Calda".</text:p>
          </table:table-cell>
          <table:table-cell office:value-type="string">
            <text:p>BRILLI JVONNE</text:p>
          </table:table-cell>
          <table:table-cell table:number-columns-repeated="1016"/>
        </table:table-row>
        <table:table-row table:style-name="ro2">
          <table:table-cell table:style-name="ce2" office:value-type="float" office:value="295864">
            <text:p>295864</text:p>
          </table:table-cell>
          <table:table-cell office:value-type="string">
            <text:p>Delibera Giunta</text:p>
          </table:table-cell>
          <table:table-cell office:value-type="string">
            <text:p>2017</text:p>
          </table:table-cell>
          <table:table-cell office:value-type="string">
            <text:p>28-MAR-17</text:p>
          </table:table-cell>
          <table:table-cell office:value-type="string">
            <text:p>132</text:p>
          </table:table-cell>
          <table:table-cell office:value-type="string">
            <text:p>SVILUPPO ECONOMICO E ATTIVITA PRODUTTIVE</text:p>
          </table:table-cell>
          <table:table-cell office:value-type="string">
            <text:p>L.R. 7 giugno 1999 n.6 - art. 24 - D.G.R. 518/2012 - Approvazione del Piano annuale delle attività 2016 di LAZIO INNOVA Società per azioni</text:p>
          </table:table-cell>
          <table:table-cell office:value-type="string">
            <text:p>DE LUCA GENNARO</text:p>
          </table:table-cell>
          <table:table-cell table:number-columns-repeated="1016"/>
        </table:table-row>
        <table:table-row table:style-name="ro2">
          <table:table-cell table:style-name="ce2" office:value-type="float" office:value="313592">
            <text:p>313592</text:p>
          </table:table-cell>
          <table:table-cell office:value-type="string">
            <text:p>Delibera Giunta</text:p>
          </table:table-cell>
          <table:table-cell office:value-type="string">
            <text:p>2017</text:p>
          </table:table-cell>
          <table:table-cell office:value-type="string">
            <text:p>28-MAR-17</text:p>
          </table:table-cell>
          <table:table-cell office:value-type="string">
            <text:p>133</text:p>
          </table:table-cell>
          <table:table-cell office:value-type="string">
            <text:p>AGRICOLTURA E SVILUPPO RURALE, CACCIA E PESCA</text:p>
          </table:table-cell>
          <table:table-cell office:value-type="string">
            <text:p>Reg.(CE) n. 1305/2013. Programma di Sviluppo Rurale (PSR) del Lazio per il periodo 2014-2020. Recepimento del D.M. 25 gennaio 2017, n. 2490, relativo alla "Disciplina del regime di condizionalità ai sensi del regolamento (UE) n. 1306/2013 e delle riduzioni ed esclusioni per inadempienze dei beneficiari dei pagamenti diretti e dei programmi di sviluppo rurale". Disposizioni regionali di attuazione per le misure "a investimento".</text:p>
          </table:table-cell>
          <table:table-cell office:value-type="string">
            <text:p>SARDILLI MICHELE</text:p>
          </table:table-cell>
          <table:table-cell table:number-columns-repeated="1016"/>
        </table:table-row>
        <table:table-row table:style-name="ro2">
          <table:table-cell table:style-name="ce2" office:value-type="float" office:value="313507">
            <text:p>313507</text:p>
          </table:table-cell>
          <table:table-cell office:value-type="string">
            <text:p>Delibera Giunta</text:p>
          </table:table-cell>
          <table:table-cell office:value-type="string">
            <text:p>2017</text:p>
          </table:table-cell>
          <table:table-cell office:value-type="string">
            <text:p>28-MAR-17</text:p>
          </table:table-cell>
          <table:table-cell office:value-type="string">
            <text:p>134</text:p>
          </table:table-cell>
          <table:table-cell office:value-type="string">
            <text:p>CULTURA E POLITICHE GIOVANILI</text:p>
          </table:table-cell>
          <table:table-cell office:value-type="string">
            <text:p>Ripartizione delle risorse finanziarie disponibili per il pagamento delle quote di partecipazione in qualità di socio fondatore, socio necessario o socio successivo che la Regione Lazio è tenuta per disposizione normativa nei confronti delle Fondazioni e Associazioni del territorio annualità 2017.</text:p>
          </table:table-cell>
          <table:table-cell office:value-type="string">
            <text:p>MACCHIONE GIUSEPPE</text:p>
          </table:table-cell>
          <table:table-cell table:number-columns-repeated="1016"/>
        </table:table-row>
        <table:table-row table:style-name="ro2">
          <table:table-cell table:style-name="ce2" office:value-type="float" office:value="313951">
            <text:p>313951</text:p>
          </table:table-cell>
          <table:table-cell office:value-type="string">
            <text:p>Delibera Giunta</text:p>
          </table:table-cell>
          <table:table-cell office:value-type="string">
            <text:p>2017</text:p>
          </table:table-cell>
          <table:table-cell office:value-type="string">
            <text:p>28-MAR-17</text:p>
          </table:table-cell>
          <table:table-cell office:value-type="string">
            <text:p>135</text:p>
          </table:table-cell>
          <table:table-cell office:value-type="string">
            <text:p>CULTURA E POLITICHE GIOVANILI</text:p>
          </table:table-cell>
          <table:table-cell office:value-type="string">
            <text:p>L.R. 21 ottobre 2008, n. 16, Iniziative e interventi regionali in favore della promozione del libro, della lettura e delle piccole e medie imprese editoriali del Lazio. Partecipazione della Regione Lazio al XXX Salone Internazionale del Libro di Torino (18 - 22 maggio 2017).</text:p>
          </table:table-cell>
          <table:table-cell office:value-type="string">
            <text:p>DE MARTINO LAURA</text:p>
          </table:table-cell>
          <table:table-cell table:number-columns-repeated="1016"/>
        </table:table-row>
        <table:table-row table:style-name="ro2">
          <table:table-cell table:style-name="ce2" office:value-type="float" office:value="313433">
            <text:p>313433</text:p>
          </table:table-cell>
          <table:table-cell office:value-type="string">
            <text:p>Delibera Giunta</text:p>
          </table:table-cell>
          <table:table-cell office:value-type="string">
            <text:p>2017</text:p>
          </table:table-cell>
          <table:table-cell office:value-type="string">
            <text:p>28-MAR-17</text:p>
          </table:table-cell>
          <table:table-cell office:value-type="string">
            <text:p>136</text:p>
          </table:table-cell>
          <table:table-cell office:value-type="string">
            <text:p>RISORSE IDRICHE, DIFESA DEL SUOLO E RIFIUTI</text:p>
          </table:table-cell>
          <table:table-cell office:value-type="string">
            <text:p>Modifiche al regolamento regionale 30 aprile 2014 n. 10 Disciplina delle procedure per il rilascio delle concessioni di pertinenze idrauliche, aree fluviali, spiagge lacuali, e di superfici e pertinenze dei laghi</text:p>
          </table:table-cell>
          <table:table-cell office:value-type="string">
            <text:p>MIRLISENNA MAURIZIO ALBERTO</text:p>
          </table:table-cell>
          <table:table-cell table:number-columns-repeated="1016"/>
        </table:table-row>
        <table:table-row table:style-name="ro2">
          <table:table-cell table:style-name="ce2" office:value-type="float" office:value="314148">
            <text:p>314148</text:p>
          </table:table-cell>
          <table:table-cell office:value-type="string">
            <text:p>Delibera Giunta</text:p>
          </table:table-cell>
          <table:table-cell office:value-type="string">
            <text:p>2017</text:p>
          </table:table-cell>
          <table:table-cell office:value-type="string">
            <text:p>28-MAR-17</text:p>
          </table:table-cell>
          <table:table-cell office:value-type="string">
            <text:p>137</text:p>
          </table:table-cell>
          <table:table-cell office:value-type="string">
            <text:p>PROGRAM. ECONOMICA, BILANCIO, DEMANIO E PATRIMONIO</text:p>
          </table:table-cell>
          <table:table-cell office:value-type="string">
            <text:p>approvazione Regolamento regionale per le sponsorizzazioni sul patrimonio storico-artistico della Regione Lazio.</text:p>
          </table:table-cell>
          <table:table-cell office:value-type="string">
            <text:p>DE ANGELIS FEDERICO</text:p>
          </table:table-cell>
          <table:table-cell table:number-columns-repeated="1016"/>
        </table:table-row>
        <table:table-row table:style-name="ro2">
          <table:table-cell table:style-name="ce2" office:value-type="float" office:value="304656">
            <text:p>304656</text:p>
          </table:table-cell>
          <table:table-cell office:value-type="string">
            <text:p>Delibera Giunta</text:p>
          </table:table-cell>
          <table:table-cell office:value-type="string">
            <text:p>2017</text:p>
          </table:table-cell>
          <table:table-cell office:value-type="string">
            <text:p>28-MAR-17</text:p>
          </table:table-cell>
          <table:table-cell office:value-type="string">
            <text:p>138</text:p>
          </table:table-cell>
          <table:table-cell office:value-type="string">
            <text:p>LAVORO</text:p>
          </table:table-cell>
          <table:table-cell office:value-type="string">
            <text:p>Attuazione art. 16, L.R. 24 dicembre 2008 n.31 come modificato dall'art. 13 della L.R. 10 agosto 2016 n. 12 - Approvazione programma di intervento per i lavoratori e le imprese dell'indotto del settore dell'aeromobile</text:p>
          </table:table-cell>
          <table:table-cell office:value-type="string">
            <text:p>MAZZETTI FRANCESCA</text:p>
          </table:table-cell>
          <table:table-cell table:number-columns-repeated="1016"/>
        </table:table-row>
        <table:table-row table:style-name="ro2">
          <table:table-cell table:style-name="ce2" office:value-type="float" office:value="313816">
            <text:p>313816</text:p>
          </table:table-cell>
          <table:table-cell office:value-type="string">
            <text:p>Delibera Giunta</text:p>
          </table:table-cell>
          <table:table-cell office:value-type="string">
            <text:p>2017</text:p>
          </table:table-cell>
          <table:table-cell office:value-type="string">
            <text:p>28-MAR-17</text:p>
          </table:table-cell>
          <table:table-cell office:value-type="string">
            <text:p>139</text:p>
          </table:table-cell>
          <table:table-cell office:value-type="string">
            <text:p>ATTIVITA' DI CONTROLLO E COORD. FUNZ. DI VIGILANZA</text:p>
          </table:table-cell>
          <table:table-cell office:value-type="string">
            <text:p>Proroga commissariamento dell'IPAB SS. Annunziata di Gaeta.</text:p>
          </table:table-cell>
          <table:table-cell office:value-type="string">
            <text:p>LUDOVICI STEFANIA</text:p>
          </table:table-cell>
          <table:table-cell table:number-columns-repeated="1016"/>
        </table:table-row>
        <table:table-row table:style-name="ro2">
          <table:table-cell table:style-name="ce2" office:value-type="float" office:value="314515">
            <text:p>314515</text:p>
          </table:table-cell>
          <table:table-cell office:value-type="string">
            <text:p>Delibera Giunta</text:p>
          </table:table-cell>
          <table:table-cell office:value-type="string">
            <text:p>2017</text:p>
          </table:table-cell>
          <table:table-cell office:value-type="string">
            <text:p>28-MAR-17</text:p>
          </table:table-cell>
          <table:table-cell office:value-type="string">
            <text:p>140</text:p>
          </table:table-cell>
          <table:table-cell office:value-type="string">
            <text:p>SVILUPPO ECONOMICO E ATTIVITA PRODUTTIVE</text:p>
          </table:table-cell>
          <table:table-cell office:value-type="string">
            <text:p>POR FESR Lazio 2014 – 2020. Integrazione DGR n. 352 del 28/06/2016. Destinazione delle risorse regionali previste per l'overbooking del Programma Operativo.</text:p>
          </table:table-cell>
          <table:table-cell office:value-type="string">
            <text:p>CIASCHETTI LETIZIA</text:p>
          </table:table-cell>
          <table:table-cell table:number-columns-repeated="1016"/>
        </table:table-row>
        <table:table-row table:style-name="ro2">
          <table:table-cell table:style-name="ce2" office:value-type="float" office:value="314693">
            <text:p>314693</text:p>
          </table:table-cell>
          <table:table-cell office:value-type="string">
            <text:p>Delibera Giunta</text:p>
          </table:table-cell>
          <table:table-cell office:value-type="string">
            <text:p>2017</text:p>
          </table:table-cell>
          <table:table-cell office:value-type="string">
            <text:p>29-MAR-17</text:p>
          </table:table-cell>
          <table:table-cell office:value-type="string">
            <text:p>141</text:p>
          </table:table-cell>
          <table:table-cell office:value-type="string">
            <text:p>PROGRAM. ECONOMICA, BILANCIO, DEMANIO E PATRIMONIO</text:p>
          </table:table-cell>
          <table:table-cell office:value-type="string">
            <text:p>Assemblea ordinaria dei soci di M.O.F. S.p.A.. Atto di indirizzo.</text:p>
          </table:table-cell>
          <table:table-cell office:value-type="string">
            <text:p>TUFI STEFANIA</text:p>
          </table:table-cell>
          <table:table-cell table:number-columns-repeated="1016"/>
        </table:table-row>
        <table:table-row table:style-name="ro2">
          <table:table-cell table:style-name="ce2" office:value-type="float" office:value="314694">
            <text:p>314694</text:p>
          </table:table-cell>
          <table:table-cell office:value-type="string">
            <text:p>Delibera Giunta</text:p>
          </table:table-cell>
          <table:table-cell office:value-type="string">
            <text:p>2017</text:p>
          </table:table-cell>
          <table:table-cell office:value-type="string">
            <text:p>29-MAR-17</text:p>
          </table:table-cell>
          <table:table-cell office:value-type="string">
            <text:p>142</text:p>
          </table:table-cell>
          <table:table-cell office:value-type="string">
            <text:p>PROGRAM. ECONOMICA, BILANCIO, DEMANIO E PATRIMONIO</text:p>
          </table:table-cell>
          <table:table-cell office:value-type="string">
            <text:p>Assemblea ordinaria dei soci di I.M.O.F. S.p.A.. Atto di indirizzo.</text:p>
          </table:table-cell>
          <table:table-cell office:value-type="string">
            <text:p>TUFI STEFANIA</text:p>
          </table:table-cell>
          <table:table-cell table:number-columns-repeated="1016"/>
        </table:table-row>
        <table:table-row table:style-name="ro2">
          <table:table-cell table:style-name="ce2" office:value-type="float" office:value="314542">
            <text:p>314542</text:p>
          </table:table-cell>
          <table:table-cell office:value-type="string">
            <text:p>Delibera Giunta</text:p>
          </table:table-cell>
          <table:table-cell office:value-type="string">
            <text:p>2017</text:p>
          </table:table-cell>
          <table:table-cell office:value-type="string">
            <text:p>04-APR-17</text:p>
          </table:table-cell>
          <table:table-cell office:value-type="string">
            <text:p>143</text:p>
          </table:table-cell>
          <table:table-cell office:value-type="string">
            <text:p>SEGRETARIO GENERALE</text:p>
          </table:table-cell>
          <table:table-cell office:value-type="string">
            <text:p>Adozione della ‘Relazione informativa annuale della Giunta al Consiglio regionale – anno 2016", ai sensi dell'articolo 11 della legge regionale del 9 febbraio 2015, n. 1, relativamente alla partecipazione della Regione alle politiche dell'Unione europea.</text:p>
          </table:table-cell>
          <table:table-cell office:value-type="string">
            <text:p>TARDIOLA ANDREA</text:p>
          </table:table-cell>
          <table:table-cell table:number-columns-repeated="1016"/>
        </table:table-row>
        <table:table-row table:style-name="ro2">
          <table:table-cell table:style-name="ce2" office:value-type="float" office:value="311985">
            <text:p>311985</text:p>
          </table:table-cell>
          <table:table-cell office:value-type="string">
            <text:p>Delibera Giunta</text:p>
          </table:table-cell>
          <table:table-cell office:value-type="string">
            <text:p>2017</text:p>
          </table:table-cell>
          <table:table-cell office:value-type="string">
            <text:p>04-APR-17</text:p>
          </table:table-cell>
          <table:table-cell office:value-type="string">
            <text:p>144</text:p>
          </table:table-cell>
          <table:table-cell office:value-type="string">
            <text:p>TERRITORIO, URBANISTICA E MOBILITA'</text:p>
          </table:table-cell>
          <table:table-cell office:value-type="string">
            <text:p>Approvazione proposta di Accordo di Programma ai sensi dell'art. 34 del D.Lgs. 18/8/2000 n. 267 per l'approvazione e la realizzazione del P.I.I. L.R. 22/97 denominato: Programma Integrato di Intervento in Loc.tà San Martino per la realizzazione di un complesso commerciale direzionale e di servizio – Proponente: SILOS DEL FIBRENO S.r.l., in variante al vigente P.R.G., nel Comune di Broccostella</text:p>
          </table:table-cell>
          <table:table-cell office:value-type="string">
            <text:p>DORINZI SILVIA</text:p>
          </table:table-cell>
          <table:table-cell table:number-columns-repeated="1016"/>
        </table:table-row>
        <table:table-row table:style-name="ro2">
          <table:table-cell table:style-name="ce2" office:value-type="float" office:value="312293">
            <text:p>312293</text:p>
          </table:table-cell>
          <table:table-cell office:value-type="string">
            <text:p>Delibera Giunta</text:p>
          </table:table-cell>
          <table:table-cell office:value-type="string">
            <text:p>2017</text:p>
          </table:table-cell>
          <table:table-cell office:value-type="string">
            <text:p>04-APR-17</text:p>
          </table:table-cell>
          <table:table-cell office:value-type="string">
            <text:p>145</text:p>
          </table:table-cell>
          <table:table-cell office:value-type="string">
            <text:p>TERRITORIO, URBANISTICA E MOBILITA'</text:p>
          </table:table-cell>
          <table:table-cell office:value-type="string">
            <text:p>Approvazione proposta di Accordo di Programma ai sensi dell'art. 34 del D.Lgs. 18/8/2000 n. 267 per l'approvazione e la realizzazione dell'intervento denominato: Patto Territoriale delle Colline Romane - Comune di San Cesareo – Progetto per un'attività turistica ricettiva in loc. Pian della Monaca – Ditta Pitolli Anna - cod. ASP 1464, in variante al PRG vigente.</text:p>
          </table:table-cell>
          <table:table-cell office:value-type="string">
            <text:p>DORINZI SILVIA</text:p>
          </table:table-cell>
          <table:table-cell table:number-columns-repeated="1016"/>
        </table:table-row>
        <table:table-row table:style-name="ro2">
          <table:table-cell table:style-name="ce2" office:value-type="float" office:value="312834">
            <text:p>312834</text:p>
          </table:table-cell>
          <table:table-cell office:value-type="string">
            <text:p>Delibera Giunta</text:p>
          </table:table-cell>
          <table:table-cell office:value-type="string">
            <text:p>2017</text:p>
          </table:table-cell>
          <table:table-cell office:value-type="string">
            <text:p>04-APR-17</text:p>
          </table:table-cell>
          <table:table-cell office:value-type="string">
            <text:p>146</text:p>
          </table:table-cell>
          <table:table-cell office:value-type="string">
            <text:p>INFRASTRUTTURE E POLITICHE ABITATIVE</text:p>
          </table:table-cell>
          <table:table-cell office:value-type="string">
            <text:p>Concorso regionale alla realizzazione di investimenti di carattere locale. Autorizzazione alla concessione di finanziamenti.</text:p>
          </table:table-cell>
          <table:table-cell office:value-type="string">
            <text:p>ALFARONE PAOLO</text:p>
          </table:table-cell>
          <table:table-cell table:number-columns-repeated="1016"/>
        </table:table-row>
        <table:table-row table:style-name="ro2">
          <table:table-cell table:style-name="ce2" office:value-type="float" office:value="312732">
            <text:p>312732</text:p>
          </table:table-cell>
          <table:table-cell office:value-type="string">
            <text:p>Delibera Giunta</text:p>
          </table:table-cell>
          <table:table-cell office:value-type="string">
            <text:p>2017</text:p>
          </table:table-cell>
          <table:table-cell office:value-type="string">
            <text:p>04-APR-17</text:p>
          </table:table-cell>
          <table:table-cell office:value-type="string">
            <text:p>147</text:p>
          </table:table-cell>
          <table:table-cell office:value-type="string">
            <text:p>RISORSE IDRICHE, DIFESA DEL SUOLO E RIFIUTI</text:p>
          </table:table-cell>
          <table:table-cell office:value-type="string">
            <text:p>Atto d'Intesa per l'autorizzazione alla modifica dell'attuale configurazione produttiva della centrale termoelettrica "Alessandro Volta" ubicata nel comune di Montalto di Castro (VT)-Legge 23 agosto 2004, n. 239 e s.m.i.-Art. 1 d.l. 7 febbraio 2002, n. 7.</text:p>
          </table:table-cell>
          <table:table-cell office:value-type="string">
            <text:p>ABATECOLA RENATA</text:p>
          </table:table-cell>
          <table:table-cell table:number-columns-repeated="1016"/>
        </table:table-row>
        <table:table-row table:style-name="ro2">
          <table:table-cell table:style-name="ce2" office:value-type="float" office:value="313460">
            <text:p>313460</text:p>
          </table:table-cell>
          <table:table-cell office:value-type="string">
            <text:p>Delibera Giunta</text:p>
          </table:table-cell>
          <table:table-cell office:value-type="string">
            <text:p>2017</text:p>
          </table:table-cell>
          <table:table-cell office:value-type="string">
            <text:p>04-APR-17</text:p>
          </table:table-cell>
          <table:table-cell office:value-type="string">
            <text:p>148</text:p>
          </table:table-cell>
          <table:table-cell office:value-type="string">
            <text:p>RISORSE IDRICHE, DIFESA DEL SUOLO E RIFIUTI</text:p>
          </table:table-cell>
          <table:table-cell office:value-type="string">
            <text:p>Intesa per l'autorizzazione alla realizzazione del"Progetto di spostamento e reimpiego parallelo all'esistente ITAO, dell'impianto di trattamento acque oleose denominato UNIDRO" nella centrale termoelettrica di Torrevaldaliga Nord di proprietà di ENEL PRODUZIONE S.p.A. ubicata nel comune di Civitavecchia (RM) - Legge 23 agosto 2004, n. 239 e s.m.i. - Art. 1 DL 7 febbraio 2002, n. 7.</text:p>
          </table:table-cell>
          <table:table-cell office:value-type="string">
            <text:p>ABATECOLA RENATA</text:p>
          </table:table-cell>
          <table:table-cell table:number-columns-repeated="1016"/>
        </table:table-row>
        <table:table-row table:style-name="ro2">
          <table:table-cell table:style-name="ce2" office:value-type="float" office:value="314913">
            <text:p>314913</text:p>
          </table:table-cell>
          <table:table-cell office:value-type="string">
            <text:p>Delibera Giunta</text:p>
          </table:table-cell>
          <table:table-cell office:value-type="string">
            <text:p>2017</text:p>
          </table:table-cell>
          <table:table-cell office:value-type="string">
            <text:p>04-APR-17</text:p>
          </table:table-cell>
          <table:table-cell office:value-type="string">
            <text:p>149</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G11913 e G11920, di cui al programma 02 della missione 05. Variazione di bilancio, in termini di competenza e cassa, per l'anno 2017 e, in termini di competenza, per l'anno 2018, tra i capitoli di spesa G13900, G13902, G11923 e G11914, di cui al programma 02 della missione 05.</text:p>
          </table:table-cell>
          <table:table-cell office:value-type="string">
            <text:p>MODOLA CARMINE</text:p>
          </table:table-cell>
          <table:table-cell table:number-columns-repeated="1016"/>
        </table:table-row>
        <table:table-row table:style-name="ro2">
          <table:table-cell table:style-name="ce2" office:value-type="float" office:value="314670">
            <text:p>314670</text:p>
          </table:table-cell>
          <table:table-cell office:value-type="string">
            <text:p>Delibera Giunta</text:p>
          </table:table-cell>
          <table:table-cell office:value-type="string">
            <text:p>2017</text:p>
          </table:table-cell>
          <table:table-cell office:value-type="string">
            <text:p>04-APR-17</text:p>
          </table:table-cell>
          <table:table-cell office:value-type="string">
            <text:p>150</text:p>
          </table:table-cell>
          <table:table-cell office:value-type="string">
            <text:p>PROGRAM. ECONOMICA, BILANCIO, DEMANIO E PATRIMONIO</text:p>
          </table:table-cell>
          <table:table-cell office:value-type="string">
            <text:p>Individuazione somma destinata al pagamento di spese non soggette ad esecuzione forzata agli effetti dell'art. 11 del decreto legge 18 gennaio 1993 n. 8, convertito con legge 19 marzo 1993 n. 68 "Disposizioni urgenti in materia di finanza derivata e contabilità pubblica"</text:p>
          </table:table-cell>
          <table:table-cell office:value-type="string">
            <text:p>CARDELLICCHIO ORESTE</text:p>
          </table:table-cell>
          <table:table-cell table:number-columns-repeated="1016"/>
        </table:table-row>
        <table:table-row table:style-name="ro2">
          <table:table-cell table:style-name="ce2" office:value-type="float" office:value="314460">
            <text:p>314460</text:p>
          </table:table-cell>
          <table:table-cell office:value-type="string">
            <text:p>Delibera Giunta</text:p>
          </table:table-cell>
          <table:table-cell office:value-type="string">
            <text:p>2017</text:p>
          </table:table-cell>
          <table:table-cell office:value-type="string">
            <text:p>04-APR-17</text:p>
          </table:table-cell>
          <table:table-cell office:value-type="string">
            <text:p>151</text:p>
          </table:table-cell>
          <table:table-cell office:value-type="string">
            <text:p>PROGRAM. ECONOMICA, BILANCIO, DEMANIO E PATRIMONIO</text:p>
          </table:table-cell>
          <table:table-cell office:value-type="string">
            <text:p>programma di valorizzazione del Castello di S. Severa ex dgr 619/2016 - approvazione schema Protocolli d'intesa Regione Lazio/Mibact e Regione Lazio/Comune di Santa Marinella.</text:p>
          </table:table-cell>
          <table:table-cell office:value-type="string">
            <text:p>DE ANGELIS FEDERICO</text:p>
          </table:table-cell>
          <table:table-cell table:number-columns-repeated="1016"/>
        </table:table-row>
        <table:table-row table:style-name="ro2">
          <table:table-cell table:style-name="ce2" office:value-type="float" office:value="314342">
            <text:p>314342</text:p>
          </table:table-cell>
          <table:table-cell office:value-type="string">
            <text:p>Delibera Giunta</text:p>
          </table:table-cell>
          <table:table-cell office:value-type="string">
            <text:p>2017</text:p>
          </table:table-cell>
          <table:table-cell office:value-type="string">
            <text:p>04-APR-17</text:p>
          </table:table-cell>
          <table:table-cell office:value-type="string">
            <text:p>152</text:p>
          </table:table-cell>
          <table:table-cell office:value-type="string">
            <text:p>PROGRAM. ECONOMICA, BILANCIO, DEMANIO E PATRIMONIO</text:p>
          </table:table-cell>
          <table:table-cell office:value-type="string">
            <text:p>Autorizzazione al rilascio di provvedimenti per la Concessione a canone ricognitorio di Case Cantoniere - beni immobili appartenenti al Demanio Regionale di pertinenza Stradale (ex A.N.A.S.).</text:p>
          </table:table-cell>
          <table:table-cell office:value-type="string">
            <text:p>ABBRUZZESE CARLO</text:p>
          </table:table-cell>
          <table:table-cell table:number-columns-repeated="1016"/>
        </table:table-row>
        <table:table-row table:style-name="ro2">
          <table:table-cell table:style-name="ce2" office:value-type="float" office:value="314845">
            <text:p>314845</text:p>
          </table:table-cell>
          <table:table-cell office:value-type="string">
            <text:p>Delibera Giunta</text:p>
          </table:table-cell>
          <table:table-cell office:value-type="string">
            <text:p>2017</text:p>
          </table:table-cell>
          <table:table-cell office:value-type="string">
            <text:p>04-APR-17</text:p>
          </table:table-cell>
          <table:table-cell office:value-type="string">
            <text:p>153</text:p>
          </table:table-cell>
          <table:table-cell office:value-type="string">
            <text:p>PROGRAM. ECONOMICA, BILANCIO, DEMANIO E PATRIMONIO</text:p>
          </table:table-cell>
          <table:table-cell office:value-type="string">
            <text:p>Approvazione regolamento regionale di attuazione e integrazione dell'articolo 18, della legge regionale 10 agosto 2016, n. 12 e successive modificazioni (Disposizioni per la semplificazione, la competitività e lo sviluppo della Regione) recante norme sui criteri, le <text:s/>modalità e gli strumenti operativi <text:s text:c="2"/>per <text:s text:c="2"/>la gestione e la valorizzazione del patrimonio immobiliare agricolo.</text:p>
          </table:table-cell>
          <table:table-cell office:value-type="string">
            <text:p>CHIESA FILIPPO</text:p>
          </table:table-cell>
          <table:table-cell table:number-columns-repeated="1016"/>
        </table:table-row>
        <table:table-row table:style-name="ro2">
          <table:table-cell table:style-name="ce2" office:value-type="float" office:value="314257">
            <text:p>314257</text:p>
          </table:table-cell>
          <table:table-cell office:value-type="string">
            <text:p>Delibera Giunta</text:p>
          </table:table-cell>
          <table:table-cell office:value-type="string">
            <text:p>2017</text:p>
          </table:table-cell>
          <table:table-cell office:value-type="string">
            <text:p>04-APR-17</text:p>
          </table:table-cell>
          <table:table-cell office:value-type="string">
            <text:p>154</text:p>
          </table:table-cell>
          <table:table-cell office:value-type="string">
            <text:p>VALUTAZIONI AMBIENTALI E BONIFICHE</text:p>
          </table:table-cell>
          <table:table-cell office:value-type="string">
            <text:p>Istituzione dell'Assemblea e dell'Osservatorio Regionale dei Contratti di Fiume, di Lago, di Costa e di Foce del Lazio.</text:p>
          </table:table-cell>
          <table:table-cell office:value-type="string">
            <text:p>MONACO EUGENIO</text:p>
          </table:table-cell>
          <table:table-cell table:number-columns-repeated="1016"/>
        </table:table-row>
        <table:table-row table:style-name="ro2">
          <table:table-cell table:style-name="ce2" office:value-type="float" office:value="314836">
            <text:p>314836</text:p>
          </table:table-cell>
          <table:table-cell office:value-type="string">
            <text:p>Proposta di Legge</text:p>
          </table:table-cell>
          <table:table-cell office:value-type="string">
            <text:p>2017</text:p>
          </table:table-cell>
          <table:table-cell office:value-type="string">
            <text:p>04-APR-17</text:p>
          </table:table-cell>
          <table:table-cell office:value-type="string">
            <text:p>155</text:p>
          </table:table-cell>
          <table:table-cell office:value-type="string">
            <text:p>PROGRAM. ECONOMICA, BILANCIO, DEMANIO E PATRIMONIO</text:p>
          </table:table-cell>
          <table:table-cell office:value-type="string">
            <text:p>Proposta di legge regionale recante: "Riconoscimento della legittimità dei debiti fuori bilancio ai sensi dell'articolo 73, comma 1, lett. a), del decreto legislativo 23 giugno 2011, n. 118 e successive modifiche, concernente: "Disposizioni in materia di armonizzazione dei sistemi contabili e degli schemi di bilancio delle Regioni, degli enti locali e dei loro organismi, a norma degli articoli 1 e 2 della legge 5 maggio 2009, n. 42".</text:p>
          </table:table-cell>
          <table:table-cell office:value-type="string">
            <text:p>RAGONE PAOLA</text:p>
          </table:table-cell>
          <table:table-cell table:number-columns-repeated="1016"/>
        </table:table-row>
        <table:table-row table:style-name="ro2">
          <table:table-cell table:style-name="ce2" office:value-type="float" office:value="314839">
            <text:p>314839</text:p>
          </table:table-cell>
          <table:table-cell office:value-type="string">
            <text:p>Proposta di Legge</text:p>
          </table:table-cell>
          <table:table-cell office:value-type="string">
            <text:p>2017</text:p>
          </table:table-cell>
          <table:table-cell office:value-type="string">
            <text:p>04-APR-17</text:p>
          </table:table-cell>
          <table:table-cell office:value-type="string">
            <text:p>156</text:p>
          </table:table-cell>
          <table:table-cell office:value-type="string">
            <text:p>PROGRAM. ECONOMICA, BILANCIO, DEMANIO E PATRIMONIO</text:p>
          </table:table-cell>
          <table:table-cell office:value-type="string">
            <text:p>Proposta di legge regionale recante: "Riconoscimento della legittimità dei debiti fuori bilancio ai sensi dell'articolo 73, comma 1, lett. e), del decreto legislativo 23 giugno 2011, n. 118 e successive modiche, concernente: "Disposizioni in materia di armonizzazione dei sistemi contabili e degli schemi di bilancio delle Regioni, degli enti locali e dei loro organismi, a norma degli articoli 1 e 2 della legge 5 maggio 2009, n. 42".</text:p>
          </table:table-cell>
          <table:table-cell office:value-type="string">
            <text:p>RAGONE PAOLA</text:p>
          </table:table-cell>
          <table:table-cell table:number-columns-repeated="1016"/>
        </table:table-row>
        <table:table-row table:style-name="ro2">
          <table:table-cell table:style-name="ce2" office:value-type="float" office:value="314914">
            <text:p>314914</text:p>
          </table:table-cell>
          <table:table-cell office:value-type="string">
            <text:p>Delibera Giunta</text:p>
          </table:table-cell>
          <table:table-cell office:value-type="string">
            <text:p>2017</text:p>
          </table:table-cell>
          <table:table-cell office:value-type="string">
            <text:p>04-APR-17</text:p>
          </table:table-cell>
          <table:table-cell office:value-type="string">
            <text:p>157</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D41903, D41918, D41924, D41925, D44108 e D44537, di cui al programma 02 della missione 10.</text:p>
          </table:table-cell>
          <table:table-cell office:value-type="string">
            <text:p>MODOLA CARMINE</text:p>
          </table:table-cell>
          <table:table-cell table:number-columns-repeated="1016"/>
        </table:table-row>
        <table:table-row table:style-name="ro2">
          <table:table-cell table:style-name="ce2" office:value-type="float" office:value="309576">
            <text:p>309576</text:p>
          </table:table-cell>
          <table:table-cell office:value-type="string">
            <text:p>Delibera Giunta</text:p>
          </table:table-cell>
          <table:table-cell office:value-type="string">
            <text:p>2017</text:p>
          </table:table-cell>
          <table:table-cell office:value-type="string">
            <text:p>04-APR-17</text:p>
          </table:table-cell>
          <table:table-cell office:value-type="string">
            <text:p>158</text:p>
          </table:table-cell>
          <table:table-cell office:value-type="string">
            <text:p>SALUTE E POLITICHE SOCIALI</text:p>
          </table:table-cell>
          <table:table-cell office:value-type="string">
            <text:p>Legge regionale del 24 dicembre 2010, n. 9 e successive modifiche e integrazioni, art. 2, commi dal 46 al 49. Approvazione dell'avviso pubblico "Pronti, Sport, Via! Il bando della Regione Lazio sull'impiantistica sportiva"</text:p>
          </table:table-cell>
          <table:table-cell office:value-type="string">
            <text:p>BELLINI FABRIZIO</text:p>
          </table:table-cell>
          <table:table-cell table:number-columns-repeated="1016"/>
        </table:table-row>
        <table:table-row table:style-name="ro2">
          <table:table-cell table:style-name="ce2" office:value-type="float" office:value="315007">
            <text:p>315007</text:p>
          </table:table-cell>
          <table:table-cell office:value-type="string">
            <text:p>Delibera Giunta</text:p>
          </table:table-cell>
          <table:table-cell office:value-type="string">
            <text:p>2017</text:p>
          </table:table-cell>
          <table:table-cell office:value-type="string">
            <text:p>04-APR-17</text:p>
          </table:table-cell>
          <table:table-cell office:value-type="string">
            <text:p>159</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gli anni 2018 e 2019, riguardante i capitoli di entrata ed i corrispondenti capitoli di spesa di cui al programma 04 della missione 15, relativi alla quota comunitaria, alla quota a carico dello Stato ed alla quota di cofinanziamento regionale del POR FSE 2014-2020. Prelevamento, in termini di competenza, per l'anno 2018, dal fondo per i cofinanziamenti regionali per spese di parte corrente, capitolo C11103.</text:p>
          </table:table-cell>
          <table:table-cell office:value-type="string">
            <text:p>MODOLA CARMINE</text:p>
          </table:table-cell>
          <table:table-cell table:number-columns-repeated="1016"/>
        </table:table-row>
        <table:table-row table:style-name="ro2">
          <table:table-cell table:style-name="ce2" office:value-type="float" office:value="315011">
            <text:p>315011</text:p>
          </table:table-cell>
          <table:table-cell office:value-type="string">
            <text:p>Delibera Giunta</text:p>
          </table:table-cell>
          <table:table-cell office:value-type="string">
            <text:p>2017</text:p>
          </table:table-cell>
          <table:table-cell office:value-type="string">
            <text:p>11-APR-17</text:p>
          </table:table-cell>
          <table:table-cell office:value-type="string">
            <text:p>160</text:p>
          </table:table-cell>
          <table:table-cell office:value-type="string">
            <text:p>SEGRETARIO GENERALE</text:p>
          </table:table-cell>
          <table:table-cell office:value-type="string">
            <text:p>Ratifica del Protocollo d'intesa per il proseguimento di iniziative di carattere sociale presso la Tenuta del Presidente della Repubblica di Castelporziano.</text:p>
          </table:table-cell>
          <table:table-cell office:value-type="string">
            <text:p>TARDIOLA ANDREA</text:p>
          </table:table-cell>
          <table:table-cell table:number-columns-repeated="1016"/>
        </table:table-row>
        <table:table-row table:style-name="ro2">
          <table:table-cell table:style-name="ce2" office:value-type="float" office:value="312546">
            <text:p>312546</text:p>
          </table:table-cell>
          <table:table-cell office:value-type="string">
            <text:p>Delibera Giunta</text:p>
          </table:table-cell>
          <table:table-cell office:value-type="string">
            <text:p>2017</text:p>
          </table:table-cell>
          <table:table-cell office:value-type="string">
            <text:p>11-APR-17</text:p>
          </table:table-cell>
          <table:table-cell office:value-type="string">
            <text:p>161</text:p>
          </table:table-cell>
          <table:table-cell office:value-type="string">
            <text:p>TERRITORIO, URBANISTICA E MOBILITA'</text:p>
          </table:table-cell>
          <table:table-cell office:value-type="string">
            <text:p>Roma Capitale. Progetto per l'ampliamento di una cava di pozzolana in profondità per la coltivazione del banco di lava sottostante e realizzazione di impianti di prima e seconda lavorazione in località "Porta Medaglia" Società "Seipa s.r.l.". D.Lgs. n. 42 del 22.01.2004 e L.R. n. 24 del 06.07.1998. Autorizzazione paesaggistica con prescrizioni e raccomandazioni.</text:p>
          </table:table-cell>
          <table:table-cell office:value-type="string">
            <text:p>GIANFRANCESCO GIANNI</text:p>
          </table:table-cell>
          <table:table-cell table:number-columns-repeated="1016"/>
        </table:table-row>
        <table:table-row table:style-name="ro2">
          <table:table-cell table:style-name="ce2" office:value-type="float" office:value="313831">
            <text:p>313831</text:p>
          </table:table-cell>
          <table:table-cell office:value-type="string">
            <text:p>Delibera Giunta</text:p>
          </table:table-cell>
          <table:table-cell office:value-type="string">
            <text:p>2017</text:p>
          </table:table-cell>
          <table:table-cell office:value-type="string">
            <text:p>11-APR-17</text:p>
          </table:table-cell>
          <table:table-cell office:value-type="string">
            <text:p>162</text:p>
          </table:table-cell>
          <table:table-cell office:value-type="string">
            <text:p>TERRITORIO, URBANISTICA E MOBILITA'</text:p>
          </table:table-cell>
          <table:table-cell office:value-type="string">
            <text:p>Art.39 della legge regionale 24 dicembre 2008, n.31. "Interventi per la ristrutturazione e l'ampliamento degli Impianti sciistici siti nel comprensorio del Monte Terminillo". Attuazione di quanto al Protocollo d'Intesa sottoscritto in data 27/12/2011 dalla <text:s/>Regione Lazio, la Provincia di Rieti, <text:s/>il Comune di Leonessa, il Comune di Micigliano, il Comune di Rieti, il Comune di Cantalice ed il Comune di Cittareale (Rep. N.14873 del 28/12/2011). <text:s/>Aggiornamento del piano di interventi di cui alla D.G.R. n.605 del 14/12/2012.</text:p>
          </table:table-cell>
          <table:table-cell office:value-type="string">
            <text:p>RENZI CLAUDIO</text:p>
          </table:table-cell>
          <table:table-cell table:number-columns-repeated="1016"/>
        </table:table-row>
        <table:table-row table:style-name="ro2">
          <table:table-cell table:style-name="ce2" office:value-type="float" office:value="314882">
            <text:p>314882</text:p>
          </table:table-cell>
          <table:table-cell office:value-type="string">
            <text:p>Delibera Giunta</text:p>
          </table:table-cell>
          <table:table-cell office:value-type="string">
            <text:p>2017</text:p>
          </table:table-cell>
          <table:table-cell office:value-type="string">
            <text:p>11-APR-17</text:p>
          </table:table-cell>
          <table:table-cell office:value-type="string">
            <text:p>163</text:p>
          </table:table-cell>
          <table:table-cell office:value-type="string">
            <text:p>AGRICOLTURA E SVILUPPO RURALE, CACCIA E PESCA</text:p>
          </table:table-cell>
          <table:table-cell office:value-type="string">
            <text:p>Reg. (CE) n. 1698/05 e Reg. (UE) n. 1305/2013. Programma di Sviluppo Rurale del Lazio (PSR) per il periodo 2014-2020. Impegni in transizione dal precedente periodo di programmazione 2007-2013. Modifiche alle disposizioni regionali di cui alle deliberazioni della Giunta regionale n. 724/2008 e n. 584/2012 in materia di riduzioni ed esclusioni per le misure connesse alla superficie o al numero di animali.</text:p>
          </table:table-cell>
          <table:table-cell office:value-type="string">
            <text:p>MORGANTI FRANCESCO</text:p>
          </table:table-cell>
          <table:table-cell table:number-columns-repeated="1016"/>
        </table:table-row>
        <table:table-row table:style-name="ro2">
          <table:table-cell table:style-name="ce2" office:value-type="float" office:value="314486">
            <text:p>314486</text:p>
          </table:table-cell>
          <table:table-cell office:value-type="string">
            <text:p>Delibera Giunta</text:p>
          </table:table-cell>
          <table:table-cell office:value-type="string">
            <text:p>2017</text:p>
          </table:table-cell>
          <table:table-cell office:value-type="string">
            <text:p>11-APR-17</text:p>
          </table:table-cell>
          <table:table-cell office:value-type="string">
            <text:p>164</text:p>
          </table:table-cell>
          <table:table-cell office:value-type="string">
            <text:p>AGRICOLTURA E SVILUPPO RURALE, CACCIA E PESCA</text:p>
          </table:table-cell>
          <table:table-cell office:value-type="string">
            <text:p>PSR Lazio 2014/2020-Presa d'atto delle Decisioni della Commissione Europea di approvazione delle modifiche del documento di programmazione.</text:p>
          </table:table-cell>
          <table:table-cell office:value-type="string">
            <text:p>RISA STEFANO</text:p>
          </table:table-cell>
          <table:table-cell table:number-columns-repeated="1016"/>
        </table:table-row>
        <table:table-row table:style-name="ro2">
          <table:table-cell table:style-name="ce2" office:value-type="float" office:value="313483">
            <text:p>313483</text:p>
          </table:table-cell>
          <table:table-cell office:value-type="string">
            <text:p>Delibera Giunta</text:p>
          </table:table-cell>
          <table:table-cell office:value-type="string">
            <text:p>2017</text:p>
          </table:table-cell>
          <table:table-cell office:value-type="string">
            <text:p>11-APR-17</text:p>
          </table:table-cell>
          <table:table-cell office:value-type="string">
            <text:p>165</text:p>
          </table:table-cell>
          <table:table-cell office:value-type="string">
            <text:p>RISORSE IDRICHE, DIFESA DEL SUOLO E RIFIUTI</text:p>
          </table:table-cell>
          <table:table-cell office:value-type="string">
            <text:p>Intesa per l'autorizzazione alla realizzazione del "Progetto di ottimizzazione della movimentazione del materiale pulverulento" nella centrale termoelettrica di Torrevaldaliga Nord di proprietà di ENEL PRODUZIONE S.p.A. ubicata nel comune di Civitavecchia (RM)-Legge 23 agosto 2004, n. 239 e s.m.i. - Art.1 DL 7 febbraio 2002, n. 7.</text:p>
          </table:table-cell>
          <table:table-cell office:value-type="string">
            <text:p>ABATECOLA RENATA</text:p>
          </table:table-cell>
          <table:table-cell table:number-columns-repeated="1016"/>
        </table:table-row>
        <table:table-row table:style-name="ro2">
          <table:table-cell table:style-name="ce2" office:value-type="float" office:value="314352">
            <text:p>314352</text:p>
          </table:table-cell>
          <table:table-cell office:value-type="string">
            <text:p>Delibera Giunta</text:p>
          </table:table-cell>
          <table:table-cell office:value-type="string">
            <text:p>2017</text:p>
          </table:table-cell>
          <table:table-cell office:value-type="string">
            <text:p>11-APR-17</text:p>
          </table:table-cell>
          <table:table-cell office:value-type="string">
            <text:p>166</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A42155, A42156, A42157, A42203, A42204 e A42205, di cui al programma 05 della missione 14.</text:p>
          </table:table-cell>
          <table:table-cell office:value-type="string">
            <text:p>MODOLA CARMINE</text:p>
          </table:table-cell>
          <table:table-cell table:number-columns-repeated="1016"/>
        </table:table-row>
        <table:table-row table:style-name="ro2">
          <table:table-cell table:style-name="ce2" office:value-type="float" office:value="314379">
            <text:p>314379</text:p>
          </table:table-cell>
          <table:table-cell office:value-type="string">
            <text:p>Delibera Giunta</text:p>
          </table:table-cell>
          <table:table-cell office:value-type="string">
            <text:p>2017</text:p>
          </table:table-cell>
          <table:table-cell office:value-type="string">
            <text:p>11-APR-17</text:p>
          </table:table-cell>
          <table:table-cell office:value-type="string">
            <text:p>167</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l'anno 2018, riguardante il capitolo di entrata 228154 ed il capitolo di spesa H43139.</text:p>
          </table:table-cell>
          <table:table-cell office:value-type="string">
            <text:p>MODOLA CARMINE</text:p>
          </table:table-cell>
          <table:table-cell table:number-columns-repeated="1016"/>
        </table:table-row>
        <table:table-row table:style-name="ro2">
          <table:table-cell table:style-name="ce2" office:value-type="float" office:value="314832">
            <text:p>314832</text:p>
          </table:table-cell>
          <table:table-cell office:value-type="string">
            <text:p>Delibera Giunta</text:p>
          </table:table-cell>
          <table:table-cell office:value-type="string">
            <text:p>2017</text:p>
          </table:table-cell>
          <table:table-cell office:value-type="string">
            <text:p>11-APR-17</text:p>
          </table:table-cell>
          <table:table-cell office:value-type="string">
            <text:p>168</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T19413 e T19538, di cui al programma 04 della missione 01.</text:p>
          </table:table-cell>
          <table:table-cell office:value-type="string">
            <text:p>MODOLA CARMINE</text:p>
          </table:table-cell>
          <table:table-cell table:number-columns-repeated="1016"/>
        </table:table-row>
        <table:table-row table:style-name="ro2">
          <table:table-cell table:style-name="ce2" office:value-type="float" office:value="314881">
            <text:p>314881</text:p>
          </table:table-cell>
          <table:table-cell office:value-type="string">
            <text:p>Delibera Giunta</text:p>
          </table:table-cell>
          <table:table-cell office:value-type="string">
            <text:p>2017</text:p>
          </table:table-cell>
          <table:table-cell office:value-type="string">
            <text:p>11-APR-17</text:p>
          </table:table-cell>
          <table:table-cell office:value-type="string">
            <text:p>169</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224142 ed il capitolo di spesa E21126. Integrazione, in termini di competenza e cassa, per l'anno 2017, del capitolo di spesa E22553, mediante prelevamento dal fondo per i cofinanziamenti regionali in conto capitale, capitolo C12109.</text:p>
          </table:table-cell>
          <table:table-cell office:value-type="string">
            <text:p>MODOLA CARMINE</text:p>
          </table:table-cell>
          <table:table-cell table:number-columns-repeated="1016"/>
        </table:table-row>
        <table:table-row table:style-name="ro2">
          <table:table-cell table:style-name="ce2" office:value-type="float" office:value="314891">
            <text:p>314891</text:p>
          </table:table-cell>
          <table:table-cell office:value-type="string">
            <text:p>Delibera Giunta</text:p>
          </table:table-cell>
          <table:table-cell office:value-type="string">
            <text:p>2017</text:p>
          </table:table-cell>
          <table:table-cell office:value-type="string">
            <text:p>11-APR-17</text:p>
          </table:table-cell>
          <table:table-cell office:value-type="string">
            <text:p>170</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431149 ed il capitolo di spesa B22111.</text:p>
          </table:table-cell>
          <table:table-cell office:value-type="string">
            <text:p>MODOLA CARMINE</text:p>
          </table:table-cell>
          <table:table-cell table:number-columns-repeated="1016"/>
        </table:table-row>
        <table:table-row table:style-name="ro2">
          <table:table-cell table:style-name="ce2" office:value-type="float" office:value="314912">
            <text:p>314912</text:p>
          </table:table-cell>
          <table:table-cell office:value-type="string">
            <text:p>Delibera Giunta</text:p>
          </table:table-cell>
          <table:table-cell office:value-type="string">
            <text:p>2017</text:p>
          </table:table-cell>
          <table:table-cell office:value-type="string">
            <text:p>11-APR-17</text:p>
          </table:table-cell>
          <table:table-cell office:value-type="string">
            <text:p>171</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434206 ed il capitolo di spesa D34126.</text:p>
          </table:table-cell>
          <table:table-cell office:value-type="string">
            <text:p>MODOLA CARMINE</text:p>
          </table:table-cell>
          <table:table-cell table:number-columns-repeated="1016"/>
        </table:table-row>
        <table:table-row table:style-name="ro2">
          <table:table-cell table:style-name="ce2" office:value-type="float" office:value="314915">
            <text:p>314915</text:p>
          </table:table-cell>
          <table:table-cell office:value-type="string">
            <text:p>Delibera Giunta</text:p>
          </table:table-cell>
          <table:table-cell office:value-type="string">
            <text:p>2017</text:p>
          </table:table-cell>
          <table:table-cell office:value-type="string">
            <text:p>11-APR-17</text:p>
          </table:table-cell>
          <table:table-cell office:value-type="string">
            <text:p>172</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229120 ed i capitoli di spesa E47105, E47113 ed E47114.</text:p>
          </table:table-cell>
          <table:table-cell office:value-type="string">
            <text:p>MODOLA CARMINE</text:p>
          </table:table-cell>
          <table:table-cell table:number-columns-repeated="1016"/>
        </table:table-row>
        <table:table-row table:style-name="ro2">
          <table:table-cell table:style-name="ce2" office:value-type="float" office:value="315102">
            <text:p>315102</text:p>
          </table:table-cell>
          <table:table-cell office:value-type="string">
            <text:p>Delibera Giunta</text:p>
          </table:table-cell>
          <table:table-cell office:value-type="string">
            <text:p>2017</text:p>
          </table:table-cell>
          <table:table-cell office:value-type="string">
            <text:p>11-APR-17</text:p>
          </table:table-cell>
          <table:table-cell office:value-type="string">
            <text:p>173</text:p>
          </table:table-cell>
          <table:table-cell office:value-type="string">
            <text:p>PROGRAM. ECONOMICA, BILANCIO, DEMANIO E PATRIMONIO</text:p>
          </table:table-cell>
          <table:table-cell office:value-type="string">
            <text:p>Bilancio di previsione finanziario della Regione Lazio 2017-2019 – Variazione di bilancio in attuazione della legge regionale 2 febbraio 2017, n. 1 (Interventi per promuovere la coltivazione della canapa (Cannabis Sativa) per scopi produttivi, alimentari ed ambientali e relative filiere).</text:p>
          </table:table-cell>
          <table:table-cell office:value-type="string">
            <text:p>RAGONE PAOLA</text:p>
          </table:table-cell>
          <table:table-cell table:number-columns-repeated="1016"/>
        </table:table-row>
        <table:table-row table:style-name="ro2">
          <table:table-cell table:style-name="ce2" office:value-type="float" office:value="315126">
            <text:p>315126</text:p>
          </table:table-cell>
          <table:table-cell office:value-type="string">
            <text:p>Delibera Giunta</text:p>
          </table:table-cell>
          <table:table-cell office:value-type="string">
            <text:p>2017</text:p>
          </table:table-cell>
          <table:table-cell office:value-type="string">
            <text:p>11-APR-17</text:p>
          </table:table-cell>
          <table:table-cell office:value-type="string">
            <text:p>174</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gli anni 2018 e 2019, riguardante il capitolo di entrata 224143 ed i capitoli di spesa E21127 ed E21128. Variazione di bilancio, in termini di competenza e cassa, per l'anno 2017, riguardante il capitolo di entrata 413148 ed il capitolo di spesa E22102. Integrazione, in termini di competenza e cassa, per l'anno 2017, del capitolo di spesa E21951, mediante prelevamento dal fondo per i cofinanziamenti regionali di parte corrente, capitolo C11103.</text:p>
          </table:table-cell>
          <table:table-cell office:value-type="string">
            <text:p>MODOLA CARMINE</text:p>
          </table:table-cell>
          <table:table-cell table:number-columns-repeated="1016"/>
        </table:table-row>
        <table:table-row table:style-name="ro2">
          <table:table-cell table:style-name="ce2" office:value-type="float" office:value="315130">
            <text:p>315130</text:p>
          </table:table-cell>
          <table:table-cell office:value-type="string">
            <text:p>Delibera Giunta</text:p>
          </table:table-cell>
          <table:table-cell office:value-type="string">
            <text:p>2017</text:p>
          </table:table-cell>
          <table:table-cell office:value-type="string">
            <text:p>11-APR-17</text:p>
          </table:table-cell>
          <table:table-cell office:value-type="string">
            <text:p>175</text:p>
          </table:table-cell>
          <table:table-cell office:value-type="string">
            <text:p>PROGRAM. ECONOMICA, BILANCIO, DEMANIO E PATRIMONIO</text:p>
          </table:table-cell>
          <table:table-cell office:value-type="string">
            <text:p>Bilancio di previsione finanziario della Regione Lazio 2017-2019 – Variazione di bilancio in attuazione della legge regionale 10 marzo 2017, n. 2 (Disposizioni per la realizzazione, manutenzione, gestione, promozione e valorizzazione della rete dei cammini della Regione Lazio. Modifiche alla legge regionale 6 agosto 2007, n. 13 concernente l'organizzazione del sistema turistico laziale e successive modifiche).</text:p>
          </table:table-cell>
          <table:table-cell office:value-type="string">
            <text:p>MODOLA CARMINE</text:p>
          </table:table-cell>
          <table:table-cell table:number-columns-repeated="1016"/>
        </table:table-row>
        <table:table-row table:style-name="ro2">
          <table:table-cell table:style-name="ce2" office:value-type="float" office:value="315128">
            <text:p>315128</text:p>
          </table:table-cell>
          <table:table-cell office:value-type="string">
            <text:p>Delibera Giunta</text:p>
          </table:table-cell>
          <table:table-cell office:value-type="string">
            <text:p>2017</text:p>
          </table:table-cell>
          <table:table-cell office:value-type="string">
            <text:p>11-APR-17</text:p>
          </table:table-cell>
          <table:table-cell office:value-type="string">
            <text:p>176</text:p>
          </table:table-cell>
          <table:table-cell office:value-type="string">
            <text:p>PROGRAM. ECONOMICA, BILANCIO, DEMANIO E PATRIMONIO</text:p>
          </table:table-cell>
          <table:table-cell office:value-type="string">
            <text:p>Assemblea ordinaria dei soci di Centrale del Latte di Roma S.p.A. Atto di indirizzo</text:p>
          </table:table-cell>
          <table:table-cell office:value-type="string">
            <text:p>LATINI ALDO</text:p>
          </table:table-cell>
          <table:table-cell table:number-columns-repeated="1016"/>
        </table:table-row>
        <table:table-row table:style-name="ro2">
          <table:table-cell table:style-name="ce2" office:value-type="float" office:value="315232">
            <text:p>315232</text:p>
          </table:table-cell>
          <table:table-cell office:value-type="string">
            <text:p>Delibera Giunta</text:p>
          </table:table-cell>
          <table:table-cell office:value-type="string">
            <text:p>2017</text:p>
          </table:table-cell>
          <table:table-cell office:value-type="string">
            <text:p>11-APR-17</text:p>
          </table:table-cell>
          <table:table-cell office:value-type="string">
            <text:p>177</text:p>
          </table:table-cell>
          <table:table-cell office:value-type="string">
            <text:p>AFF. ISTITUZIONALI, PERSONALE E SIST. INFORMATIVI</text:p>
          </table:table-cell>
          <table:table-cell office:value-type="string">
            <text:p>Autorizzazione alla sottoscrizione definitiva della "Ipotesi di accordo di contrattazione decentrata integrativa finalizzato all'applicazione dell'art. 4-bis, comma 23, della Legge Regionale n. 17/2016 (Legge di stabilità regionale 2017)".</text:p>
          </table:table-cell>
          <table:table-cell office:value-type="string">
            <text:p>BACCI ALESSANDRO</text:p>
          </table:table-cell>
          <table:table-cell table:number-columns-repeated="1016"/>
        </table:table-row>
        <table:table-row table:style-name="ro2">
          <table:table-cell table:style-name="ce2" office:value-type="float" office:value="310251">
            <text:p>310251</text:p>
          </table:table-cell>
          <table:table-cell office:value-type="string">
            <text:p>Delibera Giunta</text:p>
          </table:table-cell>
          <table:table-cell office:value-type="string">
            <text:p>2017</text:p>
          </table:table-cell>
          <table:table-cell office:value-type="string">
            <text:p>11-APR-17</text:p>
          </table:table-cell>
          <table:table-cell office:value-type="string">
            <text:p>178</text:p>
          </table:table-cell>
          <table:table-cell office:value-type="string">
            <text:p>AGENZIA REGIONALE DI PROTEZIONE CIVILE</text:p>
          </table:table-cell>
          <table:table-cell office:value-type="string">
            <text:p>Approvazione del Regolamento regionale concernente "Disposizioni relative alla gestione dell'Elenco territoriale delle Organizzazioni di volontariato di protezione civile della Regione Lazio"</text:p>
          </table:table-cell>
          <table:table-cell office:value-type="string">
            <text:p>MONTI ALBERTO</text:p>
          </table:table-cell>
          <table:table-cell table:number-columns-repeated="1016"/>
        </table:table-row>
        <table:table-row table:style-name="ro2">
          <table:table-cell table:style-name="ce2" office:value-type="float" office:value="315223">
            <text:p>315223</text:p>
          </table:table-cell>
          <table:table-cell office:value-type="string">
            <text:p>Delibera Giunta</text:p>
          </table:table-cell>
          <table:table-cell office:value-type="string">
            <text:p>2017</text:p>
          </table:table-cell>
          <table:table-cell office:value-type="string">
            <text:p>11-APR-17</text:p>
          </table:table-cell>
          <table:table-cell office:value-type="string">
            <text:p>179</text:p>
          </table:table-cell>
          <table:table-cell office:value-type="string">
            <text:p>PROGRAM. ECONOMICA, BILANCIO, DEMANIO E PATRIMONIO</text:p>
          </table:table-cell>
          <table:table-cell office:value-type="string">
            <text:p>d.G.r. 25 febbraio 2014, n. 94 "Nucleo di Valutazione e Verifica degli Investimenti Pubblici (NUVV) della Regione Lazio, ai sensi dell'art. 1 della legge 17 maggio 1999, n. 144". Rinnovo del Nucleo di Valutazione e Verifica degli Investimenti Pubblici (NUVV Lazio) – (L. 144/99).</text:p>
          </table:table-cell>
          <table:table-cell office:value-type="string">
            <text:p>VEDOVATO GRAZIA MARIA</text:p>
          </table:table-cell>
          <table:table-cell table:number-columns-repeated="1016"/>
        </table:table-row>
        <table:table-row table:style-name="ro2">
          <table:table-cell table:style-name="ce2" office:value-type="float" office:value="315429">
            <text:p>315429</text:p>
          </table:table-cell>
          <table:table-cell office:value-type="string">
            <text:p>Delibera Giunta</text:p>
          </table:table-cell>
          <table:table-cell office:value-type="string">
            <text:p>2017</text:p>
          </table:table-cell>
          <table:table-cell office:value-type="string">
            <text:p>11-APR-17</text:p>
          </table:table-cell>
          <table:table-cell office:value-type="string">
            <text:p>180</text:p>
          </table:table-cell>
          <table:table-cell office:value-type="string">
            <text:p>PROGRAM. ECONOMICA, BILANCIO, DEMANIO E PATRIMONIO</text:p>
          </table:table-cell>
          <table:table-cell office:value-type="string">
            <text:p>Riaccertamento dei residui attivi e passivi al 31 dicembre 2016 ai sensi dell'articolo 3, comma 4, del decreto legislativo 23 giugno 2011 n. 118 e successive modificazioni</text:p>
          </table:table-cell>
          <table:table-cell office:value-type="string">
            <text:p>DI POGGIOVALLE VINCENZO</text:p>
          </table:table-cell>
          <table:table-cell table:number-columns-repeated="1016"/>
        </table:table-row>
        <table:table-row table:style-name="ro2">
          <table:table-cell table:style-name="ce2" office:value-type="float" office:value="315471">
            <text:p>315471</text:p>
          </table:table-cell>
          <table:table-cell office:value-type="string">
            <text:p>Delibera Giunta</text:p>
          </table:table-cell>
          <table:table-cell office:value-type="string">
            <text:p>2017</text:p>
          </table:table-cell>
          <table:table-cell office:value-type="string">
            <text:p>11-APR-17</text:p>
          </table:table-cell>
          <table:table-cell office:value-type="string">
            <text:p>181</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gli anni 2018 e 2019, tra i capitoli di spesa A42146, A42147, A42148, A42197, A42198 e A42199 di cui al programma 06 della missione 10.</text:p>
          </table:table-cell>
          <table:table-cell office:value-type="string">
            <text:p>MODOLA CARMINE</text:p>
          </table:table-cell>
          <table:table-cell table:number-columns-repeated="1016"/>
        </table:table-row>
        <table:table-row table:style-name="ro2">
          <table:table-cell table:style-name="ce2" office:value-type="float" office:value="315427">
            <text:p>315427</text:p>
          </table:table-cell>
          <table:table-cell office:value-type="string">
            <text:p>Delibera Giunta</text:p>
          </table:table-cell>
          <table:table-cell office:value-type="string">
            <text:p>2017</text:p>
          </table:table-cell>
          <table:table-cell office:value-type="string">
            <text:p>11-APR-17</text:p>
          </table:table-cell>
          <table:table-cell office:value-type="string">
            <text:p>182</text:p>
          </table:table-cell>
          <table:table-cell office:value-type="string">
            <text:p>TERRITORIO, URBANISTICA E MOBILITA'</text:p>
          </table:table-cell>
          <table:table-cell office:value-type="string">
            <text:p>attività di esame dello stock di perenzione al fine dell'attuazione delle disposizioni di cui all'articolo2, commi da 10 a 18 della legge regionale 30 dicembre 2014, n. 17</text:p>
          </table:table-cell>
          <table:table-cell office:value-type="string">
            <text:p>ROCCHI PIERPAOLO</text:p>
          </table:table-cell>
          <table:table-cell table:number-columns-repeated="1016"/>
        </table:table-row>
        <table:table-row table:style-name="ro2">
          <table:table-cell table:style-name="ce2" office:value-type="float" office:value="315413">
            <text:p>315413</text:p>
          </table:table-cell>
          <table:table-cell office:value-type="string">
            <text:p>Delibera Giunta</text:p>
          </table:table-cell>
          <table:table-cell office:value-type="string">
            <text:p>2017</text:p>
          </table:table-cell>
          <table:table-cell office:value-type="string">
            <text:p>11-APR-17</text:p>
          </table:table-cell>
          <table:table-cell office:value-type="string">
            <text:p>183</text:p>
          </table:table-cell>
          <table:table-cell office:value-type="string">
            <text:p>TERRITORIO, URBANISTICA E MOBILITA'</text:p>
          </table:table-cell>
          <table:table-cell office:value-type="string">
            <text:p>Approvazione dello schema di Atto Integrativo per le modifiche al "Contratto di Servizio per il trasporto pubblico ferroviario di interesse regionale e locale tra la Regione Lazio e Trenitalia S.p.A. anni 2015-2020" - Approvazione dello schema di "Atto per la cessione pro quota da Trenitalia alla Regione Lazio della fornitura di vetture Vivalto e contestuale conferimento a Trenitalia di apposito mandato con rappresentanza per la gestione della commessa" - Approvazione dello schema di "Contratto di comodato d'uso di rotabili".</text:p>
          </table:table-cell>
          <table:table-cell office:value-type="string">
            <text:p>CECCONI CARLO</text:p>
          </table:table-cell>
          <table:table-cell table:number-columns-repeated="1016"/>
        </table:table-row>
        <table:table-row table:style-name="ro2">
          <table:table-cell table:style-name="ce2" office:value-type="float" office:value="315555">
            <text:p>315555</text:p>
          </table:table-cell>
          <table:table-cell office:value-type="string">
            <text:p>Delibera Giunta</text:p>
          </table:table-cell>
          <table:table-cell office:value-type="string">
            <text:p>2017</text:p>
          </table:table-cell>
          <table:table-cell office:value-type="string">
            <text:p>11-APR-17</text:p>
          </table:table-cell>
          <table:table-cell office:value-type="string">
            <text:p>184</text:p>
          </table:table-cell>
          <table:table-cell office:value-type="string">
            <text:p>SEGRETARIO GENERALE</text:p>
          </table:table-cell>
          <table:table-cell office:value-type="string">
            <text:p>Approvazione dello schema di Protocollo d'intesa tra la Regione Lazio e la Procura Generale presso la Corte di Appello di Roma, per la realizzazione di una collaborazione volta alla corretta ed efficace applicazione della normativa per la tutela ambientale.</text:p>
          </table:table-cell>
          <table:table-cell office:value-type="string">
            <text:p>TARDIOLA ANDREA</text:p>
          </table:table-cell>
          <table:table-cell table:number-columns-repeated="1016"/>
        </table:table-row>
        <table:table-row table:style-name="ro2">
          <table:table-cell table:style-name="ce2" office:value-type="float" office:value="314692">
            <text:p>314692</text:p>
          </table:table-cell>
          <table:table-cell office:value-type="string">
            <text:p>Delibera Giunta</text:p>
          </table:table-cell>
          <table:table-cell office:value-type="string">
            <text:p>2017</text:p>
          </table:table-cell>
          <table:table-cell office:value-type="string">
            <text:p>19-APR-17</text:p>
          </table:table-cell>
          <table:table-cell office:value-type="string">
            <text:p>185</text:p>
          </table:table-cell>
          <table:table-cell office:value-type="string">
            <text:p>SALUTE E POLITICHE SOCIALI</text:p>
          </table:table-cell>
          <table:table-cell office:value-type="string">
            <text:p>Assegnazione all'Azienda Ospedaliera Universitaria S. Andrea di fondi destinati all'acquisizione di un Tomografo PET TC in sostituzione dell'apparecchiatura ubicata nell'Unità Operativa di Medicina Nucleare del Presidio - Importo complessivo € 2.400.000,00</text:p>
          </table:table-cell>
          <table:table-cell office:value-type="string">
            <text:p>TONINELLO ORNELLA</text:p>
          </table:table-cell>
          <table:table-cell table:number-columns-repeated="1016"/>
        </table:table-row>
        <table:table-row table:style-name="ro2">
          <table:table-cell table:style-name="ce2" office:value-type="float" office:value="315231">
            <text:p>315231</text:p>
          </table:table-cell>
          <table:table-cell office:value-type="string">
            <text:p>Delibera Giunta</text:p>
          </table:table-cell>
          <table:table-cell office:value-type="string">
            <text:p>2017</text:p>
          </table:table-cell>
          <table:table-cell office:value-type="string">
            <text:p>19-APR-17</text:p>
          </table:table-cell>
          <table:table-cell office:value-type="string">
            <text:p>186</text:p>
          </table:table-cell>
          <table:table-cell office:value-type="string">
            <text:p>FORMAZ., RICE. E INNOV., SCUOLA UNIV., DIR. STUDIO</text:p>
          </table:table-cell>
          <table:table-cell office:value-type="string">
            <text:p>ulteriore proroga termini DGR 92/2016 avente ad oggetto: "Integrazione e proroga termini DGR 357/2014 recante "Definizione del profilo professionale e formativo del Responsabile tecnico di tintolavanderia, sulla base di quanto stabilito dalla Conferenza delle Regioni e delle Province Autonome il 25 maggio 2011, in attuazione dell'art. 2, comma 2, lettera a) della L. n. 84/2006 e s.m.i., Disciplina dell'attività professionale di tintolavanderia".</text:p>
          </table:table-cell>
          <table:table-cell office:value-type="string">
            <text:p>VELLI RAFFAELLA</text:p>
          </table:table-cell>
          <table:table-cell table:number-columns-repeated="1016"/>
        </table:table-row>
        <table:table-row table:style-name="ro2">
          <table:table-cell table:style-name="ce2" office:value-type="float" office:value="314226">
            <text:p>314226</text:p>
          </table:table-cell>
          <table:table-cell office:value-type="string">
            <text:p>Delibera Giunta</text:p>
          </table:table-cell>
          <table:table-cell office:value-type="string">
            <text:p>2017</text:p>
          </table:table-cell>
          <table:table-cell office:value-type="string">
            <text:p>19-APR-17</text:p>
          </table:table-cell>
          <table:table-cell office:value-type="string">
            <text:p>187</text:p>
          </table:table-cell>
          <table:table-cell office:value-type="string">
            <text:p>AGRICOLTURA E SVILUPPO RURALE, CACCIA E PESCA</text:p>
          </table:table-cell>
          <table:table-cell office:value-type="string">
            <text:p>Regolamento (UE) n. 1305/2013 - <text:s/>Linee di indirizzo per la gestione del Programma di Sviluppo Rurale 2014/2020 e disposizioni attuative generali. Modifica della D.G.R. n. 147 del 5 aprile 2016.</text:p>
          </table:table-cell>
          <table:table-cell office:value-type="string">
            <text:p>SARDILLI MICHELE</text:p>
          </table:table-cell>
          <table:table-cell table:number-columns-repeated="1016"/>
        </table:table-row>
        <table:table-row table:style-name="ro2">
          <table:table-cell table:style-name="ce2" office:value-type="float" office:value="315313">
            <text:p>315313</text:p>
          </table:table-cell>
          <table:table-cell office:value-type="string">
            <text:p>Delibera Giunta</text:p>
          </table:table-cell>
          <table:table-cell office:value-type="string">
            <text:p>2017</text:p>
          </table:table-cell>
          <table:table-cell office:value-type="string">
            <text:p>19-APR-17</text:p>
          </table:table-cell>
          <table:table-cell office:value-type="string">
            <text:p>188</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per l'anno 2019, riguardante il capitolo di entrata 224139 e il capitolo di spesa E21113.</text:p>
          </table:table-cell>
          <table:table-cell office:value-type="string">
            <text:p>RAGONE PAOLA</text:p>
          </table:table-cell>
          <table:table-cell table:number-columns-repeated="1016"/>
        </table:table-row>
        <table:table-row table:style-name="ro2">
          <table:table-cell table:style-name="ce2" office:value-type="float" office:value="315334">
            <text:p>315334</text:p>
          </table:table-cell>
          <table:table-cell office:value-type="string">
            <text:p>Delibera Giunta</text:p>
          </table:table-cell>
          <table:table-cell office:value-type="string">
            <text:p>2017</text:p>
          </table:table-cell>
          <table:table-cell office:value-type="string">
            <text:p>19-APR-17</text:p>
          </table:table-cell>
          <table:table-cell office:value-type="string">
            <text:p>189</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221105 ed il capitolo di spesa B17450.</text:p>
          </table:table-cell>
          <table:table-cell office:value-type="string">
            <text:p>MODOLA CARMINE</text:p>
          </table:table-cell>
          <table:table-cell table:number-columns-repeated="1016"/>
        </table:table-row>
        <table:table-row table:style-name="ro2">
          <table:table-cell table:style-name="ce2" office:value-type="float" office:value="315351">
            <text:p>315351</text:p>
          </table:table-cell>
          <table:table-cell office:value-type="string">
            <text:p>Delibera Giunta</text:p>
          </table:table-cell>
          <table:table-cell office:value-type="string">
            <text:p>2017</text:p>
          </table:table-cell>
          <table:table-cell office:value-type="string">
            <text:p>19-APR-17</text:p>
          </table:table-cell>
          <table:table-cell office:value-type="string">
            <text:p>190</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 capitoli di spesa A34189 e A34258, di cui al programma 09 della missione 09. Integrazione, in termini di competenza e cassa, per l'anno 2017, del capitolo di spesa E22554, mediante prelevamento dal fondo per i cofinanziamenti regionali in conto capitale, capitolo C12109.</text:p>
          </table:table-cell>
          <table:table-cell office:value-type="string">
            <text:p>MODOLA CARMINE</text:p>
          </table:table-cell>
          <table:table-cell table:number-columns-repeated="1016"/>
        </table:table-row>
        <table:table-row table:style-name="ro2">
          <table:table-cell table:style-name="ce2" office:value-type="float" office:value="315373">
            <text:p>315373</text:p>
          </table:table-cell>
          <table:table-cell office:value-type="string">
            <text:p>Delibera Giunta</text:p>
          </table:table-cell>
          <table:table-cell office:value-type="string">
            <text:p>2017</text:p>
          </table:table-cell>
          <table:table-cell office:value-type="string">
            <text:p>19-APR-17</text:p>
          </table:table-cell>
          <table:table-cell office:value-type="string">
            <text:p>191</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gli anni 2018 e 2019, riguardante il capitolo di entrata 611212 ed il capitolo di spesa T31512.</text:p>
          </table:table-cell>
          <table:table-cell office:value-type="string">
            <text:p>MODOLA CARMINE</text:p>
          </table:table-cell>
          <table:table-cell table:number-columns-repeated="1016"/>
        </table:table-row>
        <table:table-row table:style-name="ro2">
          <table:table-cell table:style-name="ce2" office:value-type="float" office:value="315402">
            <text:p>315402</text:p>
          </table:table-cell>
          <table:table-cell office:value-type="string">
            <text:p>Delibera Giunta</text:p>
          </table:table-cell>
          <table:table-cell office:value-type="string">
            <text:p>2017</text:p>
          </table:table-cell>
          <table:table-cell office:value-type="string">
            <text:p>19-APR-17</text:p>
          </table:table-cell>
          <table:table-cell office:value-type="string">
            <text:p>192</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431126 ed il capitolo di spesa B44108.</text:p>
          </table:table-cell>
          <table:table-cell office:value-type="string">
            <text:p>MODOLA CARMINE</text:p>
          </table:table-cell>
          <table:table-cell table:number-columns-repeated="1016"/>
        </table:table-row>
        <table:table-row table:style-name="ro2">
          <table:table-cell table:style-name="ce2" office:value-type="float" office:value="315460">
            <text:p>315460</text:p>
          </table:table-cell>
          <table:table-cell office:value-type="string">
            <text:p>Delibera Giunta</text:p>
          </table:table-cell>
          <table:table-cell office:value-type="string">
            <text:p>2017</text:p>
          </table:table-cell>
          <table:table-cell office:value-type="string">
            <text:p>19-APR-17</text:p>
          </table:table-cell>
          <table:table-cell office:value-type="string">
            <text:p>193</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F31900 e F31920, di cui al programma 03 della missione 15.</text:p>
          </table:table-cell>
          <table:table-cell office:value-type="string">
            <text:p>MODOLA CARMINE</text:p>
          </table:table-cell>
          <table:table-cell table:number-columns-repeated="1016"/>
        </table:table-row>
        <table:table-row table:style-name="ro2">
          <table:table-cell table:style-name="ce2" office:value-type="float" office:value="315485">
            <text:p>315485</text:p>
          </table:table-cell>
          <table:table-cell office:value-type="string">
            <text:p>Delibera Giunta</text:p>
          </table:table-cell>
          <table:table-cell office:value-type="string">
            <text:p>2017</text:p>
          </table:table-cell>
          <table:table-cell office:value-type="string">
            <text:p>19-APR-17</text:p>
          </table:table-cell>
          <table:table-cell office:value-type="string">
            <text:p>194</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l'anno 2019, tra i capitoli di spesa A41116, A41117, A41118, A41122, A41123, A41124, A41125, A41126, A41127, A41179, A41180, A41181, A41194, A41195, A41196, A41197, A41198 ed A41199, di cui a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315520">
            <text:p>315520</text:p>
          </table:table-cell>
          <table:table-cell office:value-type="string">
            <text:p>Delibera Giunta</text:p>
          </table:table-cell>
          <table:table-cell office:value-type="string">
            <text:p>2017</text:p>
          </table:table-cell>
          <table:table-cell office:value-type="string">
            <text:p>19-APR-17</text:p>
          </table:table-cell>
          <table:table-cell office:value-type="string">
            <text:p>195</text:p>
          </table:table-cell>
          <table:table-cell office:value-type="string">
            <text:p>PROGRAM. ECONOMICA, BILANCIO, DEMANIO E PATRIMONIO</text:p>
          </table:table-cell>
          <table:table-cell office:value-type="string">
            <text:p>Bilancio di previsione finanziario della Regione Lazio 2017-2019 – Variazione di bilancio in attuazione dell'articolo 2 e dell'articolo 3, commi da 1 a 8, comma 11, commi 93 e 94 e commi 110 e 111 della legge regionale 31 dicembre 2016, n. 17 (Legge di stabilità regionale 2017).</text:p>
          </table:table-cell>
          <table:table-cell office:value-type="string">
            <text:p>MODOLA CARMINE</text:p>
          </table:table-cell>
          <table:table-cell table:number-columns-repeated="1016"/>
        </table:table-row>
        <table:table-row table:style-name="ro2">
          <table:table-cell table:style-name="ce2" office:value-type="float" office:value="315803">
            <text:p>315803</text:p>
          </table:table-cell>
          <table:table-cell office:value-type="string">
            <text:p>Delibera Giunta</text:p>
          </table:table-cell>
          <table:table-cell office:value-type="string">
            <text:p>2017</text:p>
          </table:table-cell>
          <table:table-cell office:value-type="string">
            <text:p>19-APR-17</text:p>
          </table:table-cell>
          <table:table-cell office:value-type="string">
            <text:p>196</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R31909 e R31910, di cui al programma 11 della missione 01.</text:p>
          </table:table-cell>
          <table:table-cell office:value-type="string">
            <text:p>MODOLA CARMINE</text:p>
          </table:table-cell>
          <table:table-cell table:number-columns-repeated="1016"/>
        </table:table-row>
        <table:table-row table:style-name="ro2">
          <table:table-cell table:style-name="ce2" office:value-type="float" office:value="315574">
            <text:p>315574</text:p>
          </table:table-cell>
          <table:table-cell office:value-type="string">
            <text:p>Delibera Giunta</text:p>
          </table:table-cell>
          <table:table-cell office:value-type="string">
            <text:p>2017</text:p>
          </table:table-cell>
          <table:table-cell office:value-type="string">
            <text:p>19-APR-17</text:p>
          </table:table-cell>
          <table:table-cell office:value-type="string">
            <text:p>197</text:p>
          </table:table-cell>
          <table:table-cell office:value-type="string">
            <text:p>PROGRAM. ECONOMICA, BILANCIO, DEMANIO E PATRIMONIO</text:p>
          </table:table-cell>
          <table:table-cell office:value-type="string">
            <text:p>Determinazioni da assumere nell'ambito della riunione del Consiglio di Amministrazione della Fondazione Romaeuropa <text:s text:c="2"/>Arte e Cultura: Atto d'Indirizzo.</text:p>
          </table:table-cell>
          <table:table-cell office:value-type="string">
            <text:p>MAIOZZI MARCO</text:p>
          </table:table-cell>
          <table:table-cell table:number-columns-repeated="1016"/>
        </table:table-row>
        <table:table-row table:style-name="ro2">
          <table:table-cell table:style-name="ce2" office:value-type="float" office:value="315369">
            <text:p>315369</text:p>
          </table:table-cell>
          <table:table-cell office:value-type="string">
            <text:p>Delibera Giunta</text:p>
          </table:table-cell>
          <table:table-cell office:value-type="string">
            <text:p>2017</text:p>
          </table:table-cell>
          <table:table-cell office:value-type="string">
            <text:p>19-APR-17</text:p>
          </table:table-cell>
          <table:table-cell office:value-type="string">
            <text:p>198</text:p>
          </table:table-cell>
          <table:table-cell office:value-type="string">
            <text:p>PROGRAM. ECONOMICA, BILANCIO, DEMANIO E PATRIMONIO</text:p>
          </table:table-cell>
          <table:table-cell office:value-type="string">
            <text:p>Assemblea ordinaria dei soci di Aeroporti di Roma S.p.A. Atto di indirizzo.</text:p>
          </table:table-cell>
          <table:table-cell office:value-type="string">
            <text:p>TUFI STEFANIA</text:p>
          </table:table-cell>
          <table:table-cell table:number-columns-repeated="1016"/>
        </table:table-row>
        <table:table-row table:style-name="ro2">
          <table:table-cell table:style-name="ce2" office:value-type="float" office:value="315167">
            <text:p>315167</text:p>
          </table:table-cell>
          <table:table-cell office:value-type="string">
            <text:p>Delibera Giunta</text:p>
          </table:table-cell>
          <table:table-cell office:value-type="string">
            <text:p>2017</text:p>
          </table:table-cell>
          <table:table-cell office:value-type="string">
            <text:p>19-APR-17</text:p>
          </table:table-cell>
          <table:table-cell office:value-type="string">
            <text:p>199</text:p>
          </table:table-cell>
          <table:table-cell office:value-type="string">
            <text:p>SALUTE E POLITICHE SOCIALI</text:p>
          </table:table-cell>
          <table:table-cell office:value-type="string">
            <text:p>Deliberazione Giunta Regionale n.86 del 28 febbraio 2017 avente ad oggetto: "Legge Regionale 13 luglio 2016, n. 9 "Riconoscimento del ruolo sociale delle società di mutuo soccorso della Regione ed interventi a tutela del loro patrimonio storico e culturale". Requisiti e criteri per l'iscrizione delle Società di Mutuo Soccorso nel registro regionale e per la concessione dei contributi."; – modifiche ed integrazioni.</text:p>
          </table:table-cell>
          <table:table-cell office:value-type="string">
            <text:p>NICODEMI ANNUNZIATA</text:p>
          </table:table-cell>
          <table:table-cell table:number-columns-repeated="1016"/>
        </table:table-row>
        <table:table-row table:style-name="ro2">
          <table:table-cell table:style-name="ce2" office:value-type="float" office:value="314617">
            <text:p>314617</text:p>
          </table:table-cell>
          <table:table-cell office:value-type="string">
            <text:p>Delibera Giunta</text:p>
          </table:table-cell>
          <table:table-cell office:value-type="string">
            <text:p>2017</text:p>
          </table:table-cell>
          <table:table-cell office:value-type="string">
            <text:p>19-APR-17</text:p>
          </table:table-cell>
          <table:table-cell office:value-type="string">
            <text:p>200</text:p>
          </table:table-cell>
          <table:table-cell office:value-type="string">
            <text:p>AGENZIA REGIONALE DEL TURISMO</text:p>
          </table:table-cell>
          <table:table-cell office:value-type="string">
            <text:p>Approvazione dello schema di Protocollo d'Intesa tra Regione Lazio e Associazione Europea delle Vie Francigene (AEVF) avente ad oggetto: "Estensione alla Via Francigena nel Sud della Certificazione di Itinerario Culturale del Consiglio D'Europa e di adesione al Comitato Europeo di Coordinamento tecnico interregionale (CECTI) della Via Francigena."</text:p>
          </table:table-cell>
          <table:table-cell office:value-type="string">
            <text:p>ZONGOLI MARIA VINCENZA</text:p>
          </table:table-cell>
          <table:table-cell table:number-columns-repeated="1016"/>
        </table:table-row>
        <table:table-row table:style-name="ro2">
          <table:table-cell table:style-name="ce2" office:value-type="float" office:value="315937">
            <text:p>315937</text:p>
          </table:table-cell>
          <table:table-cell office:value-type="string">
            <text:p>Delibera Giunta</text:p>
          </table:table-cell>
          <table:table-cell office:value-type="string">
            <text:p>2017</text:p>
          </table:table-cell>
          <table:table-cell office:value-type="string">
            <text:p>19-APR-17</text:p>
          </table:table-cell>
          <table:table-cell office:value-type="string">
            <text:p>201</text:p>
          </table:table-cell>
          <table:table-cell office:value-type="string">
            <text:p>TERRITORIO, URBANISTICA E MOBILITA'</text:p>
          </table:table-cell>
          <table:table-cell office:value-type="string">
            <text:p>Approvazione del nuovo schema di "Atto per la cessione PRO QUOTA da Trenitalia alla Regione Lazio della fornitura di vetture VIVALTO e contestuale conferimento a Trenitalia di apposito mandato con rappresentanza per la gestione della commessa" già in precedenza approvato con DGR n. 183 dell'11 aprile 2017.</text:p>
          </table:table-cell>
          <table:table-cell office:value-type="string">
            <text:p>CECCONI CARLO</text:p>
          </table:table-cell>
          <table:table-cell table:number-columns-repeated="1016"/>
        </table:table-row>
        <table:table-row table:style-name="ro2">
          <table:table-cell table:style-name="ce2" office:value-type="float" office:value="315977">
            <text:p>315977</text:p>
          </table:table-cell>
          <table:table-cell office:value-type="string">
            <text:p>Proposta di Legge</text:p>
          </table:table-cell>
          <table:table-cell office:value-type="string">
            <text:p>2017</text:p>
          </table:table-cell>
          <table:table-cell office:value-type="string">
            <text:p>19-APR-17</text:p>
          </table:table-cell>
          <table:table-cell office:value-type="string">
            <text:p>202</text:p>
          </table:table-cell>
          <table:table-cell office:value-type="string">
            <text:p>PROGRAM. ECONOMICA, BILANCIO, DEMANIO E PATRIMONIO</text:p>
          </table:table-cell>
          <table:table-cell office:value-type="string">
            <text:p>Proposta di legge regionale recante: "Disposizioni concernenti misure integrative, correttive e di coordinamento in materia di finanza pubblica regionale".</text:p>
          </table:table-cell>
          <table:table-cell office:value-type="string">
            <text:p>MODOLA CARMINE</text:p>
          </table:table-cell>
          <table:table-cell table:number-columns-repeated="1016"/>
        </table:table-row>
        <table:table-row table:style-name="ro2">
          <table:table-cell table:style-name="ce2" office:value-type="float" office:value="315969">
            <text:p>315969</text:p>
          </table:table-cell>
          <table:table-cell office:value-type="string">
            <text:p>Delibera Giunta</text:p>
          </table:table-cell>
          <table:table-cell office:value-type="string">
            <text:p>2017</text:p>
          </table:table-cell>
          <table:table-cell office:value-type="string">
            <text:p>19-APR-17</text:p>
          </table:table-cell>
          <table:table-cell office:value-type="string">
            <text:p>203</text:p>
          </table:table-cell>
          <table:table-cell office:value-type="string">
            <text:p>AFF. ISTITUZIONALI, PERSONALE E SIST. INFORMATIVI</text:p>
          </table:table-cell>
          <table:table-cell office:value-type="string">
            <text:p>Articolo 3, commi 5 e 6, della Legge regionale 10 agosto 2016, n. 12, recante "Disposizioni per la semplificazione, la competitività e lo sviluppo della Regione". Gestione delle attività formative nella fase transitoria del trasferimento delle funzioni e del personale dall'Agenzia per lo Sviluppo delle Amministrazioni Pubbliche (ASAP) e la società LAZIOcrea S.p.A.</text:p>
          </table:table-cell>
          <table:table-cell office:value-type="string">
            <text:p>SICILIA SIMONETTA</text:p>
          </table:table-cell>
          <table:table-cell table:number-columns-repeated="1016"/>
        </table:table-row>
        <table:table-row table:style-name="ro2">
          <table:table-cell table:style-name="ce2" office:value-type="float" office:value="316120">
            <text:p>316120</text:p>
          </table:table-cell>
          <table:table-cell office:value-type="string">
            <text:p>Delibera Giunta</text:p>
          </table:table-cell>
          <table:table-cell office:value-type="string">
            <text:p>2017</text:p>
          </table:table-cell>
          <table:table-cell office:value-type="string">
            <text:p>26-APR-17</text:p>
          </table:table-cell>
          <table:table-cell office:value-type="string">
            <text:p>204</text:p>
          </table:table-cell>
          <table:table-cell office:value-type="string">
            <text:p>CENTRALE ACQUISTI</text:p>
          </table:table-cell>
          <table:table-cell office:value-type="string">
            <text:p>Ripartizione delle risorse disponibili per il finanziamento delle richieste di <text:s/>contributo per la promozione e la valorizzazione delle iniziative di interesse regionale, di cui al Regolamento Regionale 29 marzo 2017 n. 6.</text:p>
          </table:table-cell>
          <table:table-cell office:value-type="string">
            <text:p>GOBBETTI ISABELLA</text:p>
          </table:table-cell>
          <table:table-cell table:number-columns-repeated="1016"/>
        </table:table-row>
        <table:table-row table:style-name="ro2">
          <table:table-cell table:style-name="ce2" office:value-type="float" office:value="316132">
            <text:p>316132</text:p>
          </table:table-cell>
          <table:table-cell office:value-type="string">
            <text:p>Delibera Giunta</text:p>
          </table:table-cell>
          <table:table-cell office:value-type="string">
            <text:p>2017</text:p>
          </table:table-cell>
          <table:table-cell office:value-type="string">
            <text:p>26-APR-17</text:p>
          </table:table-cell>
          <table:table-cell office:value-type="string">
            <text:p>205</text:p>
          </table:table-cell>
          <table:table-cell office:value-type="string">
            <text:p>FORMAZ., RICE. E INNOV., SCUOLA UNIV., DIR. STUDIO</text:p>
          </table:table-cell>
          <table:table-cell office:value-type="string">
            <text:p>Approvazione del "Piano strategico per l'empowerment <text:s/>della popolazione detenuta" POR 2014/2020 costo complessivo € 2.100.000,00 - Asse 2 - Inclusione sociale e lotta alla povertà 9.i) Inclusione attiva, anche per promuovere le pari opportunità e la partecipazione attiva e migliorare l'occupabilità <text:s/>per costruire un set di opportunità variegate, complementari e sinergiche tra loro, Obiettivo specifico 9.2) Incremento dell'occupabilità e della partecipazione al mercato del lavoro, delle persone maggiormente vulnerabili, del POR FSE Lazio 2014-2020, Azione Cardine 42.</text:p>
          </table:table-cell>
          <table:table-cell office:value-type="string">
            <text:p>POLINARI ANTONELLA</text:p>
          </table:table-cell>
          <table:table-cell table:number-columns-repeated="1016"/>
        </table:table-row>
        <table:table-row table:style-name="ro2">
          <table:table-cell table:style-name="ce2" office:value-type="float" office:value="316069">
            <text:p>316069</text:p>
          </table:table-cell>
          <table:table-cell office:value-type="string">
            <text:p>Delibera Giunta</text:p>
          </table:table-cell>
          <table:table-cell office:value-type="string">
            <text:p>2017</text:p>
          </table:table-cell>
          <table:table-cell office:value-type="string">
            <text:p>26-APR-17</text:p>
          </table:table-cell>
          <table:table-cell office:value-type="string">
            <text:p>206</text:p>
          </table:table-cell>
          <table:table-cell office:value-type="string">
            <text:p>SVILUPPO ECONOMICO E ATTIVITA PRODUTTIVE</text:p>
          </table:table-cell>
          <table:table-cell office:value-type="string">
            <text:p>POR FESR Lazio 2014-2020. Approvazione della Scheda Modalità Attuative (MAPO) relativa all'Azione 3.6.4 "Contributo allo sviluppo del mercato dei fondi di capitale di rischio per lo start-up d'impresa nelle fasi pre-seed, seed, e early stage" – Venture Capital dell'Asse prioritario 3 - Competitività.</text:p>
          </table:table-cell>
          <table:table-cell office:value-type="string">
            <text:p>CIASCHETTI LETIZIA</text:p>
          </table:table-cell>
          <table:table-cell table:number-columns-repeated="1016"/>
        </table:table-row>
        <table:table-row table:style-name="ro2">
          <table:table-cell table:style-name="ce2" office:value-type="float" office:value="315922">
            <text:p>315922</text:p>
          </table:table-cell>
          <table:table-cell office:value-type="string">
            <text:p>Delibera Giunta</text:p>
          </table:table-cell>
          <table:table-cell office:value-type="string">
            <text:p>2017</text:p>
          </table:table-cell>
          <table:table-cell office:value-type="string">
            <text:p>26-APR-17</text:p>
          </table:table-cell>
          <table:table-cell office:value-type="string">
            <text:p>207</text:p>
          </table:table-cell>
          <table:table-cell office:value-type="string">
            <text:p>PROGRAM. ECONOMICA, BILANCIO, DEMANIO E PATRIMONIO</text:p>
          </table:table-cell>
          <table:table-cell office:value-type="string">
            <text:p>Articolo 93, comma 2, della l.r. n. 6/1999. Differimento al 30 giugno 2017, della data entro cui presentare le domande per l'ammissione ai benefici e alle utilità comunque denominate in relazione al "Programma Operativo Annuale degli Interventi 2017", di cui all'articolo 14 della l.r. n. 15/2014.</text:p>
          </table:table-cell>
          <table:table-cell office:value-type="string">
            <text:p>MODOLA CARMINE</text:p>
          </table:table-cell>
          <table:table-cell table:number-columns-repeated="1016"/>
        </table:table-row>
        <table:table-row table:style-name="ro2">
          <table:table-cell table:style-name="ce2" office:value-type="float" office:value="315712">
            <text:p>315712</text:p>
          </table:table-cell>
          <table:table-cell office:value-type="string">
            <text:p>Delibera Giunta</text:p>
          </table:table-cell>
          <table:table-cell office:value-type="string">
            <text:p>2017</text:p>
          </table:table-cell>
          <table:table-cell office:value-type="string">
            <text:p>26-APR-17</text:p>
          </table:table-cell>
          <table:table-cell office:value-type="string">
            <text:p>208</text:p>
          </table:table-cell>
          <table:table-cell office:value-type="string">
            <text:p>PROGRAM. ECONOMICA, BILANCIO, DEMANIO E PATRIMONIO</text:p>
          </table:table-cell>
          <table:table-cell office:value-type="string">
            <text:p>Approvazione dei criteri e modalità, per la concessione della rateizzazione dei crediti extratributari ai sensi dall'art. 3, commi da 53 a 55, della legge regionale 31 dicembre 2016, n. 17.</text:p>
          </table:table-cell>
          <table:table-cell office:value-type="string">
            <text:p>BONFIGLI FRANCESCA</text:p>
          </table:table-cell>
          <table:table-cell table:number-columns-repeated="1016"/>
        </table:table-row>
        <table:table-row table:style-name="ro2">
          <table:table-cell table:style-name="ce2" office:value-type="float" office:value="316083">
            <text:p>316083</text:p>
          </table:table-cell>
          <table:table-cell office:value-type="string">
            <text:p>Delibera Giunta</text:p>
          </table:table-cell>
          <table:table-cell office:value-type="string">
            <text:p>2017</text:p>
          </table:table-cell>
          <table:table-cell office:value-type="string">
            <text:p>26-APR-17</text:p>
          </table:table-cell>
          <table:table-cell office:value-type="string">
            <text:p>209</text:p>
          </table:table-cell>
          <table:table-cell office:value-type="string">
            <text:p>PROGRAM. ECONOMICA, BILANCIO, DEMANIO E PATRIMONIO</text:p>
          </table:table-cell>
          <table:table-cell office:value-type="string">
            <text:p>OGGETTO: Accordo tra Regione Lazio e DEXIA CREDIOP S.p.A. –Rinuncia all'azione legale promossa dalla Regione Lazio nei confronti di Dexia Crediop S.p.A. Tribunale di Roma n. R.G. 76492/2010, Sez. II, Giudice Scalia. Parziale risoluzione anticipata consensuale delle operazioni di interest rate swap tra <text:s/>Dexia Crediop S.p.A. e <text:s/>Regione Lazio.</text:p>
          </table:table-cell>
          <table:table-cell office:value-type="string">
            <text:p>ANTONINI PAOLA</text:p>
          </table:table-cell>
          <table:table-cell table:number-columns-repeated="1016"/>
        </table:table-row>
        <table:table-row table:style-name="ro2">
          <table:table-cell table:style-name="ce2" office:value-type="float" office:value="315839">
            <text:p>315839</text:p>
          </table:table-cell>
          <table:table-cell office:value-type="string">
            <text:p>Delibera Giunta</text:p>
          </table:table-cell>
          <table:table-cell office:value-type="string">
            <text:p>2017</text:p>
          </table:table-cell>
          <table:table-cell office:value-type="string">
            <text:p>26-APR-17</text:p>
          </table:table-cell>
          <table:table-cell office:value-type="string">
            <text:p>210</text:p>
          </table:table-cell>
          <table:table-cell office:value-type="string">
            <text:p>PROGRAM. ECONOMICA, BILANCIO, DEMANIO E PATRIMONIO</text:p>
          </table:table-cell>
          <table:table-cell office:value-type="string">
            <text:p>Assemblea ordinaria dei soci di Tecnoborsa S.C.p.A. Atto di indirizzo</text:p>
          </table:table-cell>
          <table:table-cell office:value-type="string">
            <text:p>LATINI ALDO</text:p>
          </table:table-cell>
          <table:table-cell table:number-columns-repeated="1016"/>
        </table:table-row>
        <table:table-row table:style-name="ro2">
          <table:table-cell table:style-name="ce2" office:value-type="float" office:value="315702">
            <text:p>315702</text:p>
          </table:table-cell>
          <table:table-cell office:value-type="string">
            <text:p>Delibera Giunta</text:p>
          </table:table-cell>
          <table:table-cell office:value-type="string">
            <text:p>2017</text:p>
          </table:table-cell>
          <table:table-cell office:value-type="string">
            <text:p>26-APR-17</text:p>
          </table:table-cell>
          <table:table-cell office:value-type="string">
            <text:p>211</text:p>
          </table:table-cell>
          <table:table-cell office:value-type="string">
            <text:p>PROGRAM. ECONOMICA, BILANCIO, DEMANIO E PATRIMONIO</text:p>
          </table:table-cell>
          <table:table-cell office:value-type="string">
            <text:p>Determinazioni da assumere nell'ambito dell'assemblea dei soci dell'Associazione Teatro di Roma: Atto di indirizzo.</text:p>
          </table:table-cell>
          <table:table-cell office:value-type="string">
            <text:p>MAIOZZI MARCO</text:p>
          </table:table-cell>
          <table:table-cell table:number-columns-repeated="1016"/>
        </table:table-row>
        <table:table-row table:style-name="ro2">
          <table:table-cell table:style-name="ce2" office:value-type="float" office:value="315551">
            <text:p>315551</text:p>
          </table:table-cell>
          <table:table-cell office:value-type="string">
            <text:p>Delibera Giunta</text:p>
          </table:table-cell>
          <table:table-cell office:value-type="string">
            <text:p>2017</text:p>
          </table:table-cell>
          <table:table-cell office:value-type="string">
            <text:p>26-APR-17</text:p>
          </table:table-cell>
          <table:table-cell office:value-type="string">
            <text:p>212</text:p>
          </table:table-cell>
          <table:table-cell office:value-type="string">
            <text:p>ATTIVITA' DI CONTROLLO E COORD. FUNZ. DI VIGILANZA</text:p>
          </table:table-cell>
          <table:table-cell office:value-type="string">
            <text:p>Legge regionale 10 agosto 2016, n. 12 (Disposizioni per la semplificazione, la competitività e lo sviluppo della regione). Commissariamento dell'Istituzione Pubblica di Assistenza e Beneficenza Sodalizio di S. Michele Arcangelo ai Corridori di Borgo, con sede in Roma.</text:p>
          </table:table-cell>
          <table:table-cell office:value-type="string">
            <text:p>ANGELONI MONICA</text:p>
          </table:table-cell>
          <table:table-cell table:number-columns-repeated="1016"/>
        </table:table-row>
        <table:table-row table:style-name="ro2">
          <table:table-cell table:style-name="ce2" office:value-type="float" office:value="315524">
            <text:p>315524</text:p>
          </table:table-cell>
          <table:table-cell office:value-type="string">
            <text:p>Delibera Giunta</text:p>
          </table:table-cell>
          <table:table-cell office:value-type="string">
            <text:p>2017</text:p>
          </table:table-cell>
          <table:table-cell office:value-type="string">
            <text:p>26-APR-17</text:p>
          </table:table-cell>
          <table:table-cell office:value-type="string">
            <text:p>213</text:p>
          </table:table-cell>
          <table:table-cell office:value-type="string">
            <text:p>SALUTE E POLITICHE SOCIALI</text:p>
          </table:table-cell>
          <table:table-cell office:value-type="string">
            <text:p>Integrazione della deliberazione 7 ottobre 2014, n. 658: "Pacchetto famiglia 2014: misure a sostegno delle famiglie del Lazio".Proroga dei termini dell'Avviso per l'accesso ai contributi regionali finalizzati alla realizzazione dei Centri Famiglia nel Lazio di cui alla determinazione 23 dicembre 2016 n. G16166.</text:p>
          </table:table-cell>
          <table:table-cell office:value-type="string">
            <text:p>BORELLI FEDERICA</text:p>
          </table:table-cell>
          <table:table-cell table:number-columns-repeated="1016"/>
        </table:table-row>
        <table:table-row table:style-name="ro2">
          <table:table-cell table:style-name="ce2" office:value-type="float" office:value="315618">
            <text:p>315618</text:p>
          </table:table-cell>
          <table:table-cell office:value-type="string">
            <text:p>Delibera Giunta</text:p>
          </table:table-cell>
          <table:table-cell office:value-type="string">
            <text:p>2017</text:p>
          </table:table-cell>
          <table:table-cell office:value-type="string">
            <text:p>26-APR-17</text:p>
          </table:table-cell>
          <table:table-cell office:value-type="string">
            <text:p>214</text:p>
          </table:table-cell>
          <table:table-cell office:value-type="string">
            <text:p>SALUTE E POLITICHE SOCIALI</text:p>
          </table:table-cell>
          <table:table-cell office:value-type="string">
            <text:p>Legge regionale 10 agosto 2016 n. 11, art. 47 comma 2. Approvazione della proposta del Piano sociale regionale denominato "Prendersi cura, un bene comune".</text:p>
          </table:table-cell>
          <table:table-cell office:value-type="string">
            <text:p>CENTOFANTE FRANCESCO</text:p>
          </table:table-cell>
          <table:table-cell table:number-columns-repeated="1016"/>
        </table:table-row>
        <table:table-row table:style-name="ro2">
          <table:table-cell table:style-name="ce2" office:value-type="float" office:value="316223">
            <text:p>316223</text:p>
          </table:table-cell>
          <table:table-cell office:value-type="string">
            <text:p>Delibera Giunta</text:p>
          </table:table-cell>
          <table:table-cell office:value-type="string">
            <text:p>2017</text:p>
          </table:table-cell>
          <table:table-cell office:value-type="string">
            <text:p>26-APR-17</text:p>
          </table:table-cell>
          <table:table-cell office:value-type="string">
            <text:p>215</text:p>
          </table:table-cell>
          <table:table-cell office:value-type="string">
            <text:p>PROGRAM. ECONOMICA, BILANCIO, DEMANIO E PATRIMONIO</text:p>
          </table:table-cell>
          <table:table-cell office:value-type="string">
            <text:p>Variazioni di bilancio conseguenti alla deliberazione della Giunta regionale 11 aprile 2017, n. 180, concernente il riaccertamento dei residui attivi e passivi al 31 dicembre 2016, ai sensi dell'articolo 3, comma 4, del decreto legislativo 23 giugno 2011 n. 118 e successive modifiche.</text:p>
          </table:table-cell>
          <table:table-cell office:value-type="string">
            <text:p>MODOLA CARMINE</text:p>
          </table:table-cell>
          <table:table-cell table:number-columns-repeated="1016"/>
        </table:table-row>
        <table:table-row table:style-name="ro2">
          <table:table-cell table:style-name="ce2" office:value-type="float" office:value="316224">
            <text:p>316224</text:p>
          </table:table-cell>
          <table:table-cell office:value-type="string">
            <text:p>Delibera Giunta</text:p>
          </table:table-cell>
          <table:table-cell office:value-type="string">
            <text:p>2017</text:p>
          </table:table-cell>
          <table:table-cell office:value-type="string">
            <text:p>26-APR-17</text:p>
          </table:table-cell>
          <table:table-cell office:value-type="string">
            <text:p>216</text:p>
          </table:table-cell>
          <table:table-cell office:value-type="string">
            <text:p>PROGRAM. ECONOMICA, BILANCIO, DEMANIO E PATRIMONIO</text:p>
          </table:table-cell>
          <table:table-cell office:value-type="string">
            <text:p>Variazioni di bilancio dei capitoli fondo pluriennale vincolato, esercizio finanziario 2016, ai sensi dell'articolo 3, comma 4, del decreto legislativo 23 giugno 2011, n. 118 e successive modifiche. Istituzione, a valere sugli esercizi finanziari 2016 e 2017, di specifici capitoli fondo pluriennale vincolato.</text:p>
          </table:table-cell>
          <table:table-cell office:value-type="string">
            <text:p>MODOLA CARMINE</text:p>
          </table:table-cell>
          <table:table-cell table:number-columns-repeated="1016"/>
        </table:table-row>
        <table:table-row table:style-name="ro2">
          <table:table-cell table:style-name="ce2" office:value-type="float" office:value="313416">
            <text:p>313416</text:p>
          </table:table-cell>
          <table:table-cell office:value-type="string">
            <text:p>Delibera Giunta</text:p>
          </table:table-cell>
          <table:table-cell office:value-type="string">
            <text:p>2017</text:p>
          </table:table-cell>
          <table:table-cell office:value-type="string">
            <text:p>26-APR-17</text:p>
          </table:table-cell>
          <table:table-cell office:value-type="string">
            <text:p>217</text:p>
          </table:table-cell>
          <table:table-cell office:value-type="string">
            <text:p>ATTIVITA' DI CONTROLLO E COORD. FUNZ. DI VIGILANZA</text:p>
          </table:table-cell>
          <table:table-cell office:value-type="string">
            <text:p>Commissariamento dell'IPAB Istituto Romano di San Michele.</text:p>
          </table:table-cell>
          <table:table-cell office:value-type="string">
            <text:p>ANGELONI MONICA</text:p>
          </table:table-cell>
          <table:table-cell table:number-columns-repeated="1016"/>
        </table:table-row>
        <table:table-row table:style-name="ro2">
          <table:table-cell table:style-name="ce2" office:value-type="float" office:value="315012">
            <text:p>315012</text:p>
          </table:table-cell>
          <table:table-cell office:value-type="string">
            <text:p>Delibera Giunta</text:p>
          </table:table-cell>
          <table:table-cell office:value-type="string">
            <text:p>2017</text:p>
          </table:table-cell>
          <table:table-cell office:value-type="string">
            <text:p>28-APR-17</text:p>
          </table:table-cell>
          <table:table-cell office:value-type="string">
            <text:p>218</text:p>
          </table:table-cell>
          <table:table-cell office:value-type="string">
            <text:p>CULTURA E POLITICHE GIOVANILI</text:p>
          </table:table-cell>
          <table:table-cell office:value-type="string">
            <text:p>Approvazione regolamento regionale concernente "Conferimento del titolo ‘Città della Cultura della Regione Lazio'" di cui alla Legge Regionale 31 dicembre 2016, n. 17, Legge di Stabilità regionale 2017.</text:p>
          </table:table-cell>
          <table:table-cell office:value-type="string">
            <text:p>FEDERICO MARIA</text:p>
          </table:table-cell>
          <table:table-cell table:number-columns-repeated="1016"/>
        </table:table-row>
        <table:table-row table:style-name="ro2">
          <table:table-cell table:style-name="ce2" office:value-type="float" office:value="315940">
            <text:p>315940</text:p>
          </table:table-cell>
          <table:table-cell office:value-type="string">
            <text:p>Delibera Giunta</text:p>
          </table:table-cell>
          <table:table-cell office:value-type="string">
            <text:p>2017</text:p>
          </table:table-cell>
          <table:table-cell office:value-type="string">
            <text:p>28-APR-17</text:p>
          </table:table-cell>
          <table:table-cell office:value-type="string">
            <text:p>219</text:p>
          </table:table-cell>
          <table:table-cell office:value-type="string">
            <text:p>CULTURA E POLITICHE GIOVANILI</text:p>
          </table:table-cell>
          <table:table-cell office:value-type="string">
            <text:p>Destinazione di risorse del capitolo G23900 per E.F. 2017.</text:p>
          </table:table-cell>
          <table:table-cell office:value-type="string">
            <text:p>VARRONI SABRINA</text:p>
          </table:table-cell>
          <table:table-cell table:number-columns-repeated="1016"/>
        </table:table-row>
        <table:table-row table:style-name="ro2">
          <table:table-cell table:style-name="ce2" office:value-type="float" office:value="316229">
            <text:p>316229</text:p>
          </table:table-cell>
          <table:table-cell office:value-type="string">
            <text:p>Proposta di Legge</text:p>
          </table:table-cell>
          <table:table-cell office:value-type="string">
            <text:p>2017</text:p>
          </table:table-cell>
          <table:table-cell office:value-type="string">
            <text:p>28-APR-17</text:p>
          </table:table-cell>
          <table:table-cell office:value-type="string">
            <text:p>220</text:p>
          </table:table-cell>
          <table:table-cell office:value-type="string">
            <text:p>PROGRAM. ECONOMICA, BILANCIO, DEMANIO E PATRIMONIO</text:p>
          </table:table-cell>
          <table:table-cell office:value-type="string">
            <text:p>Proposta di legge regionale concernente il "Rendiconto Generale della Regione Lazio per l'esercizio finanziario 2016"</text:p>
          </table:table-cell>
          <table:table-cell office:value-type="string">
            <text:p>DI POGGIOVALLE VINCENZO</text:p>
          </table:table-cell>
          <table:table-cell table:number-columns-repeated="1016"/>
        </table:table-row>
        <table:table-row table:style-name="ro2">
          <table:table-cell table:style-name="ce2" office:value-type="float" office:value="316215">
            <text:p>316215</text:p>
          </table:table-cell>
          <table:table-cell office:value-type="string">
            <text:p>Delibera Giunta</text:p>
          </table:table-cell>
          <table:table-cell office:value-type="string">
            <text:p>2017</text:p>
          </table:table-cell>
          <table:table-cell office:value-type="string">
            <text:p>28-APR-17</text:p>
          </table:table-cell>
          <table:table-cell office:value-type="string">
            <text:p>221</text:p>
          </table:table-cell>
          <table:table-cell office:value-type="string">
            <text:p>TERRITORIO, URBANISTICA E MOBILITA'</text:p>
          </table:table-cell>
          <table:table-cell office:value-type="string">
            <text:p>Annullamento in autotutela della DGR n. 840 del 30 dicembre 2016. Approvazione dello schema di "Contratto di Servizio tra Regione Lazio ed A.T.A.C. S.p.A. che disciplina l'affidamento dell'esercizio di servizi di trasporto pubblico ferroviario di interesse regionale e locale sulle ferrovie Regionali Roma-Lido, Roma-Viterbo e Roma-Giardinetti." e dei relativi allegati, per il triennio 2017-2019.</text:p>
          </table:table-cell>
          <table:table-cell office:value-type="string">
            <text:p>CECCONI CARLO</text:p>
          </table:table-cell>
          <table:table-cell table:number-columns-repeated="1016"/>
        </table:table-row>
        <table:table-row table:style-name="ro2">
          <table:table-cell table:style-name="ce2" office:value-type="float" office:value="316212">
            <text:p>316212</text:p>
          </table:table-cell>
          <table:table-cell office:value-type="string">
            <text:p>Delibera Giunta</text:p>
          </table:table-cell>
          <table:table-cell office:value-type="string">
            <text:p>2017</text:p>
          </table:table-cell>
          <table:table-cell office:value-type="string">
            <text:p>28-APR-17</text:p>
          </table:table-cell>
          <table:table-cell office:value-type="string">
            <text:p>222</text:p>
          </table:table-cell>
          <table:table-cell office:value-type="string">
            <text:p>PROGRAM. ECONOMICA, BILANCIO, DEMANIO E PATRIMONIO</text:p>
          </table:table-cell>
          <table:table-cell office:value-type="string">
            <text:p>Assemblea dei soci di Investimenti S.p.A.. Atto di indirizzo.</text:p>
          </table:table-cell>
          <table:table-cell office:value-type="string">
            <text:p>TUFI STEFANIA</text:p>
          </table:table-cell>
          <table:table-cell table:number-columns-repeated="1016"/>
        </table:table-row>
        <table:table-row table:style-name="ro2">
          <table:table-cell table:style-name="ce2" office:value-type="float" office:value="314615">
            <text:p>314615</text:p>
          </table:table-cell>
          <table:table-cell office:value-type="string">
            <text:p>Delibera Giunta</text:p>
          </table:table-cell>
          <table:table-cell office:value-type="string">
            <text:p>2017</text:p>
          </table:table-cell>
          <table:table-cell office:value-type="string">
            <text:p>04-MAG-17</text:p>
          </table:table-cell>
          <table:table-cell office:value-type="string">
            <text:p>223</text:p>
          </table:table-cell>
          <table:table-cell office:value-type="string">
            <text:p>AGENZIA REGIONALE DEL TURISMO</text:p>
          </table:table-cell>
          <table:table-cell office:value-type="string">
            <text:p>Attuazione della DGR n. 535/2016 "Approvazione del Piano straordinario di intervento rivolto alle persone colpite dal sisma di Amatrice e Accumoli del 24 agosto 2016" e della DGR n. 277/2016 "Adesione della Regione Lazio ai Progetti interregionali di Eccellenza "In IT.inere". L.R.13/2007 e s.m. attuazione del Piano turistico triennale 2015-2017, approvato con Deliberazione Consiliare n. 7 del 02/07/2015. Partecipazione della Regione Lazio all'Accordo di Programma per la Valorizzazione e Promozione del Cammino di Francesco nella Valle Santa Reatina.</text:p>
          </table:table-cell>
          <table:table-cell office:value-type="string">
            <text:p>ZONGOLI MARIA VINCENZA</text:p>
          </table:table-cell>
          <table:table-cell table:number-columns-repeated="1016"/>
        </table:table-row>
        <table:table-row table:style-name="ro2">
          <table:table-cell table:style-name="ce2" office:value-type="float" office:value="313268">
            <text:p>313268</text:p>
          </table:table-cell>
          <table:table-cell office:value-type="string">
            <text:p>Delibera Giunta</text:p>
          </table:table-cell>
          <table:table-cell office:value-type="string">
            <text:p>2017</text:p>
          </table:table-cell>
          <table:table-cell office:value-type="string">
            <text:p>04-MAG-17</text:p>
          </table:table-cell>
          <table:table-cell office:value-type="string">
            <text:p>224</text:p>
          </table:table-cell>
          <table:table-cell office:value-type="string">
            <text:p>CULTURA E POLITICHE GIOVANILI</text:p>
          </table:table-cell>
          <table:table-cell office:value-type="string">
            <text:p>Istituzione del nuovo Polo Regionale del Lazio per SBN(Servizio Bibliotecario Nazionale) per le biblioteche di ente locale e di interesse locale</text:p>
          </table:table-cell>
          <table:table-cell office:value-type="string">
            <text:p>FORTE ELISABETTA</text:p>
          </table:table-cell>
          <table:table-cell table:number-columns-repeated="1016"/>
        </table:table-row>
        <table:table-row table:style-name="ro2">
          <table:table-cell table:style-name="ce2" office:value-type="float" office:value="316386">
            <text:p>316386</text:p>
          </table:table-cell>
          <table:table-cell office:value-type="string">
            <text:p>Delibera Giunta</text:p>
          </table:table-cell>
          <table:table-cell office:value-type="string">
            <text:p>2017</text:p>
          </table:table-cell>
          <table:table-cell office:value-type="string">
            <text:p>04-MAG-17</text:p>
          </table:table-cell>
          <table:table-cell office:value-type="string">
            <text:p>225</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G11900, G11902 e G11903, di cui al programma 02 della missione 05.</text:p>
          </table:table-cell>
          <table:table-cell office:value-type="string">
            <text:p>MODOLA CARMINE</text:p>
          </table:table-cell>
          <table:table-cell table:number-columns-repeated="1016"/>
        </table:table-row>
        <table:table-row table:style-name="ro2">
          <table:table-cell table:style-name="ce2" office:value-type="float" office:value="316238">
            <text:p>316238</text:p>
          </table:table-cell>
          <table:table-cell office:value-type="string">
            <text:p>Delibera Giunta</text:p>
          </table:table-cell>
          <table:table-cell office:value-type="string">
            <text:p>2017</text:p>
          </table:table-cell>
          <table:table-cell office:value-type="string">
            <text:p>04-MAG-17</text:p>
          </table:table-cell>
          <table:table-cell office:value-type="string">
            <text:p>226</text:p>
          </table:table-cell>
          <table:table-cell office:value-type="string">
            <text:p>PROGRAM. ECONOMICA, BILANCIO, DEMANIO E PATRIMONIO</text:p>
          </table:table-cell>
          <table:table-cell office:value-type="string">
            <text:p>Assemblea dei soci di Centro Agroalimentare Roma C.A.R. S.c.p.A. Atto di indirizzo.</text:p>
          </table:table-cell>
          <table:table-cell office:value-type="string">
            <text:p>LATINI ALDO</text:p>
          </table:table-cell>
          <table:table-cell table:number-columns-repeated="1016"/>
        </table:table-row>
        <table:table-row table:style-name="ro2">
          <table:table-cell table:style-name="ce2" office:value-type="float" office:value="316195">
            <text:p>316195</text:p>
          </table:table-cell>
          <table:table-cell office:value-type="string">
            <text:p>Delibera Giunta</text:p>
          </table:table-cell>
          <table:table-cell office:value-type="string">
            <text:p>2017</text:p>
          </table:table-cell>
          <table:table-cell office:value-type="string">
            <text:p>04-MAG-17</text:p>
          </table:table-cell>
          <table:table-cell office:value-type="string">
            <text:p>227</text:p>
          </table:table-cell>
          <table:table-cell office:value-type="string">
            <text:p>LAVORO</text:p>
          </table:table-cell>
          <table:table-cell office:value-type="string">
            <text:p>Approvazione del "Progetto Almaviva" a favore dei lavoratori licenziati dalla Società Almaviva Contact SpA sede di Roma</text:p>
          </table:table-cell>
          <table:table-cell office:value-type="string">
            <text:p>PRIORI CLAUDIO</text:p>
          </table:table-cell>
          <table:table-cell table:number-columns-repeated="1016"/>
        </table:table-row>
        <table:table-row table:style-name="ro2">
          <table:table-cell table:style-name="ce2" office:value-type="float" office:value="316213">
            <text:p>316213</text:p>
          </table:table-cell>
          <table:table-cell office:value-type="string">
            <text:p>Delibera Giunta</text:p>
          </table:table-cell>
          <table:table-cell office:value-type="string">
            <text:p>2017</text:p>
          </table:table-cell>
          <table:table-cell office:value-type="string">
            <text:p>09-MAG-17</text:p>
          </table:table-cell>
          <table:table-cell office:value-type="string">
            <text:p>228</text:p>
          </table:table-cell>
          <table:table-cell office:value-type="string">
            <text:p>VALUTAZIONI AMBIENTALI E BONIFICHE</text:p>
          </table:table-cell>
          <table:table-cell office:value-type="string">
            <text:p>Realizzazione di un Presidio Salute e Ambiente (PresSA) presso l'Ospedale di Anagni (FR) ed approvazione del "Programma di valutazione epidemiologica", relativamente ai requisiti tecnici, della popolazione residente nel Sito di Interesse Nazionale (S.I.N.) Valle del Sacco – D.M. n. 321/2016.</text:p>
          </table:table-cell>
          <table:table-cell office:value-type="string">
            <text:p>MONACO EUGENIO</text:p>
          </table:table-cell>
          <table:table-cell table:number-columns-repeated="1016"/>
        </table:table-row>
        <table:table-row table:style-name="ro2">
          <table:table-cell table:style-name="ce2" office:value-type="float" office:value="316478">
            <text:p>316478</text:p>
          </table:table-cell>
          <table:table-cell office:value-type="string">
            <text:p>Delibera Giunta</text:p>
          </table:table-cell>
          <table:table-cell office:value-type="string">
            <text:p>2017</text:p>
          </table:table-cell>
          <table:table-cell office:value-type="string">
            <text:p>09-MAG-17</text:p>
          </table:table-cell>
          <table:table-cell office:value-type="string">
            <text:p>229</text:p>
          </table:table-cell>
          <table:table-cell office:value-type="string">
            <text:p>AGRICOLTURA E SVILUPPO RURALE, CACCIA E PESCA</text:p>
          </table:table-cell>
          <table:table-cell office:value-type="string">
            <text:p>Modifiche e integrazioni Allegato 1 alla D.G.R. n. 22 del 24/01/2017 recante: "L. 157/92 e L.R. n. 17/95 - Approvazione "Disciplina per il riconoscimento della qualifica di Guardia volontaria venatoria e del servizio di Vigilanza"".</text:p>
          </table:table-cell>
          <table:table-cell office:value-type="string">
            <text:p>PETRUCCI BRUNO</text:p>
          </table:table-cell>
          <table:table-cell table:number-columns-repeated="1016"/>
        </table:table-row>
        <table:table-row table:style-name="ro2">
          <table:table-cell table:style-name="ce2" office:value-type="float" office:value="316434">
            <text:p>316434</text:p>
          </table:table-cell>
          <table:table-cell office:value-type="string">
            <text:p>Delibera Giunta</text:p>
          </table:table-cell>
          <table:table-cell office:value-type="string">
            <text:p>2017</text:p>
          </table:table-cell>
          <table:table-cell office:value-type="string">
            <text:p>09-MAG-17</text:p>
          </table:table-cell>
          <table:table-cell office:value-type="string">
            <text:p>230</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gli anni 2018 e 2019, riguardante i capitoli di entrata 413149 e 421154 ed i capitoli di spesa A34259, A34260, A34261, A34262, A34263 ed A34264.</text:p>
          </table:table-cell>
          <table:table-cell office:value-type="string">
            <text:p>MODOLA CARMINE</text:p>
          </table:table-cell>
          <table:table-cell table:number-columns-repeated="1016"/>
        </table:table-row>
        <table:table-row table:style-name="ro2">
          <table:table-cell table:style-name="ce2" office:value-type="float" office:value="316641">
            <text:p>316641</text:p>
          </table:table-cell>
          <table:table-cell office:value-type="string">
            <text:p>Delibera Giunta</text:p>
          </table:table-cell>
          <table:table-cell office:value-type="string">
            <text:p>2017</text:p>
          </table:table-cell>
          <table:table-cell office:value-type="string">
            <text:p>09-MAG-17</text:p>
          </table:table-cell>
          <table:table-cell office:value-type="string">
            <text:p>231</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 capitoli di entrata 225237 e 225264 ed i capitoli di spesa F21115 e F21119.</text:p>
          </table:table-cell>
          <table:table-cell office:value-type="string">
            <text:p>MODOLA CARMINE</text:p>
          </table:table-cell>
          <table:table-cell table:number-columns-repeated="1016"/>
        </table:table-row>
        <table:table-row table:style-name="ro2">
          <table:table-cell table:style-name="ce2" office:value-type="float" office:value="316669">
            <text:p>316669</text:p>
          </table:table-cell>
          <table:table-cell office:value-type="string">
            <text:p>Delibera Giunta</text:p>
          </table:table-cell>
          <table:table-cell office:value-type="string">
            <text:p>2017</text:p>
          </table:table-cell>
          <table:table-cell office:value-type="string">
            <text:p>09-MAG-17</text:p>
          </table:table-cell>
          <table:table-cell office:value-type="string">
            <text:p>232</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gli anni 2018 e 2019, riguardante il capitolo di entrata 229145 ed i capitoli di spesa G11121, G11122, G11123 e G11124. Integrazione, in termini di competenza e cassa, per l'anno 2017 e, in termini di competenza, per gli anni 2018 e 2019, dei capitoli di spesa G11924, G11925, G11926 e G11927, mediante prelevamento dal fondo per i cofinanziamenti regionali di parte corrente, capitolo C11103.</text:p>
          </table:table-cell>
          <table:table-cell office:value-type="string">
            <text:p>MODOLA CARMINE</text:p>
          </table:table-cell>
          <table:table-cell table:number-columns-repeated="1016"/>
        </table:table-row>
        <table:table-row table:style-name="ro2">
          <table:table-cell table:style-name="ce2" office:value-type="float" office:value="316813">
            <text:p>316813</text:p>
          </table:table-cell>
          <table:table-cell office:value-type="string">
            <text:p>Delibera Giunta</text:p>
          </table:table-cell>
          <table:table-cell office:value-type="string">
            <text:p>2017</text:p>
          </table:table-cell>
          <table:table-cell office:value-type="string">
            <text:p>09-MAG-17</text:p>
          </table:table-cell>
          <table:table-cell office:value-type="string">
            <text:p>233</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R31902 e R31910, di cui al programma 11 della missione 01.</text:p>
          </table:table-cell>
          <table:table-cell office:value-type="string">
            <text:p>MODOLA CARMINE</text:p>
          </table:table-cell>
          <table:table-cell table:number-columns-repeated="1016"/>
        </table:table-row>
        <table:table-row table:style-name="ro2">
          <table:table-cell table:style-name="ce2" office:value-type="float" office:value="316621">
            <text:p>316621</text:p>
          </table:table-cell>
          <table:table-cell office:value-type="string">
            <text:p>Delibera Giunta</text:p>
          </table:table-cell>
          <table:table-cell office:value-type="string">
            <text:p>2017</text:p>
          </table:table-cell>
          <table:table-cell office:value-type="string">
            <text:p>09-MAG-17</text:p>
          </table:table-cell>
          <table:table-cell office:value-type="string">
            <text:p>234</text:p>
          </table:table-cell>
          <table:table-cell office:value-type="string">
            <text:p>PROGRAM. ECONOMICA, BILANCIO, DEMANIO E PATRIMONIO</text:p>
          </table:table-cell>
          <table:table-cell office:value-type="string">
            <text:p>Assemblea dei soci di Autostrade del Lazio S.p.A. Atto di indirizzo.</text:p>
          </table:table-cell>
          <table:table-cell office:value-type="string">
            <text:p>TUFI STEFANIA</text:p>
          </table:table-cell>
          <table:table-cell table:number-columns-repeated="1016"/>
        </table:table-row>
        <table:table-row table:style-name="ro2">
          <table:table-cell table:style-name="ce2" office:value-type="float" office:value="317006">
            <text:p>317006</text:p>
          </table:table-cell>
          <table:table-cell office:value-type="string">
            <text:p>Delibera Giunta</text:p>
          </table:table-cell>
          <table:table-cell office:value-type="string">
            <text:p>2017</text:p>
          </table:table-cell>
          <table:table-cell office:value-type="string">
            <text:p>11-MAG-17</text:p>
          </table:table-cell>
          <table:table-cell office:value-type="string">
            <text:p>235</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riguardante i capitoli di entrata 331568, 413144 e 421152 ed i capitoli di spesa A42155, A42156, A42157, A42161, A42162 e A42163, iscritti nella missione 14, programma 05. Variazione di bilancio, in termini di competenza, riguardante il capitolo di entrata 000005, i capitoli di spesa A42157 e A42163 ed i relativi fondi pluriennali vincolati A42824 e A42813, iscritti nella missione 14, programma 05. Prelevamento, in termini di competenza, per l'anno 2019, dal fondo per i cofinanziamenti regionali per spese di parte capitale, capitolo C12109.</text:p>
          </table:table-cell>
          <table:table-cell office:value-type="string">
            <text:p>MODOLA CARMINE</text:p>
          </table:table-cell>
          <table:table-cell table:number-columns-repeated="1016"/>
        </table:table-row>
        <table:table-row table:style-name="ro2">
          <table:table-cell table:style-name="ce2" office:value-type="float" office:value="317025">
            <text:p>317025</text:p>
          </table:table-cell>
          <table:table-cell office:value-type="string">
            <text:p>Delibera Giunta</text:p>
          </table:table-cell>
          <table:table-cell office:value-type="string">
            <text:p>2017</text:p>
          </table:table-cell>
          <table:table-cell office:value-type="string">
            <text:p>11-MAG-17</text:p>
          </table:table-cell>
          <table:table-cell office:value-type="string">
            <text:p>236</text:p>
          </table:table-cell>
          <table:table-cell office:value-type="string">
            <text:p>SVILUPPO ECONOMICO E ATTIVITA PRODUTTIVE</text:p>
          </table:table-cell>
          <table:table-cell office:value-type="string">
            <text:p>POR FESR Lazio 2014-2020. Estensione delle Modalità Attuative relative all'Azione 3.6.4 "Contributo allo sviluppo del mercato dei fondi di capitale di rischio per lo start-up d'impresa nelle fasi pre-seed, seed, e early stage" – Venture Capital dell'Asse prioritario 3 – Competitività " approvate con DGR n. 206 del 26 aprile 2017 alle parti delle Azioni 1.4.1 e 3.5.1 che concorrono agli obiettivi di spesa mediante Strumenti finanziari per il Capitale di rischio. Individuazione delle risorse.</text:p>
          </table:table-cell>
          <table:table-cell office:value-type="string">
            <text:p>CIASCHETTI LETIZIA</text:p>
          </table:table-cell>
          <table:table-cell table:number-columns-repeated="1016"/>
        </table:table-row>
        <table:table-row table:style-name="ro2">
          <table:table-cell table:style-name="ce2" office:value-type="float" office:value="316592">
            <text:p>316592</text:p>
          </table:table-cell>
          <table:table-cell office:value-type="string">
            <text:p>Delibera Giunta</text:p>
          </table:table-cell>
          <table:table-cell office:value-type="string">
            <text:p>2017</text:p>
          </table:table-cell>
          <table:table-cell office:value-type="string">
            <text:p>11-MAG-17</text:p>
          </table:table-cell>
          <table:table-cell office:value-type="string">
            <text:p>237</text:p>
          </table:table-cell>
          <table:table-cell office:value-type="string">
            <text:p>AFF. ISTITUZIONALI, PERSONALE E SIST. INFORMATIVI</text:p>
          </table:table-cell>
          <table:table-cell office:value-type="string">
            <text:p>Autorizzazione alla sottoscrizione definitiva dell' "Ipotesi di accordo di contrattazione per la sottoscrizione del Contratto collettivo <text:s/>decentrato integrativo della Giunta <text:s/>della Regione Lazio anni 2017-2019" sottoscritta in data 24 marzo 2017.</text:p>
          </table:table-cell>
          <table:table-cell office:value-type="string">
            <text:p>BACCI ALESSANDRO</text:p>
          </table:table-cell>
          <table:table-cell table:number-columns-repeated="1016"/>
        </table:table-row>
        <table:table-row table:style-name="ro2">
          <table:table-cell table:style-name="ce2" office:value-type="float" office:value="316734">
            <text:p>316734</text:p>
          </table:table-cell>
          <table:table-cell office:value-type="string">
            <text:p>Delibera Giunta</text:p>
          </table:table-cell>
          <table:table-cell office:value-type="string">
            <text:p>2017</text:p>
          </table:table-cell>
          <table:table-cell office:value-type="string">
            <text:p>11-MAG-17</text:p>
          </table:table-cell>
          <table:table-cell office:value-type="string">
            <text:p>238</text:p>
          </table:table-cell>
          <table:table-cell office:value-type="string">
            <text:p>PROGRAM. ECONOMICA, BILANCIO, DEMANIO E PATRIMONIO</text:p>
          </table:table-cell>
          <table:table-cell office:value-type="string">
            <text:p>Determinazioni da assumere nell'ambito della riunione del Consiglio Generale della Fondazione Film Commission di Roma e del Lazio: Atto di Indirizzo.</text:p>
          </table:table-cell>
          <table:table-cell office:value-type="string">
            <text:p>MAIOZZI MARCO</text:p>
          </table:table-cell>
          <table:table-cell table:number-columns-repeated="1016"/>
        </table:table-row>
        <table:table-row table:style-name="ro2">
          <table:table-cell table:style-name="ce2" office:value-type="float" office:value="317141">
            <text:p>317141</text:p>
          </table:table-cell>
          <table:table-cell office:value-type="string">
            <text:p>Delibera Giunta</text:p>
          </table:table-cell>
          <table:table-cell office:value-type="string">
            <text:p>2017</text:p>
          </table:table-cell>
          <table:table-cell office:value-type="string">
            <text:p>11-MAG-17</text:p>
          </table:table-cell>
          <table:table-cell office:value-type="string">
            <text:p>239</text:p>
          </table:table-cell>
          <table:table-cell office:value-type="string">
            <text:p>INFRASTRUTTURE E POLITICHE ABITATIVE</text:p>
          </table:table-cell>
          <table:table-cell office:value-type="string">
            <text:p>Modifica ed integrazione alla D.G.R. n. 110 del 15 marzo 2016 concernente "D.G.R. n. 18 del 15 gennaio 2014: attuazione del Programma per l'emergenza abitativa per Roma Capitale".</text:p>
          </table:table-cell>
          <table:table-cell office:value-type="string">
            <text:p>BIANCHINI GIUSEPPE</text:p>
          </table:table-cell>
          <table:table-cell table:number-columns-repeated="1016"/>
        </table:table-row>
        <table:table-row table:style-name="ro2">
          <table:table-cell table:style-name="ce2" office:value-type="float" office:value="312962">
            <text:p>312962</text:p>
          </table:table-cell>
          <table:table-cell office:value-type="string">
            <text:p>Delibera Giunta</text:p>
          </table:table-cell>
          <table:table-cell office:value-type="string">
            <text:p>2017</text:p>
          </table:table-cell>
          <table:table-cell office:value-type="string">
            <text:p>19-MAG-17</text:p>
          </table:table-cell>
          <table:table-cell office:value-type="string">
            <text:p>240</text:p>
          </table:table-cell>
          <table:table-cell office:value-type="string">
            <text:p>FORMAZ., RICE. E INNOV., SCUOLA UNIV., DIR. STUDIO</text:p>
          </table:table-cell>
          <table:table-cell office:value-type="string">
            <text:p>Individuazione delle Aree Economiche e Professionali per la costituzione dei Poli Tecnico Professionali nell'ambito del Piano territoriale triennale per l'istruzione e la formazione tecnica superiore - Programmazione Regionale 2016 – 2018 Istruzione Tecnica Superiore di cui alla DGR n. 523 del 13 settembre 2016.</text:p>
          </table:table-cell>
          <table:table-cell office:value-type="string">
            <text:p>PEGORARO CARMEN</text:p>
          </table:table-cell>
          <table:table-cell table:number-columns-repeated="1016"/>
        </table:table-row>
        <table:table-row table:style-name="ro2">
          <table:table-cell table:style-name="ce2" office:value-type="float" office:value="309327">
            <text:p>309327</text:p>
          </table:table-cell>
          <table:table-cell office:value-type="string">
            <text:p>Delibera Giunta</text:p>
          </table:table-cell>
          <table:table-cell office:value-type="string">
            <text:p>2017</text:p>
          </table:table-cell>
          <table:table-cell office:value-type="string">
            <text:p>19-MAG-17</text:p>
          </table:table-cell>
          <table:table-cell office:value-type="string">
            <text:p>241</text:p>
          </table:table-cell>
          <table:table-cell office:value-type="string">
            <text:p>TERRITORIO, URBANISTICA E MOBILITA'</text:p>
          </table:table-cell>
          <table:table-cell office:value-type="string">
            <text:p>Comune di Velletri (Rm). Programma Integrato di Intervento, in Variante al Piano Regolatore Generale vigente, per la riqualificazione urbanistica del Comprensorio sito in via Paganico. Deliberazione del Consiglio Comunale n. 94 del 01.10.2012. Approvazione con prescrizioni.</text:p>
          </table:table-cell>
          <table:table-cell office:value-type="string">
            <text:p>GIANFRANCESCO GIANNI</text:p>
          </table:table-cell>
          <table:table-cell table:number-columns-repeated="1016"/>
        </table:table-row>
        <table:table-row table:style-name="ro2">
          <table:table-cell table:style-name="ce2" office:value-type="float" office:value="316098">
            <text:p>316098</text:p>
          </table:table-cell>
          <table:table-cell office:value-type="string">
            <text:p>Delibera Giunta</text:p>
          </table:table-cell>
          <table:table-cell office:value-type="string">
            <text:p>2017</text:p>
          </table:table-cell>
          <table:table-cell office:value-type="string">
            <text:p>19-MAG-17</text:p>
          </table:table-cell>
          <table:table-cell office:value-type="string">
            <text:p>242</text:p>
          </table:table-cell>
          <table:table-cell office:value-type="string">
            <text:p>TERRITORIO, URBANISTICA E MOBILITA'</text:p>
          </table:table-cell>
          <table:table-cell office:value-type="string">
            <text:p>Approvazione proposta di Accordo di Programma ai sensi dell'art. 34 del D.Lgs. 18/8/2000 n. 267 per l'approvazione e la realizzazione dell'intervento denominato: Patto Territoriale delle Colline Romane - Comune di Valmontone – Demolizione e ricostruzione edifici esistenti ed ampliamento degli stessi con riconversione da attività produttiva agro-alimentare in polo integrato di deposito e stoccaggio merci e manutenzione mezzi con annessa struttura ricettiva di servizio – (Bando 2007) Testani Gestioni Srl - cod. ASP 1478, in variante al PRG vigente.</text:p>
          </table:table-cell>
          <table:table-cell office:value-type="string">
            <text:p>CUDINI ALESSANDRA</text:p>
          </table:table-cell>
          <table:table-cell table:number-columns-repeated="1016"/>
        </table:table-row>
        <table:table-row table:style-name="ro2">
          <table:table-cell table:style-name="ce2" office:value-type="float" office:value="316190">
            <text:p>316190</text:p>
          </table:table-cell>
          <table:table-cell office:value-type="string">
            <text:p>Delibera Giunta</text:p>
          </table:table-cell>
          <table:table-cell office:value-type="string">
            <text:p>2017</text:p>
          </table:table-cell>
          <table:table-cell office:value-type="string">
            <text:p>19-MAG-17</text:p>
          </table:table-cell>
          <table:table-cell office:value-type="string">
            <text:p>243</text:p>
          </table:table-cell>
          <table:table-cell office:value-type="string">
            <text:p>TERRITORIO, URBANISTICA E MOBILITA'</text:p>
          </table:table-cell>
          <table:table-cell office:value-type="string">
            <text:p>Recepimento Intesa, ai sensi dell'articolo 8, comma 6, della legge 5 giugno 2003, n. 131, tra il Governo, le Regioni e i Comuni concernente l'adozione del Regolamento Edilizio Tipo (RET), di cui all'articolo 4, comma 1 sexies del decreto del Presidente della Repubblica 6 giugno 2001, n. 380, sottoscritta in sede di Conferenza Unificata il 20 ottobre 2016</text:p>
          </table:table-cell>
          <table:table-cell office:value-type="string">
            <text:p>CARRARELLI DANIELA</text:p>
          </table:table-cell>
          <table:table-cell table:number-columns-repeated="1016"/>
        </table:table-row>
        <table:table-row table:style-name="ro2">
          <table:table-cell table:style-name="ce2" office:value-type="float" office:value="316825">
            <text:p>316825</text:p>
          </table:table-cell>
          <table:table-cell office:value-type="string">
            <text:p>Delibera Giunta</text:p>
          </table:table-cell>
          <table:table-cell office:value-type="string">
            <text:p>2017</text:p>
          </table:table-cell>
          <table:table-cell office:value-type="string">
            <text:p>19-MAG-17</text:p>
          </table:table-cell>
          <table:table-cell office:value-type="string">
            <text:p>244</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227197 ed il capitolo di spesa H13176.</text:p>
          </table:table-cell>
          <table:table-cell office:value-type="string">
            <text:p>MODOLA CARMINE</text:p>
          </table:table-cell>
          <table:table-cell table:number-columns-repeated="1016"/>
        </table:table-row>
        <table:table-row table:style-name="ro2">
          <table:table-cell table:style-name="ce2" office:value-type="float" office:value="316742">
            <text:p>316742</text:p>
          </table:table-cell>
          <table:table-cell office:value-type="string">
            <text:p>Delibera Giunta</text:p>
          </table:table-cell>
          <table:table-cell office:value-type="string">
            <text:p>2017</text:p>
          </table:table-cell>
          <table:table-cell office:value-type="string">
            <text:p>19-MAG-17</text:p>
          </table:table-cell>
          <table:table-cell office:value-type="string">
            <text:p>245</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331572 ed il capitolo di spesa D11907.</text:p>
          </table:table-cell>
          <table:table-cell office:value-type="string">
            <text:p>MODOLA CARMINE</text:p>
          </table:table-cell>
          <table:table-cell table:number-columns-repeated="1016"/>
        </table:table-row>
        <table:table-row table:style-name="ro2">
          <table:table-cell table:style-name="ce2" office:value-type="float" office:value="316765">
            <text:p>316765</text:p>
          </table:table-cell>
          <table:table-cell office:value-type="string">
            <text:p>Delibera Giunta</text:p>
          </table:table-cell>
          <table:table-cell office:value-type="string">
            <text:p>2017</text:p>
          </table:table-cell>
          <table:table-cell office:value-type="string">
            <text:p>19-MAG-17</text:p>
          </table:table-cell>
          <table:table-cell office:value-type="string">
            <text:p>246</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B23907 e B23908, di cui al programma 03 della missione 14.</text:p>
          </table:table-cell>
          <table:table-cell office:value-type="string">
            <text:p>MODOLA CARMINE</text:p>
          </table:table-cell>
          <table:table-cell table:number-columns-repeated="1016"/>
        </table:table-row>
        <table:table-row table:style-name="ro2">
          <table:table-cell table:style-name="ce2" office:value-type="float" office:value="316925">
            <text:p>316925</text:p>
          </table:table-cell>
          <table:table-cell office:value-type="string">
            <text:p>Delibera Giunta</text:p>
          </table:table-cell>
          <table:table-cell office:value-type="string">
            <text:p>2017</text:p>
          </table:table-cell>
          <table:table-cell office:value-type="string">
            <text:p>19-MAG-17</text:p>
          </table:table-cell>
          <table:table-cell office:value-type="string">
            <text:p>247</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229102 ed il capitolo di spesa R31113.</text:p>
          </table:table-cell>
          <table:table-cell office:value-type="string">
            <text:p>MODOLA CARMINE</text:p>
          </table:table-cell>
          <table:table-cell table:number-columns-repeated="1016"/>
        </table:table-row>
        <table:table-row table:style-name="ro2">
          <table:table-cell table:style-name="ce2" office:value-type="float" office:value="317046">
            <text:p>317046</text:p>
          </table:table-cell>
          <table:table-cell office:value-type="string">
            <text:p>Delibera Giunta</text:p>
          </table:table-cell>
          <table:table-cell office:value-type="string">
            <text:p>2017</text:p>
          </table:table-cell>
          <table:table-cell office:value-type="string">
            <text:p>19-MAG-17</text:p>
          </table:table-cell>
          <table:table-cell office:value-type="string">
            <text:p>248</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H41908 e H41909, di cui al programma 04 della missione 12.</text:p>
          </table:table-cell>
          <table:table-cell office:value-type="string">
            <text:p>MODOLA CARMINE</text:p>
          </table:table-cell>
          <table:table-cell table:number-columns-repeated="1016"/>
        </table:table-row>
        <table:table-row table:style-name="ro2">
          <table:table-cell table:style-name="ce2" office:value-type="float" office:value="317060">
            <text:p>317060</text:p>
          </table:table-cell>
          <table:table-cell office:value-type="string">
            <text:p>Delibera Giunta</text:p>
          </table:table-cell>
          <table:table-cell office:value-type="string">
            <text:p>2017</text:p>
          </table:table-cell>
          <table:table-cell office:value-type="string">
            <text:p>19-MAG-17</text:p>
          </table:table-cell>
          <table:table-cell office:value-type="string">
            <text:p>249</text:p>
          </table:table-cell>
          <table:table-cell office:value-type="string">
            <text:p>PROGRAM. ECONOMICA, BILANCIO, DEMANIO E PATRIMONIO</text:p>
          </table:table-cell>
          <table:table-cell office:value-type="string">
            <text:p>Bilancio di previsione finanziario della Regione Lazio 2017-2019. Assegnazione dei capitoli di spesa alle strutture regionali competenti, ai sensi dell'articolo 1, comma 6, lettera c), della legge regionale 31 dicembre 2016, n. 18. Modifica della deliberazione della Giunta regionale 21 marzo 2017, n. 126.</text:p>
          </table:table-cell>
          <table:table-cell office:value-type="string">
            <text:p>MODOLA CARMINE</text:p>
          </table:table-cell>
          <table:table-cell table:number-columns-repeated="1016"/>
        </table:table-row>
        <table:table-row table:style-name="ro2">
          <table:table-cell table:style-name="ce2" office:value-type="float" office:value="317097">
            <text:p>317097</text:p>
          </table:table-cell>
          <table:table-cell office:value-type="string">
            <text:p>Delibera Giunta</text:p>
          </table:table-cell>
          <table:table-cell office:value-type="string">
            <text:p>2017</text:p>
          </table:table-cell>
          <table:table-cell office:value-type="string">
            <text:p>19-MAG-17</text:p>
          </table:table-cell>
          <table:table-cell office:value-type="string">
            <text:p>250</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l'anno 2018, riguardante i capitoli di entrata 223116 e 223117 ed i capitoli di spesa A33107, A33108, A33109, A33110, A33111, A33112, A33113, A33114, A34265 ed A34266.</text:p>
          </table:table-cell>
          <table:table-cell office:value-type="string">
            <text:p>MODOLA CARMINE</text:p>
          </table:table-cell>
          <table:table-cell table:number-columns-repeated="1016"/>
        </table:table-row>
        <table:table-row table:style-name="ro2">
          <table:table-cell table:style-name="ce2" office:value-type="float" office:value="318003">
            <text:p>318003</text:p>
          </table:table-cell>
          <table:table-cell office:value-type="string">
            <text:p>Delibera Giunta</text:p>
          </table:table-cell>
          <table:table-cell office:value-type="string">
            <text:p>2017</text:p>
          </table:table-cell>
          <table:table-cell office:value-type="string">
            <text:p>19-MAG-17</text:p>
          </table:table-cell>
          <table:table-cell office:value-type="string">
            <text:p>251</text:p>
          </table:table-cell>
          <table:table-cell office:value-type="string">
            <text:p>PROGRAM. ECONOMICA, BILANCIO, DEMANIO E PATRIMONIO</text:p>
          </table:table-cell>
          <table:table-cell office:value-type="string">
            <text:p>Apertura estiva del Parco antistante l'ingresso principale al complesso dell'ex Ospedale "Carlo Forlanini", da Via Bernardino Ramazzini: Atto di indirizzo ai sensi dell'art. 2 Regolamento regionale 4 Aprile 2012, n. 5</text:p>
          </table:table-cell>
          <table:table-cell office:value-type="string">
            <text:p>ABBRUZZESE CARLO</text:p>
          </table:table-cell>
          <table:table-cell table:number-columns-repeated="1016"/>
        </table:table-row>
        <table:table-row table:style-name="ro2">
          <table:table-cell table:style-name="ce2" office:value-type="float" office:value="316622">
            <text:p>316622</text:p>
          </table:table-cell>
          <table:table-cell office:value-type="string">
            <text:p>Delibera Giunta</text:p>
          </table:table-cell>
          <table:table-cell office:value-type="string">
            <text:p>2017</text:p>
          </table:table-cell>
          <table:table-cell office:value-type="string">
            <text:p>19-MAG-17</text:p>
          </table:table-cell>
          <table:table-cell office:value-type="string">
            <text:p>252</text:p>
          </table:table-cell>
          <table:table-cell office:value-type="string">
            <text:p>PROGRAM. ECONOMICA, BILANCIO, DEMANIO E PATRIMONIO</text:p>
          </table:table-cell>
          <table:table-cell office:value-type="string">
            <text:p>Assemblea ordinaria dei soci di Alta Roma S.c.p.A.. Atto di indirizzo.</text:p>
          </table:table-cell>
          <table:table-cell office:value-type="string">
            <text:p>TUFI STEFANIA</text:p>
          </table:table-cell>
          <table:table-cell table:number-columns-repeated="1016"/>
        </table:table-row>
        <table:table-row table:style-name="ro2">
          <table:table-cell table:style-name="ce2" office:value-type="float" office:value="317118">
            <text:p>317118</text:p>
          </table:table-cell>
          <table:table-cell office:value-type="string">
            <text:p>Delibera Giunta</text:p>
          </table:table-cell>
          <table:table-cell office:value-type="string">
            <text:p>2017</text:p>
          </table:table-cell>
          <table:table-cell office:value-type="string">
            <text:p>19-MAG-17</text:p>
          </table:table-cell>
          <table:table-cell office:value-type="string">
            <text:p>253</text:p>
          </table:table-cell>
          <table:table-cell office:value-type="string">
            <text:p>AFF. ISTITUZIONALI, PERSONALE E SIST. INFORMATIVI</text:p>
          </table:table-cell>
          <table:table-cell office:value-type="string">
            <text:p>Modifica della composizione della Delegazione Trattante di parte pubblica.</text:p>
          </table:table-cell>
          <table:table-cell office:value-type="string">
            <text:p>BACCI ALESSANDRO</text:p>
          </table:table-cell>
          <table:table-cell table:number-columns-repeated="1016"/>
        </table:table-row>
        <table:table-row table:style-name="ro2">
          <table:table-cell table:style-name="ce2" office:value-type="float" office:value="316289">
            <text:p>316289</text:p>
          </table:table-cell>
          <table:table-cell office:value-type="string">
            <text:p>Delibera Giunta</text:p>
          </table:table-cell>
          <table:table-cell office:value-type="string">
            <text:p>2017</text:p>
          </table:table-cell>
          <table:table-cell office:value-type="string">
            <text:p>19-MAG-17</text:p>
          </table:table-cell>
          <table:table-cell office:value-type="string">
            <text:p>254</text:p>
          </table:table-cell>
          <table:table-cell office:value-type="string">
            <text:p>SALUTE E POLITICHE SOCIALI</text:p>
          </table:table-cell>
          <table:table-cell office:value-type="string">
            <text:p>Adesione della Regione Lazio alla campagna di comunicazione "Diamo il meglio di noi" e al progetto di attivazione del protocollo di ricerca "Trapianto….. e adesso Sport" del Centro Nazionale Trapianti.</text:p>
          </table:table-cell>
          <table:table-cell office:value-type="string">
            <text:p>LABAGNARA ELENA</text:p>
          </table:table-cell>
          <table:table-cell table:number-columns-repeated="1016"/>
        </table:table-row>
        <table:table-row table:style-name="ro2">
          <table:table-cell table:style-name="ce2" office:value-type="float" office:value="312017">
            <text:p>312017</text:p>
          </table:table-cell>
          <table:table-cell office:value-type="string">
            <text:p>Delibera Giunta</text:p>
          </table:table-cell>
          <table:table-cell office:value-type="string">
            <text:p>2017</text:p>
          </table:table-cell>
          <table:table-cell office:value-type="string">
            <text:p>23-MAG-17</text:p>
          </table:table-cell>
          <table:table-cell office:value-type="string">
            <text:p>255</text:p>
          </table:table-cell>
          <table:table-cell office:value-type="string">
            <text:p>AGENZIA REGIONALE DEL TURISMO</text:p>
          </table:table-cell>
          <table:table-cell office:value-type="string">
            <text:p>Modifica al regolamento regionale 7 agosto 2015 n. 8 "Nuova Disciplina delle Strutture Ricettive Extralberghiere".</text:p>
          </table:table-cell>
          <table:table-cell office:value-type="string">
            <text:p>ANGELUCCI ALESSANDRO</text:p>
          </table:table-cell>
          <table:table-cell table:number-columns-repeated="1016"/>
        </table:table-row>
        <table:table-row table:style-name="ro2">
          <table:table-cell table:style-name="ce2" office:value-type="float" office:value="313585">
            <text:p>313585</text:p>
          </table:table-cell>
          <table:table-cell office:value-type="string">
            <text:p>Delibera Giunta</text:p>
          </table:table-cell>
          <table:table-cell office:value-type="string">
            <text:p>2017</text:p>
          </table:table-cell>
          <table:table-cell office:value-type="string">
            <text:p>23-MAG-17</text:p>
          </table:table-cell>
          <table:table-cell office:value-type="string">
            <text:p>256</text:p>
          </table:table-cell>
          <table:table-cell office:value-type="string">
            <text:p>AMBIENTE E SISTEMI NATURALI</text:p>
          </table:table-cell>
          <table:table-cell office:value-type="string">
            <text:p>Adozione delle Misure di Conservazione di n. 11 SIC terrestri, finalizzate alla designazione delle Zone Speciali di Conservazione (ZSC), ai sensi della Direttiva 92/43/CEE (Habitat) e del DPR 357/97 e s.m.i.</text:p>
          </table:table-cell>
          <table:table-cell office:value-type="string">
            <text:p>SARROCCO STEFANO</text:p>
          </table:table-cell>
          <table:table-cell table:number-columns-repeated="1016"/>
        </table:table-row>
        <table:table-row table:style-name="ro2">
          <table:table-cell table:style-name="ce2" office:value-type="float" office:value="317861">
            <text:p>317861</text:p>
          </table:table-cell>
          <table:table-cell office:value-type="string">
            <text:p>Delibera Giunta</text:p>
          </table:table-cell>
          <table:table-cell office:value-type="string">
            <text:p>2017</text:p>
          </table:table-cell>
          <table:table-cell office:value-type="string">
            <text:p>23-MAG-17</text:p>
          </table:table-cell>
          <table:table-cell office:value-type="string">
            <text:p>257</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G11904, G11903 e G11901 di cui al programma 05 della missione 02.</text:p>
          </table:table-cell>
          <table:table-cell office:value-type="string">
            <text:p>RAGONE PAOLA</text:p>
          </table:table-cell>
          <table:table-cell table:number-columns-repeated="1016"/>
        </table:table-row>
        <table:table-row table:style-name="ro2">
          <table:table-cell table:style-name="ce2" office:value-type="float" office:value="318242">
            <text:p>318242</text:p>
          </table:table-cell>
          <table:table-cell office:value-type="string">
            <text:p>Delibera Giunta</text:p>
          </table:table-cell>
          <table:table-cell office:value-type="string">
            <text:p>2017</text:p>
          </table:table-cell>
          <table:table-cell office:value-type="string">
            <text:p>23-MAG-17</text:p>
          </table:table-cell>
          <table:table-cell office:value-type="string">
            <text:p>258</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435110 ed il capitolo di spesa F32112.</text:p>
          </table:table-cell>
          <table:table-cell office:value-type="string">
            <text:p>MODOLA CARMINE</text:p>
          </table:table-cell>
          <table:table-cell table:number-columns-repeated="1016"/>
        </table:table-row>
        <table:table-row table:style-name="ro2">
          <table:table-cell table:style-name="ce2" office:value-type="float" office:value="318143">
            <text:p>318143</text:p>
          </table:table-cell>
          <table:table-cell office:value-type="string">
            <text:p>Delibera Giunta</text:p>
          </table:table-cell>
          <table:table-cell office:value-type="string">
            <text:p>2017</text:p>
          </table:table-cell>
          <table:table-cell office:value-type="string">
            <text:p>23-MAG-17</text:p>
          </table:table-cell>
          <table:table-cell office:value-type="string">
            <text:p>259</text:p>
          </table:table-cell>
          <table:table-cell office:value-type="string">
            <text:p>PROGRAM. ECONOMICA, BILANCIO, DEMANIO E PATRIMONIO</text:p>
          </table:table-cell>
          <table:table-cell office:value-type="string">
            <text:p>Assemblea dei soci di Investimenti S.p.A.. Atto di indirizzo.</text:p>
          </table:table-cell>
          <table:table-cell office:value-type="string">
            <text:p>LATINI ALDO</text:p>
          </table:table-cell>
          <table:table-cell table:number-columns-repeated="1016"/>
        </table:table-row>
        <table:table-row table:style-name="ro2">
          <table:table-cell table:style-name="ce2" office:value-type="float" office:value="314689">
            <text:p>314689</text:p>
          </table:table-cell>
          <table:table-cell office:value-type="string">
            <text:p>Delibera Giunta</text:p>
          </table:table-cell>
          <table:table-cell office:value-type="string">
            <text:p>2017</text:p>
          </table:table-cell>
          <table:table-cell office:value-type="string">
            <text:p>23-MAG-17</text:p>
          </table:table-cell>
          <table:table-cell office:value-type="string">
            <text:p>260</text:p>
          </table:table-cell>
          <table:table-cell office:value-type="string">
            <text:p>PROGRAM. ECONOMICA, BILANCIO, DEMANIO E PATRIMONIO</text:p>
          </table:table-cell>
          <table:table-cell office:value-type="string">
            <text:p>Attuazione delle disposizioni di cui al comma 9, articolo 3, della legge regionale 31 dicembre 2016, n. 17. Modalità di ammissione al pagamento in misura ridotta del tributo speciale per il deposito in discarica dei rifiuti solidi.</text:p>
          </table:table-cell>
          <table:table-cell office:value-type="string">
            <text:p>FISCHETTI JESSICA CARMEN</text:p>
          </table:table-cell>
          <table:table-cell table:number-columns-repeated="1016"/>
        </table:table-row>
        <table:table-row table:style-name="ro2">
          <table:table-cell table:style-name="ce2" office:value-type="float" office:value="316905">
            <text:p>316905</text:p>
          </table:table-cell>
          <table:table-cell office:value-type="string">
            <text:p>Delibera Giunta</text:p>
          </table:table-cell>
          <table:table-cell office:value-type="string">
            <text:p>2017</text:p>
          </table:table-cell>
          <table:table-cell office:value-type="string">
            <text:p>23-MAG-17</text:p>
          </table:table-cell>
          <table:table-cell office:value-type="string">
            <text:p>261</text:p>
          </table:table-cell>
          <table:table-cell office:value-type="string">
            <text:p>ATTIVITA' DI CONTROLLO E COORD. FUNZ. DI VIGILANZA</text:p>
          </table:table-cell>
          <table:table-cell office:value-type="string">
            <text:p>Depubblicizzazione dell'Istituzione Pubblica di Assistenza e Beneficenza "Opera Pia dei Bresciani", con sede in Roma.</text:p>
          </table:table-cell>
          <table:table-cell office:value-type="string">
            <text:p>ANGELONI MONICA</text:p>
          </table:table-cell>
          <table:table-cell table:number-columns-repeated="1016"/>
        </table:table-row>
        <table:table-row table:style-name="ro2">
          <table:table-cell table:style-name="ce2" office:value-type="float" office:value="317070">
            <text:p>317070</text:p>
          </table:table-cell>
          <table:table-cell office:value-type="string">
            <text:p>Delibera Giunta</text:p>
          </table:table-cell>
          <table:table-cell office:value-type="string">
            <text:p>2017</text:p>
          </table:table-cell>
          <table:table-cell office:value-type="string">
            <text:p>23-MAG-17</text:p>
          </table:table-cell>
          <table:table-cell office:value-type="string">
            <text:p>262</text:p>
          </table:table-cell>
          <table:table-cell office:value-type="string">
            <text:p>SALUTE E POLITICHE SOCIALI</text:p>
          </table:table-cell>
          <table:table-cell office:value-type="string">
            <text:p>Deliberazione di Giunta regionale 4 aprile 2017 n. 158 "Legge regionale del 24 dicembre 2010, n. 9 e successive modifiche e integrazioni, art. 2, commi dal 46 al 49. Approvazione dell'Avviso pubblico Pronti, Sport, Via! Il bando della Regione Lazio sull'impiantistica sportiva". <text:s/>Proroga del termine di scadenza per la presentazione delle domande.</text:p>
          </table:table-cell>
          <table:table-cell office:value-type="string">
            <text:p>BELLINI FABRIZIO</text:p>
          </table:table-cell>
          <table:table-cell table:number-columns-repeated="1016"/>
        </table:table-row>
        <table:table-row table:style-name="ro2">
          <table:table-cell table:style-name="ce2" office:value-type="float" office:value="316030">
            <text:p>316030</text:p>
          </table:table-cell>
          <table:table-cell office:value-type="string">
            <text:p>Delibera Giunta</text:p>
          </table:table-cell>
          <table:table-cell office:value-type="string">
            <text:p>2017</text:p>
          </table:table-cell>
          <table:table-cell office:value-type="string">
            <text:p>23-MAG-17</text:p>
          </table:table-cell>
          <table:table-cell office:value-type="string">
            <text:p>263</text:p>
          </table:table-cell>
          <table:table-cell office:value-type="string">
            <text:p>TERRITORIO, URBANISTICA E MOBILITA'</text:p>
          </table:table-cell>
          <table:table-cell office:value-type="string">
            <text:p>Comune di Bassano in Teverina (Vt). Variante Generale al Piano Regolatore Generale vigente. Deliberazione di Consiglio Comunale n. 13 del 21.02.2004 e Deliberazione consiliare di adeguamento n. 10 del 15.06.2015. Approvazione con modifiche, prescrizioni, condizioni e raccomandazioni.</text:p>
          </table:table-cell>
          <table:table-cell office:value-type="string">
            <text:p>MANETTI MANUELA</text:p>
          </table:table-cell>
          <table:table-cell table:number-columns-repeated="1016"/>
        </table:table-row>
        <table:table-row table:style-name="ro2">
          <table:table-cell table:style-name="ce2" office:value-type="float" office:value="313193">
            <text:p>313193</text:p>
          </table:table-cell>
          <table:table-cell office:value-type="string">
            <text:p>Delibera Giunta</text:p>
          </table:table-cell>
          <table:table-cell office:value-type="string">
            <text:p>2017</text:p>
          </table:table-cell>
          <table:table-cell office:value-type="string">
            <text:p>23-MAG-17</text:p>
          </table:table-cell>
          <table:table-cell office:value-type="string">
            <text:p>264</text:p>
          </table:table-cell>
          <table:table-cell office:value-type="string">
            <text:p>TERRITORIO, URBANISTICA E MOBILITA'</text:p>
          </table:table-cell>
          <table:table-cell office:value-type="string">
            <text:p>Finanziamenti – ex art. 30, comma 2, lett. c), della L.R. n. 30/98 – <text:s/>in favore dei Comuni del Lazio (escluso Roma Capitale) per lo svolgimento dei servizi di trasporto pubblico urbano dell'anno 2017 - Autorizzazione alla spesa di € 64.000.000,00 a valere sul capitolo D41920 – esercizio finanziario 2017.</text:p>
          </table:table-cell>
          <table:table-cell office:value-type="string">
            <text:p>GIOVANNETTI CINZIA</text:p>
          </table:table-cell>
          <table:table-cell table:number-columns-repeated="1016"/>
        </table:table-row>
        <table:table-row table:style-name="ro2">
          <table:table-cell table:style-name="ce2" office:value-type="float" office:value="317036">
            <text:p>317036</text:p>
          </table:table-cell>
          <table:table-cell office:value-type="string">
            <text:p>Delibera Giunta</text:p>
          </table:table-cell>
          <table:table-cell office:value-type="string">
            <text:p>2017</text:p>
          </table:table-cell>
          <table:table-cell office:value-type="string">
            <text:p>23-MAG-17</text:p>
          </table:table-cell>
          <table:table-cell office:value-type="string">
            <text:p>265</text:p>
          </table:table-cell>
          <table:table-cell office:value-type="string">
            <text:p>SVILUPPO ECONOMICO E ATTIVITA PRODUTTIVE</text:p>
          </table:table-cell>
          <table:table-cell office:value-type="string">
            <text:p>Correzione mero errore materiale del testo del Piano specifico di interventi per l'artigianato approvato con D.G.R. 125 del 21/03/2017, ai sensi dell'art. 28 comma 3 della L.R. 3/2015.</text:p>
          </table:table-cell>
          <table:table-cell office:value-type="string">
            <text:p>VASCIMINNO GUIDO</text:p>
          </table:table-cell>
          <table:table-cell table:number-columns-repeated="1016"/>
        </table:table-row>
        <table:table-row table:style-name="ro2">
          <table:table-cell table:style-name="ce2" office:value-type="float" office:value="318344">
            <text:p>318344</text:p>
          </table:table-cell>
          <table:table-cell office:value-type="string">
            <text:p>Delibera Giunta</text:p>
          </table:table-cell>
          <table:table-cell office:value-type="string">
            <text:p>2017</text:p>
          </table:table-cell>
          <table:table-cell office:value-type="string">
            <text:p>23-MAG-17</text:p>
          </table:table-cell>
          <table:table-cell office:value-type="string">
            <text:p>266</text:p>
          </table:table-cell>
          <table:table-cell office:value-type="string">
            <text:p>PROGRAM. ECONOMICA, BILANCIO, DEMANIO E PATRIMONIO</text:p>
          </table:table-cell>
          <table:table-cell office:value-type="string">
            <text:p>Intese regionali 2017 - Adozione dell'articolato per l'attuazione delle intese regionali 2017 e approvazione delle variazioni degli obiettivi programmatici relativi all'esercizio finanziario 2017 degli enti locali del Lazio.</text:p>
          </table:table-cell>
          <table:table-cell office:value-type="string">
            <text:p>FRATONI ALESSANDRO</text:p>
          </table:table-cell>
          <table:table-cell table:number-columns-repeated="1016"/>
        </table:table-row>
        <table:table-row table:style-name="ro2">
          <table:table-cell table:style-name="ce2" office:value-type="float" office:value="317080">
            <text:p>317080</text:p>
          </table:table-cell>
          <table:table-cell office:value-type="string">
            <text:p>Delibera Giunta</text:p>
          </table:table-cell>
          <table:table-cell office:value-type="string">
            <text:p>2017</text:p>
          </table:table-cell>
          <table:table-cell office:value-type="string">
            <text:p>23-MAG-17</text:p>
          </table:table-cell>
          <table:table-cell office:value-type="string">
            <text:p>267</text:p>
          </table:table-cell>
          <table:table-cell office:value-type="string">
            <text:p>AGRICOLTURA E SVILUPPO RURALE, CACCIA E PESCA</text:p>
          </table:table-cell>
          <table:table-cell office:value-type="string">
            <text:p>Programma di Sviluppo Rurale (PSR) 2014/2020 del Lazio. Regolamento (UE) n. 1305/2013. Finanziamenti nazionali integrativi per misura, a norma dell'articolo 82 del regolamento (UE) n. 1305/2013 e ulteriori azioni a sostegno delle aziende agricole e agroalimentari regionali e delle zone rurali del Lazio.</text:p>
          </table:table-cell>
          <table:table-cell office:value-type="string">
            <text:p>SARDILLI MICHELE</text:p>
          </table:table-cell>
          <table:table-cell table:number-columns-repeated="1016"/>
        </table:table-row>
        <table:table-row table:style-name="ro2">
          <table:table-cell table:style-name="ce2" office:value-type="float" office:value="318272">
            <text:p>318272</text:p>
          </table:table-cell>
          <table:table-cell office:value-type="string">
            <text:p>Delibera Giunta</text:p>
          </table:table-cell>
          <table:table-cell office:value-type="string">
            <text:p>2017</text:p>
          </table:table-cell>
          <table:table-cell office:value-type="string">
            <text:p>23-MAG-17</text:p>
          </table:table-cell>
          <table:table-cell office:value-type="string">
            <text:p>268</text:p>
          </table:table-cell>
          <table:table-cell office:value-type="string">
            <text:p>PROGRAM. ECONOMICA, BILANCIO, DEMANIO E PATRIMONIO</text:p>
          </table:table-cell>
          <table:table-cell office:value-type="string">
            <text:p>Assemblea ordinaria dei soci di SAN.IM. S.p.A.. Atto di indirizzo</text:p>
          </table:table-cell>
          <table:table-cell office:value-type="string">
            <text:p>LATINI ALDO</text:p>
          </table:table-cell>
          <table:table-cell table:number-columns-repeated="1016"/>
        </table:table-row>
        <table:table-row table:style-name="ro2">
          <table:table-cell table:style-name="ce2" office:value-type="float" office:value="318398">
            <text:p>318398</text:p>
          </table:table-cell>
          <table:table-cell office:value-type="string">
            <text:p>Delibera Giunta</text:p>
          </table:table-cell>
          <table:table-cell office:value-type="string">
            <text:p>2017</text:p>
          </table:table-cell>
          <table:table-cell office:value-type="string">
            <text:p>23-MAG-17</text:p>
          </table:table-cell>
          <table:table-cell office:value-type="string">
            <text:p>269</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A42182, A42183, A42184, A42191, A42192 ed A42193 e, in termini di competenza, per l'anno 2018, tra i capitoli di spesa A42155, A42156, A42157, A42191, A42192 ed A42193, di cui al programma 05 della missione 14.</text:p>
          </table:table-cell>
          <table:table-cell office:value-type="string">
            <text:p>MODOLA CARMINE</text:p>
          </table:table-cell>
          <table:table-cell table:number-columns-repeated="1016"/>
        </table:table-row>
        <table:table-row table:style-name="ro2">
          <table:table-cell table:style-name="ce2" office:value-type="float" office:value="318654">
            <text:p>318654</text:p>
          </table:table-cell>
          <table:table-cell office:value-type="string">
            <text:p>Delibera Giunta</text:p>
          </table:table-cell>
          <table:table-cell office:value-type="string">
            <text:p>2017</text:p>
          </table:table-cell>
          <table:table-cell office:value-type="string">
            <text:p>25-MAG-17</text:p>
          </table:table-cell>
          <table:table-cell office:value-type="string">
            <text:p>270</text:p>
          </table:table-cell>
          <table:table-cell office:value-type="string">
            <text:p>AFF. ISTITUZIONALI, PERSONALE E SIST. INFORMATIVI</text:p>
          </table:table-cell>
          <table:table-cell office:value-type="string">
            <text:p>Approvazione del documento programmatico denominato "Dall'emergenza allo sviluppo - Patto per la ricostruzione e la crescita dell'economia dei Comuni colpiti dal terremoto ".</text:p>
          </table:table-cell>
          <table:table-cell office:value-type="string">
            <text:p>CELANO GRAZIA</text:p>
          </table:table-cell>
          <table:table-cell table:number-columns-repeated="1016"/>
        </table:table-row>
        <table:table-row table:style-name="ro2">
          <table:table-cell table:style-name="ce2" office:value-type="float" office:value="316107">
            <text:p>316107</text:p>
          </table:table-cell>
          <table:table-cell office:value-type="string">
            <text:p>Delibera Giunta</text:p>
          </table:table-cell>
          <table:table-cell office:value-type="string">
            <text:p>2017</text:p>
          </table:table-cell>
          <table:table-cell office:value-type="string">
            <text:p>30-MAG-17</text:p>
          </table:table-cell>
          <table:table-cell office:value-type="string">
            <text:p>271</text:p>
          </table:table-cell>
          <table:table-cell office:value-type="string">
            <text:p>TERRITORIO, URBANISTICA E MOBILITA'</text:p>
          </table:table-cell>
          <table:table-cell office:value-type="string">
            <text:p>Comune di Fontechiari (Fr). Piano Regolatore Generale. Deliberazione di Consiglio Comunale n. 19 del 30.12.2003. Approvazione con modifiche, prescrizioni, condizioni e integrazioni.</text:p>
          </table:table-cell>
          <table:table-cell office:value-type="string">
            <text:p>MANETTI MANUELA</text:p>
          </table:table-cell>
          <table:table-cell table:number-columns-repeated="1016"/>
        </table:table-row>
        <table:table-row table:style-name="ro2">
          <table:table-cell table:style-name="ce2" office:value-type="float" office:value="318368">
            <text:p>318368</text:p>
          </table:table-cell>
          <table:table-cell office:value-type="string">
            <text:p>Delibera Giunta</text:p>
          </table:table-cell>
          <table:table-cell office:value-type="string">
            <text:p>2017</text:p>
          </table:table-cell>
          <table:table-cell office:value-type="string">
            <text:p>30-MAG-17</text:p>
          </table:table-cell>
          <table:table-cell office:value-type="string">
            <text:p>272</text:p>
          </table:table-cell>
          <table:table-cell office:value-type="string">
            <text:p>AGRICOLTURA E SVILUPPO RURALE, CACCIA E PESCA</text:p>
          </table:table-cell>
          <table:table-cell office:value-type="string">
            <text:p>Elenco degli impegni inerenti alle regole di condizionalità di cui al Reg. (UE) n. 1306/2013 e successive modifiche – Decreto MiPAAF 25 gennaio 2017. Applicazione del regime di condizionalità.</text:p>
          </table:table-cell>
          <table:table-cell office:value-type="string">
            <text:p>FERRANTI VALCHIRIA</text:p>
          </table:table-cell>
          <table:table-cell table:number-columns-repeated="1016"/>
        </table:table-row>
        <table:table-row table:style-name="ro2">
          <table:table-cell table:style-name="ce2" office:value-type="float" office:value="314856">
            <text:p>314856</text:p>
          </table:table-cell>
          <table:table-cell office:value-type="string">
            <text:p>Delibera Giunta</text:p>
          </table:table-cell>
          <table:table-cell office:value-type="string">
            <text:p>2017</text:p>
          </table:table-cell>
          <table:table-cell office:value-type="string">
            <text:p>30-MAG-17</text:p>
          </table:table-cell>
          <table:table-cell office:value-type="string">
            <text:p>273</text:p>
          </table:table-cell>
          <table:table-cell office:value-type="string">
            <text:p>CULTURA E POLITICHE GIOVANILI</text:p>
          </table:table-cell>
          <table:table-cell office:value-type="string">
            <text:p>L.r. 29 dicembre 2014, n.15 – Approvazione del Programma Operativo Annuale degli Interventi 2017</text:p>
          </table:table-cell>
          <table:table-cell office:value-type="string">
            <text:p>PATRIOLI LUCIA</text:p>
          </table:table-cell>
          <table:table-cell table:number-columns-repeated="1016"/>
        </table:table-row>
        <table:table-row table:style-name="ro2">
          <table:table-cell table:style-name="ce2" office:value-type="float" office:value="313939">
            <text:p>313939</text:p>
          </table:table-cell>
          <table:table-cell office:value-type="string">
            <text:p>Delibera Giunta</text:p>
          </table:table-cell>
          <table:table-cell office:value-type="string">
            <text:p>2017</text:p>
          </table:table-cell>
          <table:table-cell office:value-type="string">
            <text:p>30-MAG-17</text:p>
          </table:table-cell>
          <table:table-cell office:value-type="string">
            <text:p>274</text:p>
          </table:table-cell>
          <table:table-cell office:value-type="string">
            <text:p>PROGRAM. ECONOMICA, BILANCIO, DEMANIO E PATRIMONIO</text:p>
          </table:table-cell>
          <table:table-cell office:value-type="string">
            <text:p>Attuazione dell'art. 6 della legge regionale 24 dicembre 2010, n. 8, rubricato: "Incasso crediti vantati dalla Regione", così come integrato dall'art. 3, comma 3, della legge regionale 10 agosto 2016, n. 12, e dall'art. 3, comma 56, della legge regionale 31 dicembre 2016, n. 17. Modalità per l'applicazione dell'istituto della compensazione. Integrazione Deliberazione della Giunta Regionale del 26 aprile 2017, n. 208.</text:p>
          </table:table-cell>
          <table:table-cell office:value-type="string">
            <text:p>BONFIGLI FRANCESCA</text:p>
          </table:table-cell>
          <table:table-cell table:number-columns-repeated="1016"/>
        </table:table-row>
        <table:table-row table:style-name="ro2">
          <table:table-cell table:style-name="ce2" office:value-type="float" office:value="314799">
            <text:p>314799</text:p>
          </table:table-cell>
          <table:table-cell office:value-type="string">
            <text:p>Delibera Giunta</text:p>
          </table:table-cell>
          <table:table-cell office:value-type="string">
            <text:p>2017</text:p>
          </table:table-cell>
          <table:table-cell office:value-type="string">
            <text:p>30-MAG-17</text:p>
          </table:table-cell>
          <table:table-cell office:value-type="string">
            <text:p>275</text:p>
          </table:table-cell>
          <table:table-cell office:value-type="string">
            <text:p>PROGRAM. ECONOMICA, BILANCIO, DEMANIO E PATRIMONIO</text:p>
          </table:table-cell>
          <table:table-cell office:value-type="string">
            <text:p>Partecipazione dei comuni laziali all'attività di accertamento dei tributi regionali – attuazione delle previsioni di cui al comma 4, articolo 3, della legge regionale 31 dicembre 2016, n. 17.</text:p>
          </table:table-cell>
          <table:table-cell office:value-type="string">
            <text:p>FISCHETTI JESSICA CARMEN</text:p>
          </table:table-cell>
          <table:table-cell table:number-columns-repeated="1016"/>
        </table:table-row>
        <table:table-row table:style-name="ro2">
          <table:table-cell table:style-name="ce2" office:value-type="float" office:value="318449">
            <text:p>318449</text:p>
          </table:table-cell>
          <table:table-cell office:value-type="string">
            <text:p>Delibera Giunta</text:p>
          </table:table-cell>
          <table:table-cell office:value-type="string">
            <text:p>2017</text:p>
          </table:table-cell>
          <table:table-cell office:value-type="string">
            <text:p>30-MAG-17</text:p>
          </table:table-cell>
          <table:table-cell office:value-type="string">
            <text:p>276</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224138 ed il capitolo di spesa E11107.</text:p>
          </table:table-cell>
          <table:table-cell office:value-type="string">
            <text:p>MODOLA CARMINE</text:p>
          </table:table-cell>
          <table:table-cell table:number-columns-repeated="1016"/>
        </table:table-row>
        <table:table-row table:style-name="ro2">
          <table:table-cell table:style-name="ce2" office:value-type="float" office:value="318487">
            <text:p>318487</text:p>
          </table:table-cell>
          <table:table-cell office:value-type="string">
            <text:p>Delibera Giunta</text:p>
          </table:table-cell>
          <table:table-cell office:value-type="string">
            <text:p>2017</text:p>
          </table:table-cell>
          <table:table-cell office:value-type="string">
            <text:p>30-MAG-17</text:p>
          </table:table-cell>
          <table:table-cell office:value-type="string">
            <text:p>277</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ad integrazione del capitolo E46506, mediante prelevamento dal fondo di riserva per le spese impreviste, capitolo T25501.</text:p>
          </table:table-cell>
          <table:table-cell office:value-type="string">
            <text:p>MODOLA CARMINE</text:p>
          </table:table-cell>
          <table:table-cell table:number-columns-repeated="1016"/>
        </table:table-row>
        <table:table-row table:style-name="ro2">
          <table:table-cell table:style-name="ce2" office:value-type="float" office:value="318631">
            <text:p>318631</text:p>
          </table:table-cell>
          <table:table-cell office:value-type="string">
            <text:p>Delibera Giunta</text:p>
          </table:table-cell>
          <table:table-cell office:value-type="string">
            <text:p>2017</text:p>
          </table:table-cell>
          <table:table-cell office:value-type="string">
            <text:p>30-MAG-17</text:p>
          </table:table-cell>
          <table:table-cell office:value-type="string">
            <text:p>278</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gli anni 2018 e 2019, riguardante i capitoli di entrata 224144 e 224145 ed i capitoli di spesa A33115, A33116, A33117, A33118, A33119, A33120, A33121 ed A33122.</text:p>
          </table:table-cell>
          <table:table-cell office:value-type="string">
            <text:p>MODOLA CARMINE</text:p>
          </table:table-cell>
          <table:table-cell table:number-columns-repeated="1016"/>
        </table:table-row>
        <table:table-row table:style-name="ro2">
          <table:table-cell table:style-name="ce2" office:value-type="float" office:value="318667">
            <text:p>318667</text:p>
          </table:table-cell>
          <table:table-cell office:value-type="string">
            <text:p>Delibera Giunta</text:p>
          </table:table-cell>
          <table:table-cell office:value-type="string">
            <text:p>2017</text:p>
          </table:table-cell>
          <table:table-cell office:value-type="string">
            <text:p>30-MAG-17</text:p>
          </table:table-cell>
          <table:table-cell office:value-type="string">
            <text:p>279</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gli anni 2018 e 2019, riguardante i capitoli di entrata 221126 e 221127 ed i capitoli di spesa A33123, A33124, A33125, A33126, A33127, A33128, A33129 ed A33130.</text:p>
          </table:table-cell>
          <table:table-cell office:value-type="string">
            <text:p>MODOLA CARMINE</text:p>
          </table:table-cell>
          <table:table-cell table:number-columns-repeated="1016"/>
        </table:table-row>
        <table:table-row table:style-name="ro2">
          <table:table-cell table:style-name="ce2" office:value-type="float" office:value="318201">
            <text:p>318201</text:p>
          </table:table-cell>
          <table:table-cell office:value-type="string">
            <text:p>Delibera Giunta</text:p>
          </table:table-cell>
          <table:table-cell office:value-type="string">
            <text:p>2017</text:p>
          </table:table-cell>
          <table:table-cell office:value-type="string">
            <text:p>30-MAG-17</text:p>
          </table:table-cell>
          <table:table-cell office:value-type="string">
            <text:p>280</text:p>
          </table:table-cell>
          <table:table-cell office:value-type="string">
            <text:p>PROGRAM. ECONOMICA, BILANCIO, DEMANIO E PATRIMONIO</text:p>
          </table:table-cell>
          <table:table-cell office:value-type="string">
            <text:p>Determinazioni da assumere nell'ambito della riunione del Collegio dei Fondatori della Fondazione Cinema per Roma: Atto di indirizzo</text:p>
          </table:table-cell>
          <table:table-cell office:value-type="string">
            <text:p>MAIOZZI MARCO</text:p>
          </table:table-cell>
          <table:table-cell table:number-columns-repeated="1016"/>
        </table:table-row>
        <table:table-row table:style-name="ro2">
          <table:table-cell table:style-name="ce2" office:value-type="float" office:value="318757">
            <text:p>318757</text:p>
          </table:table-cell>
          <table:table-cell office:value-type="string">
            <text:p>Delibera Giunta</text:p>
          </table:table-cell>
          <table:table-cell office:value-type="string">
            <text:p>2017</text:p>
          </table:table-cell>
          <table:table-cell office:value-type="string">
            <text:p>30-MAG-17</text:p>
          </table:table-cell>
          <table:table-cell office:value-type="string">
            <text:p>281</text:p>
          </table:table-cell>
          <table:table-cell office:value-type="string">
            <text:p>PROGRAM. ECONOMICA, BILANCIO, DEMANIO E PATRIMONIO</text:p>
          </table:table-cell>
          <table:table-cell office:value-type="string">
            <text:p>Assemblea ordinaria dei soci di CO.TRA.L. S.p.A.. Atto di indirizzo.</text:p>
          </table:table-cell>
          <table:table-cell office:value-type="string">
            <text:p>LATINI ALDO</text:p>
          </table:table-cell>
          <table:table-cell table:number-columns-repeated="1016"/>
        </table:table-row>
        <table:table-row table:style-name="ro2">
          <table:table-cell table:style-name="ce2" office:value-type="float" office:value="318558">
            <text:p>318558</text:p>
          </table:table-cell>
          <table:table-cell office:value-type="string">
            <text:p>Delibera Giunta</text:p>
          </table:table-cell>
          <table:table-cell office:value-type="string">
            <text:p>2017</text:p>
          </table:table-cell>
          <table:table-cell office:value-type="string">
            <text:p>30-MAG-17</text:p>
          </table:table-cell>
          <table:table-cell office:value-type="string">
            <text:p>282</text:p>
          </table:table-cell>
          <table:table-cell office:value-type="string">
            <text:p>AFF. ISTITUZIONALI, PERSONALE E SIST. INFORMATIVI</text:p>
          </table:table-cell>
          <table:table-cell office:value-type="string">
            <text:p>Presa d'atto della Programmazione triennale del fabbisogno di personale 2017/2019 formulata dall'Ente per il Diritto agli Studi Universitari nel Lazio (LAZIODISU) - Autorizzazione a porre in essere gli atti necessari per il reperimento di personale mediante l'espletamento delle procedure previste dalla normativa vigente.</text:p>
          </table:table-cell>
          <table:table-cell office:value-type="string">
            <text:p>MORETTI ALESSANDRO</text:p>
          </table:table-cell>
          <table:table-cell table:number-columns-repeated="1016"/>
        </table:table-row>
        <table:table-row table:style-name="ro2">
          <table:table-cell table:style-name="ce2" office:value-type="float" office:value="318974">
            <text:p>318974</text:p>
          </table:table-cell>
          <table:table-cell office:value-type="string">
            <text:p>Delibera Giunta</text:p>
          </table:table-cell>
          <table:table-cell office:value-type="string">
            <text:p>2017</text:p>
          </table:table-cell>
          <table:table-cell office:value-type="string">
            <text:p>30-MAG-17</text:p>
          </table:table-cell>
          <table:table-cell office:value-type="string">
            <text:p>283</text:p>
          </table:table-cell>
          <table:table-cell office:value-type="string">
            <text:p>AGRICOLTURA E SVILUPPO RURALE, CACCIA E PESCA</text:p>
          </table:table-cell>
          <table:table-cell office:value-type="string">
            <text:p>Accordo istituzionale per attività del Comune di Nemi (RM). Approvazione schema di convenzione</text:p>
          </table:table-cell>
          <table:table-cell office:value-type="string">
            <text:p>BURGO BASILIO FRANCESCO</text:p>
          </table:table-cell>
          <table:table-cell table:number-columns-repeated="1016"/>
        </table:table-row>
        <table:table-row table:style-name="ro2">
          <table:table-cell table:style-name="ce2" office:value-type="float" office:value="318788">
            <text:p>318788</text:p>
          </table:table-cell>
          <table:table-cell office:value-type="string">
            <text:p>Delibera Giunta</text:p>
          </table:table-cell>
          <table:table-cell office:value-type="string">
            <text:p>2017</text:p>
          </table:table-cell>
          <table:table-cell office:value-type="string">
            <text:p>30-MAG-17</text:p>
          </table:table-cell>
          <table:table-cell office:value-type="string">
            <text:p>284</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l'anno 2018, tra i capitoli di spesa H41900 e H41902 di cui al programma 01 della missione 12.</text:p>
          </table:table-cell>
          <table:table-cell office:value-type="string">
            <text:p>RAGONE PAOLA</text:p>
          </table:table-cell>
          <table:table-cell table:number-columns-repeated="1016"/>
        </table:table-row>
        <table:table-row table:style-name="ro2">
          <table:table-cell table:style-name="ce2" office:value-type="float" office:value="318799">
            <text:p>318799</text:p>
          </table:table-cell>
          <table:table-cell office:value-type="string">
            <text:p>Delibera Giunta</text:p>
          </table:table-cell>
          <table:table-cell office:value-type="string">
            <text:p>2017</text:p>
          </table:table-cell>
          <table:table-cell office:value-type="string">
            <text:p>30-MAG-17</text:p>
          </table:table-cell>
          <table:table-cell office:value-type="string">
            <text:p>285</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H41909 e H41908 di cui al programma 04 della missione 12.</text:p>
          </table:table-cell>
          <table:table-cell office:value-type="string">
            <text:p>RAGONE PAOLA</text:p>
          </table:table-cell>
          <table:table-cell table:number-columns-repeated="1016"/>
        </table:table-row>
        <table:table-row table:style-name="ro2">
          <table:table-cell table:style-name="ce2" office:value-type="float" office:value="318920">
            <text:p>318920</text:p>
          </table:table-cell>
          <table:table-cell office:value-type="string">
            <text:p>Delibera Giunta</text:p>
          </table:table-cell>
          <table:table-cell office:value-type="string">
            <text:p>2017</text:p>
          </table:table-cell>
          <table:table-cell office:value-type="string">
            <text:p>30-MAG-17</text:p>
          </table:table-cell>
          <table:table-cell office:value-type="string">
            <text:p>286</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G23900, G23911, G23912 e G23917, di cui al programma 01 della missione 05.</text:p>
          </table:table-cell>
          <table:table-cell office:value-type="string">
            <text:p>RAGONE PAOLA</text:p>
          </table:table-cell>
          <table:table-cell table:number-columns-repeated="1016"/>
        </table:table-row>
        <table:table-row table:style-name="ro2">
          <table:table-cell table:style-name="ce2" office:value-type="float" office:value="318977">
            <text:p>318977</text:p>
          </table:table-cell>
          <table:table-cell office:value-type="string">
            <text:p>Delibera Giunta</text:p>
          </table:table-cell>
          <table:table-cell office:value-type="string">
            <text:p>2017</text:p>
          </table:table-cell>
          <table:table-cell office:value-type="string">
            <text:p>06-GIU-17</text:p>
          </table:table-cell>
          <table:table-cell office:value-type="string">
            <text:p>287</text:p>
          </table:table-cell>
          <table:table-cell office:value-type="string">
            <text:p>SEGRETARIO GENERALE</text:p>
          </table:table-cell>
          <table:table-cell office:value-type="string">
            <text:p>Approvazione dello schema di Protocollo d'intesa con il Comando regionale Lazio della Guardia di Finanza in materia di controllo della spesa sanitaria.</text:p>
          </table:table-cell>
          <table:table-cell office:value-type="string">
            <text:p>TARDIOLA ANDREA</text:p>
          </table:table-cell>
          <table:table-cell table:number-columns-repeated="1016"/>
        </table:table-row>
        <table:table-row table:style-name="ro2">
          <table:table-cell table:style-name="ce2" office:value-type="float" office:value="305211">
            <text:p>305211</text:p>
          </table:table-cell>
          <table:table-cell office:value-type="string">
            <text:p>Delibera Giunta</text:p>
          </table:table-cell>
          <table:table-cell office:value-type="string">
            <text:p>2017</text:p>
          </table:table-cell>
          <table:table-cell office:value-type="string">
            <text:p>06-GIU-17</text:p>
          </table:table-cell>
          <table:table-cell office:value-type="string">
            <text:p>288</text:p>
          </table:table-cell>
          <table:table-cell office:value-type="string">
            <text:p>FORMAZ., RICE. E INNOV., SCUOLA UNIV., DIR. STUDIO</text:p>
          </table:table-cell>
          <table:table-cell office:value-type="string">
            <text:p>Approvazione "Piano annuale per la ricerca, l'innovazione ed il trasferimento tecnologico 2016 - art.12 Legge Regionale 4 agosto 2008, n.13"</text:p>
          </table:table-cell>
          <table:table-cell office:value-type="string">
            <text:p>ZOCCHI MARIA ENRICA</text:p>
          </table:table-cell>
          <table:table-cell table:number-columns-repeated="1016"/>
        </table:table-row>
        <table:table-row table:style-name="ro2">
          <table:table-cell table:style-name="ce2" office:value-type="float" office:value="317544">
            <text:p>317544</text:p>
          </table:table-cell>
          <table:table-cell office:value-type="string">
            <text:p>Delibera Giunta</text:p>
          </table:table-cell>
          <table:table-cell office:value-type="string">
            <text:p>2017</text:p>
          </table:table-cell>
          <table:table-cell office:value-type="string">
            <text:p>06-GIU-17</text:p>
          </table:table-cell>
          <table:table-cell office:value-type="string">
            <text:p>289</text:p>
          </table:table-cell>
          <table:table-cell office:value-type="string">
            <text:p>TERRITORIO, URBANISTICA E MOBILITA'</text:p>
          </table:table-cell>
          <table:table-cell office:value-type="string">
            <text:p>Comune di Gallese (VT). Variante alle Norme Tecniche di Attuazione del Piano Regolatore Generale denominata "Norma di rinvio per il recupero ambientale delle cave presenti sul territorio comunale". Deliberazione del Consiglio Comunale n. 22 del 11.03.2015. Diniego di approvazione.</text:p>
          </table:table-cell>
          <table:table-cell office:value-type="string">
            <text:p>MANETTI MANUELA</text:p>
          </table:table-cell>
          <table:table-cell table:number-columns-repeated="1016"/>
        </table:table-row>
        <table:table-row table:style-name="ro2">
          <table:table-cell table:style-name="ce2" office:value-type="float" office:value="318479">
            <text:p>318479</text:p>
          </table:table-cell>
          <table:table-cell office:value-type="string">
            <text:p>Delibera Giunta</text:p>
          </table:table-cell>
          <table:table-cell office:value-type="string">
            <text:p>2017</text:p>
          </table:table-cell>
          <table:table-cell office:value-type="string">
            <text:p>06-GIU-17</text:p>
          </table:table-cell>
          <table:table-cell office:value-type="string">
            <text:p>290</text:p>
          </table:table-cell>
          <table:table-cell office:value-type="string">
            <text:p>SVILUPPO ECONOMICO E ATTIVITA PRODUTTIVE</text:p>
          </table:table-cell>
          <table:table-cell office:value-type="string">
            <text:p>Approvazione dello schema di Protocollo d'Intesa tra la Regione Lazio e la Regione Toscana per la promozione di sinergie in tema di ricerca, innovazione e trasferimento tecnologico nell'ambito delle "Scienze della Vita".</text:p>
          </table:table-cell>
          <table:table-cell office:value-type="string">
            <text:p>PARIBONI EMANUELA</text:p>
          </table:table-cell>
          <table:table-cell table:number-columns-repeated="1016"/>
        </table:table-row>
        <table:table-row table:style-name="ro2">
          <table:table-cell table:style-name="ce2" office:value-type="float" office:value="318918">
            <text:p>318918</text:p>
          </table:table-cell>
          <table:table-cell office:value-type="string">
            <text:p>Delibera Giunta</text:p>
          </table:table-cell>
          <table:table-cell office:value-type="string">
            <text:p>2017</text:p>
          </table:table-cell>
          <table:table-cell office:value-type="string">
            <text:p>06-GIU-17</text:p>
          </table:table-cell>
          <table:table-cell office:value-type="string">
            <text:p>291</text:p>
          </table:table-cell>
          <table:table-cell office:value-type="string">
            <text:p>AGRICOLTURA E SVILUPPO RURALE, CACCIA E PESCA</text:p>
          </table:table-cell>
          <table:table-cell office:value-type="string">
            <text:p>Approvazione dello schema di convenzione tra Regione Lazio e Organismo pagatore AGEA per la delega di funzioni inerenti l'attuazione del Programma di Sviluppo Rurale (PSR) del Lazio 2014-2020.</text:p>
          </table:table-cell>
          <table:table-cell office:value-type="string">
            <text:p>D'ANGELO GIUSEPPE</text:p>
          </table:table-cell>
          <table:table-cell table:number-columns-repeated="1016"/>
        </table:table-row>
        <table:table-row table:style-name="ro2">
          <table:table-cell table:style-name="ce2" office:value-type="float" office:value="318846">
            <text:p>318846</text:p>
          </table:table-cell>
          <table:table-cell office:value-type="string">
            <text:p>Delibera Giunta</text:p>
          </table:table-cell>
          <table:table-cell office:value-type="string">
            <text:p>2017</text:p>
          </table:table-cell>
          <table:table-cell office:value-type="string">
            <text:p>06-GIU-17</text:p>
          </table:table-cell>
          <table:table-cell office:value-type="string">
            <text:p>292</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331568 ed i capitoli di spesa F31903 e F31921.</text:p>
          </table:table-cell>
          <table:table-cell office:value-type="string">
            <text:p>MODOLA CARMINE</text:p>
          </table:table-cell>
          <table:table-cell table:number-columns-repeated="1016"/>
        </table:table-row>
        <table:table-row table:style-name="ro2">
          <table:table-cell table:style-name="ce2" office:value-type="float" office:value="318835">
            <text:p>318835</text:p>
          </table:table-cell>
          <table:table-cell office:value-type="string">
            <text:p>Delibera Giunta</text:p>
          </table:table-cell>
          <table:table-cell office:value-type="string">
            <text:p>2017</text:p>
          </table:table-cell>
          <table:table-cell office:value-type="string">
            <text:p>06-GIU-17</text:p>
          </table:table-cell>
          <table:table-cell office:value-type="string">
            <text:p>293</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A41125, A41126, A41127, A41131, A41132 ed A41133 e, in termini di competenza, per l'anno 2018, tra i capitoli di spesa A41104, A41105, A41106, A41131, A41132 ed A41133, di cui a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318872">
            <text:p>318872</text:p>
          </table:table-cell>
          <table:table-cell office:value-type="string">
            <text:p>Delibera Giunta</text:p>
          </table:table-cell>
          <table:table-cell office:value-type="string">
            <text:p>2017</text:p>
          </table:table-cell>
          <table:table-cell office:value-type="string">
            <text:p>06-GIU-17</text:p>
          </table:table-cell>
          <table:table-cell office:value-type="string">
            <text:p>294</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A41146, A41147, A41148, A41191, A41192 ed A41193, di cui al programma 10 della missione 12 e tra i capitoli di spesa A41107, A41108, A41109, A41134, A41135, A41136, A41203, A41204 ed A41205, di cui a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318875">
            <text:p>318875</text:p>
          </table:table-cell>
          <table:table-cell office:value-type="string">
            <text:p>Delibera Giunta</text:p>
          </table:table-cell>
          <table:table-cell office:value-type="string">
            <text:p>2017</text:p>
          </table:table-cell>
          <table:table-cell office:value-type="string">
            <text:p>06-GIU-17</text:p>
          </table:table-cell>
          <table:table-cell office:value-type="string">
            <text:p>295</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 capitoli di entrata 228155, 228156, 228157 e 228158 ed i capitoli di spesa H43140, H43141, H43142, H43143, H43144, H43145, H43146, H43147, H43148, H43149 e H43150.</text:p>
          </table:table-cell>
          <table:table-cell office:value-type="string">
            <text:p>MODOLA CARMINE</text:p>
          </table:table-cell>
          <table:table-cell table:number-columns-repeated="1016"/>
        </table:table-row>
        <table:table-row table:style-name="ro2">
          <table:table-cell table:style-name="ce2" office:value-type="float" office:value="318826">
            <text:p>318826</text:p>
          </table:table-cell>
          <table:table-cell office:value-type="string">
            <text:p>Delibera Giunta</text:p>
          </table:table-cell>
          <table:table-cell office:value-type="string">
            <text:p>2017</text:p>
          </table:table-cell>
          <table:table-cell office:value-type="string">
            <text:p>06-GIU-17</text:p>
          </table:table-cell>
          <table:table-cell office:value-type="string">
            <text:p>296</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F31900 e F31901, di cui al programma 03 della missione 15.</text:p>
          </table:table-cell>
          <table:table-cell office:value-type="string">
            <text:p>MODOLA CARMINE</text:p>
          </table:table-cell>
          <table:table-cell table:number-columns-repeated="1016"/>
        </table:table-row>
        <table:table-row table:style-name="ro2">
          <table:table-cell table:style-name="ce2" office:value-type="float" office:value="318889">
            <text:p>318889</text:p>
          </table:table-cell>
          <table:table-cell office:value-type="string">
            <text:p>Delibera Giunta</text:p>
          </table:table-cell>
          <table:table-cell office:value-type="string">
            <text:p>2017</text:p>
          </table:table-cell>
          <table:table-cell office:value-type="string">
            <text:p>06-GIU-17</text:p>
          </table:table-cell>
          <table:table-cell office:value-type="string">
            <text:p>297</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228133 ed il capitolo di spesa R31111.</text:p>
          </table:table-cell>
          <table:table-cell office:value-type="string">
            <text:p>RAGONE PAOLA</text:p>
          </table:table-cell>
          <table:table-cell table:number-columns-repeated="1016"/>
        </table:table-row>
        <table:table-row table:style-name="ro2">
          <table:table-cell table:style-name="ce2" office:value-type="float" office:value="319014">
            <text:p>319014</text:p>
          </table:table-cell>
          <table:table-cell office:value-type="string">
            <text:p>Delibera Giunta</text:p>
          </table:table-cell>
          <table:table-cell office:value-type="string">
            <text:p>2017</text:p>
          </table:table-cell>
          <table:table-cell office:value-type="string">
            <text:p>06-GIU-17</text:p>
          </table:table-cell>
          <table:table-cell office:value-type="string">
            <text:p>298</text:p>
          </table:table-cell>
          <table:table-cell office:value-type="string">
            <text:p>PROGRAM. ECONOMICA, BILANCIO, DEMANIO E PATRIMONIO</text:p>
          </table:table-cell>
          <table:table-cell office:value-type="string">
            <text:p>Bilancio di previsione finanziario della Regione Lazio 2017-2019 – Variazioni di bilancio, in termini di competenza e cassa, riguardanti il capitolo di entrata 221116 ed il capitolo di spesa B11124 e, in termini di competenza, riguardanti il capitolo di entrata 000006, il capitolo di spesa B11124 ed il fondo pluriennale vincolato B11812, di cui al programma 01 della missione 16.</text:p>
          </table:table-cell>
          <table:table-cell office:value-type="string">
            <text:p>MODOLA CARMINE</text:p>
          </table:table-cell>
          <table:table-cell table:number-columns-repeated="1016"/>
        </table:table-row>
        <table:table-row table:style-name="ro2">
          <table:table-cell table:style-name="ce2" office:value-type="float" office:value="319036">
            <text:p>319036</text:p>
          </table:table-cell>
          <table:table-cell office:value-type="string">
            <text:p>Delibera Giunta</text:p>
          </table:table-cell>
          <table:table-cell office:value-type="string">
            <text:p>2017</text:p>
          </table:table-cell>
          <table:table-cell office:value-type="string">
            <text:p>06-GIU-17</text:p>
          </table:table-cell>
          <table:table-cell office:value-type="string">
            <text:p>299</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229120 ed il capitolo di spesa E47105.</text:p>
          </table:table-cell>
          <table:table-cell office:value-type="string">
            <text:p>RAGONE PAOLA</text:p>
          </table:table-cell>
          <table:table-cell table:number-columns-repeated="1016"/>
        </table:table-row>
        <table:table-row table:style-name="ro2">
          <table:table-cell table:style-name="ce2" office:value-type="float" office:value="319070">
            <text:p>319070</text:p>
          </table:table-cell>
          <table:table-cell office:value-type="string">
            <text:p>Delibera Giunta</text:p>
          </table:table-cell>
          <table:table-cell office:value-type="string">
            <text:p>2017</text:p>
          </table:table-cell>
          <table:table-cell office:value-type="string">
            <text:p>06-GIU-17</text:p>
          </table:table-cell>
          <table:table-cell office:value-type="string">
            <text:p>300</text:p>
          </table:table-cell>
          <table:table-cell office:value-type="string">
            <text:p>LAVORO</text:p>
          </table:table-cell>
          <table:table-cell office:value-type="string">
            <text:p>Rinnovo del protocollo d'intesa tra la Regione Lazio, il Ministero della Giustizia, la Corte di Cassazione, la Corte d'Appello di Roma e la Procura generale della Repubblica di Roma per la prosecuzione degli interventi formativi di cui alla deliberazione della Giunta regionale n. 758 del 22 dicembre 2015.</text:p>
          </table:table-cell>
          <table:table-cell office:value-type="string">
            <text:p>CAPRARI CARLO</text:p>
          </table:table-cell>
          <table:table-cell table:number-columns-repeated="1016"/>
        </table:table-row>
        <table:table-row table:style-name="ro2">
          <table:table-cell table:style-name="ce2" office:value-type="float" office:value="314858">
            <text:p>314858</text:p>
          </table:table-cell>
          <table:table-cell office:value-type="string">
            <text:p>Delibera Giunta</text:p>
          </table:table-cell>
          <table:table-cell office:value-type="string">
            <text:p>2017</text:p>
          </table:table-cell>
          <table:table-cell office:value-type="string">
            <text:p>06-GIU-17</text:p>
          </table:table-cell>
          <table:table-cell office:value-type="string">
            <text:p>301</text:p>
          </table:table-cell>
          <table:table-cell office:value-type="string">
            <text:p>INFRASTRUTTURE E POLITICHE ABITATIVE</text:p>
          </table:table-cell>
          <table:table-cell office:value-type="string">
            <text:p>Criteri per la modifica dei termini di locazione obbligatoria, al fine della trasformazione del titolo di godimento del bene in favore dei locatari interessati per gli interventi di edilizia agevolata, in attuazione dell'articolo 2, commi 134 bis, 134 ter e 134 quater della legge regionale 7/2014 e successive modifiche.</text:p>
          </table:table-cell>
          <table:table-cell office:value-type="string">
            <text:p>CARNEVALE CINZIA</text:p>
          </table:table-cell>
          <table:table-cell table:number-columns-repeated="1016"/>
        </table:table-row>
        <table:table-row table:style-name="ro2">
          <table:table-cell table:style-name="ce2" office:value-type="float" office:value="319172">
            <text:p>319172</text:p>
          </table:table-cell>
          <table:table-cell office:value-type="string">
            <text:p>Delibera Giunta</text:p>
          </table:table-cell>
          <table:table-cell office:value-type="string">
            <text:p>2017</text:p>
          </table:table-cell>
          <table:table-cell office:value-type="string">
            <text:p>06-GIU-17</text:p>
          </table:table-cell>
          <table:table-cell office:value-type="string">
            <text:p>302</text:p>
          </table:table-cell>
          <table:table-cell office:value-type="string">
            <text:p>PROGRAM. ECONOMICA, BILANCIO, DEMANIO E PATRIMONIO</text:p>
          </table:table-cell>
          <table:table-cell office:value-type="string">
            <text:p>Autorizzazione all'attivazione della procedura per la contrazione di un mutuo con <text:s/>Cassa Depositi e Prestiti S.p.A. per l'acquisizione di risorse finanziarie finalizzate al finanziamento del programma di investimenti per l'anno 2017</text:p>
          </table:table-cell>
          <table:table-cell office:value-type="string">
            <text:p>ANTONINI PAOLA</text:p>
          </table:table-cell>
          <table:table-cell table:number-columns-repeated="1016"/>
        </table:table-row>
        <table:table-row table:style-name="ro2">
          <table:table-cell table:style-name="ce2" office:value-type="float" office:value="319162">
            <text:p>319162</text:p>
          </table:table-cell>
          <table:table-cell office:value-type="string">
            <text:p>Delibera Giunta</text:p>
          </table:table-cell>
          <table:table-cell office:value-type="string">
            <text:p>2017</text:p>
          </table:table-cell>
          <table:table-cell office:value-type="string">
            <text:p>06-GIU-17</text:p>
          </table:table-cell>
          <table:table-cell office:value-type="string">
            <text:p>303</text:p>
          </table:table-cell>
          <table:table-cell office:value-type="string">
            <text:p>INFRASTRUTTURE E POLITICHE ABITATIVE</text:p>
          </table:table-cell>
          <table:table-cell office:value-type="string">
            <text:p>Attuazione Deliberazione di Giunta Regionale n. 18 del 15 Gennaio 2014 e Deliberazione di Giunta Regionale n. 110 del 15 Marzo 2016, Integrazione alla Deliberazione <text:s/>Giunta Regionale n. 239 del 11/5/2017 con disposizioni operative e approvazione di specifico Schema di Convenzione</text:p>
          </table:table-cell>
          <table:table-cell office:value-type="string">
            <text:p>BIANCHINI GIUSEPPE</text:p>
          </table:table-cell>
          <table:table-cell table:number-columns-repeated="1016"/>
        </table:table-row>
        <table:table-row table:style-name="ro2">
          <table:table-cell table:style-name="ce2" office:value-type="float" office:value="318560">
            <text:p>318560</text:p>
          </table:table-cell>
          <table:table-cell office:value-type="string">
            <text:p>Delibera Giunta</text:p>
          </table:table-cell>
          <table:table-cell office:value-type="string">
            <text:p>2017</text:p>
          </table:table-cell>
          <table:table-cell office:value-type="string">
            <text:p>06-GIU-17</text:p>
          </table:table-cell>
          <table:table-cell office:value-type="string">
            <text:p>304</text:p>
          </table:table-cell>
          <table:table-cell office:value-type="string">
            <text:p>FORMAZ., RICE. E INNOV., SCUOLA UNIV., DIR. STUDIO</text:p>
          </table:table-cell>
          <table:table-cell office:value-type="string">
            <text:p>Proroga del Commissariamento di Laziodisu, Ente pubblico dipendente per il diritto agli studi universitari del Lazio.</text:p>
          </table:table-cell>
          <table:table-cell office:value-type="string">
            <text:p>CONTE SALVATORE</text:p>
          </table:table-cell>
          <table:table-cell table:number-columns-repeated="1016"/>
        </table:table-row>
        <table:table-row table:style-name="ro2">
          <table:table-cell table:style-name="ce2" office:value-type="float" office:value="319245">
            <text:p>319245</text:p>
          </table:table-cell>
          <table:table-cell office:value-type="string">
            <text:p>Delibera Giunta</text:p>
          </table:table-cell>
          <table:table-cell office:value-type="string">
            <text:p>2017</text:p>
          </table:table-cell>
          <table:table-cell office:value-type="string">
            <text:p>06-GIU-17</text:p>
          </table:table-cell>
          <table:table-cell office:value-type="string">
            <text:p>305</text:p>
          </table:table-cell>
          <table:table-cell office:value-type="string">
            <text:p>AGENZIA REGIONALE DEL TURISMO</text:p>
          </table:table-cell>
          <table:table-cell office:value-type="string">
            <text:p>Correzione di mero errore materiale nel testo allegato alla DGR 255 del 23/5/2017, concernente "Modifica al regolamento regionale 7 agosto 2015 n. 8 Nuova Disciplina delle Strutture Ricettive Extralberghiere".</text:p>
          </table:table-cell>
          <table:table-cell office:value-type="string">
            <text:p>ALESSANDRO ANGELUCCI</text:p>
          </table:table-cell>
          <table:table-cell table:number-columns-repeated="1016"/>
        </table:table-row>
        <table:table-row table:style-name="ro2">
          <table:table-cell table:style-name="ce2" office:value-type="float" office:value="319249">
            <text:p>319249</text:p>
          </table:table-cell>
          <table:table-cell office:value-type="string">
            <text:p>Delibera Giunta</text:p>
          </table:table-cell>
          <table:table-cell office:value-type="string">
            <text:p>2017</text:p>
          </table:table-cell>
          <table:table-cell office:value-type="string">
            <text:p>06-GIU-17</text:p>
          </table:table-cell>
          <table:table-cell office:value-type="string">
            <text:p>306</text:p>
          </table:table-cell>
          <table:table-cell office:value-type="string">
            <text:p>PROGRAM. ECONOMICA, BILANCIO, DEMANIO E PATRIMONIO</text:p>
          </table:table-cell>
          <table:table-cell office:value-type="string">
            <text:p>Percorso finalizzato alla predisposizione di proposte di modifica alla struttura contrattuale dell'operazione di sale and lease back di cui all'articolo 8 della legge regionale 3 agosto 2001, n. 16. Individuazione di Deustche Bank AG, filiale di Londra quale coordinatore globale ai fini del rimborso parziale anticipato di titoli obbligazionari emessi da Cartesio s.r.l. nel contesto di una operazione che comprenda, tra l'altro, il trasferimento alla Regione degli immobili dismessi in conformità a quanto previsto dall'articolo 19, comma 9 della legge regionale n. 12 del 10 agosto 2016, nonché di eventuali ulteriori immobili individuati dalla Regione.</text:p>
          </table:table-cell>
          <table:table-cell office:value-type="string">
            <text:p>ANTONINI PAOLA</text:p>
          </table:table-cell>
          <table:table-cell table:number-columns-repeated="1016"/>
        </table:table-row>
        <table:table-row table:style-name="ro2">
          <table:table-cell table:style-name="ce2" office:value-type="float" office:value="319425">
            <text:p>319425</text:p>
          </table:table-cell>
          <table:table-cell office:value-type="string">
            <text:p>Delibera Giunta</text:p>
          </table:table-cell>
          <table:table-cell office:value-type="string">
            <text:p>2017</text:p>
          </table:table-cell>
          <table:table-cell office:value-type="string">
            <text:p>07-GIU-17</text:p>
          </table:table-cell>
          <table:table-cell office:value-type="string">
            <text:p>307</text:p>
          </table:table-cell>
          <table:table-cell office:value-type="string">
            <text:p>RISORSE IDRICHE, DIFESA DEL SUOLO E RIFIUTI</text:p>
          </table:table-cell>
          <table:table-cell office:value-type="string">
            <text:p>Approvazione schemi di Accordo tra la Regione Lazio e la Regione <text:s/>Toscana e tra la Regione Lazio e la Regione Umbria per il trattamento temporaneo di una quota dei rifiuti aventi codice CER 20.03.01 prodotti nel territorio regionale</text:p>
          </table:table-cell>
          <table:table-cell office:value-type="string">
            <text:p>TOSINI FLAMINIA</text:p>
          </table:table-cell>
          <table:table-cell table:number-columns-repeated="1016"/>
        </table:table-row>
        <table:table-row table:style-name="ro2">
          <table:table-cell table:style-name="ce2" office:value-type="float" office:value="318886">
            <text:p>318886</text:p>
          </table:table-cell>
          <table:table-cell office:value-type="string">
            <text:p>Delibera Giunta</text:p>
          </table:table-cell>
          <table:table-cell office:value-type="string">
            <text:p>2017</text:p>
          </table:table-cell>
          <table:table-cell office:value-type="string">
            <text:p>13-GIU-17</text:p>
          </table:table-cell>
          <table:table-cell office:value-type="string">
            <text:p>308</text:p>
          </table:table-cell>
          <table:table-cell office:value-type="string">
            <text:p>SVILUPPO ECONOMICO E ATTIVITA PRODUTTIVE</text:p>
          </table:table-cell>
          <table:table-cell office:value-type="string">
            <text:p>Approvazione dello schema della Lettera di Accordo tra la Regione Lazio e il Programma delle Nazioni Unite per lo Sviluppo (UNDP) e dell'allegato progetto per il sostegno ai settori artigianato e agro-alimentare in Libano all'interno del Progetto UNDP DIM LHSP 00084708.</text:p>
          </table:table-cell>
          <table:table-cell office:value-type="string">
            <text:p>CALI' SIMONE</text:p>
          </table:table-cell>
          <table:table-cell table:number-columns-repeated="1016"/>
        </table:table-row>
        <table:table-row table:style-name="ro2">
          <table:table-cell table:style-name="ce2" office:value-type="float" office:value="318658">
            <text:p>318658</text:p>
          </table:table-cell>
          <table:table-cell office:value-type="string">
            <text:p>Proposta di Legge</text:p>
          </table:table-cell>
          <table:table-cell office:value-type="string">
            <text:p>2017</text:p>
          </table:table-cell>
          <table:table-cell office:value-type="string">
            <text:p>13-GIU-17</text:p>
          </table:table-cell>
          <table:table-cell office:value-type="string">
            <text:p>309</text:p>
          </table:table-cell>
          <table:table-cell office:value-type="string">
            <text:p>AGENZIA REGIONALE DEL TURISMO</text:p>
          </table:table-cell>
          <table:table-cell office:value-type="string">
            <text:p>Proposta di legge regionale recante "Modifiche alla legge regionale 6 agosto 2007 n. 13. Organizzazione del sistema turistico laziale. Modifiche alla legge regionale 6 agosto 1999 n. 14 (Organizzazione delle funzioni a livello regionale e locale per la realizzazione del decentramento amministrativo) e successive modifiche".</text:p>
          </table:table-cell>
          <table:table-cell office:value-type="string">
            <text:p>TURCHETTA ROBERTO</text:p>
          </table:table-cell>
          <table:table-cell table:number-columns-repeated="1016"/>
        </table:table-row>
        <table:table-row table:style-name="ro2">
          <table:table-cell table:style-name="ce2" office:value-type="float" office:value="318427">
            <text:p>318427</text:p>
          </table:table-cell>
          <table:table-cell office:value-type="string">
            <text:p>Delibera Giunta</text:p>
          </table:table-cell>
          <table:table-cell office:value-type="string">
            <text:p>2017</text:p>
          </table:table-cell>
          <table:table-cell office:value-type="string">
            <text:p>13-GIU-17</text:p>
          </table:table-cell>
          <table:table-cell office:value-type="string">
            <text:p>310</text:p>
          </table:table-cell>
          <table:table-cell office:value-type="string">
            <text:p>AMBIENTE E SISTEMI NATURALI</text:p>
          </table:table-cell>
          <table:table-cell office:value-type="string">
            <text:p>Approvazione Piano di Azione della Regione Lazio per l'attuazione del Green Public Procurement (PAR GPP)</text:p>
          </table:table-cell>
          <table:table-cell office:value-type="string">
            <text:p>CATENA ALESSANDRA</text:p>
          </table:table-cell>
          <table:table-cell table:number-columns-repeated="1016"/>
        </table:table-row>
        <table:table-row table:style-name="ro2">
          <table:table-cell table:style-name="ce2" office:value-type="float" office:value="309225">
            <text:p>309225</text:p>
          </table:table-cell>
          <table:table-cell office:value-type="string">
            <text:p>Delibera Giunta</text:p>
          </table:table-cell>
          <table:table-cell office:value-type="string">
            <text:p>2017</text:p>
          </table:table-cell>
          <table:table-cell office:value-type="string">
            <text:p>13-GIU-17</text:p>
          </table:table-cell>
          <table:table-cell office:value-type="string">
            <text:p>311</text:p>
          </table:table-cell>
          <table:table-cell office:value-type="string">
            <text:p>TERRITORIO, URBANISTICA E MOBILITA'</text:p>
          </table:table-cell>
          <table:table-cell office:value-type="string">
            <text:p>Comma 27 dell'art. 2 della L.R. n.17 del 30.12.2014 "Legge di Stabilità regionale 2015". Revisione delle agevolazioni tariffarie concesse sui servizi di trasporto pubblico locale. Anno 2017.</text:p>
          </table:table-cell>
          <table:table-cell office:value-type="string">
            <text:p>IACUCCI GABRIELLA</text:p>
          </table:table-cell>
          <table:table-cell table:number-columns-repeated="1016"/>
        </table:table-row>
        <table:table-row table:style-name="ro2">
          <table:table-cell table:style-name="ce2" office:value-type="float" office:value="317123">
            <text:p>317123</text:p>
          </table:table-cell>
          <table:table-cell office:value-type="string">
            <text:p>Delibera Giunta</text:p>
          </table:table-cell>
          <table:table-cell office:value-type="string">
            <text:p>2017</text:p>
          </table:table-cell>
          <table:table-cell office:value-type="string">
            <text:p>13-GIU-17</text:p>
          </table:table-cell>
          <table:table-cell office:value-type="string">
            <text:p>312</text:p>
          </table:table-cell>
          <table:table-cell office:value-type="string">
            <text:p>TERRITORIO, URBANISTICA E MOBILITA'</text:p>
          </table:table-cell>
          <table:table-cell office:value-type="string">
            <text:p>L.R. 55/76: Nuove disposizioni per agevolare la formazione di strumenti urbanistici comunali. Revoca del contributo concesso al comune di Bellegra (RM) con D.G.R. n. 163 del 08/04/2014. Cap. E72505 – € 35.000,00.</text:p>
          </table:table-cell>
          <table:table-cell office:value-type="string">
            <text:p>SANFILIPPO ALFIO</text:p>
          </table:table-cell>
          <table:table-cell table:number-columns-repeated="1016"/>
        </table:table-row>
        <table:table-row table:style-name="ro2">
          <table:table-cell table:style-name="ce2" office:value-type="float" office:value="318637">
            <text:p>318637</text:p>
          </table:table-cell>
          <table:table-cell office:value-type="string">
            <text:p>Delibera Giunta</text:p>
          </table:table-cell>
          <table:table-cell office:value-type="string">
            <text:p>2017</text:p>
          </table:table-cell>
          <table:table-cell office:value-type="string">
            <text:p>13-GIU-17</text:p>
          </table:table-cell>
          <table:table-cell office:value-type="string">
            <text:p>313</text:p>
          </table:table-cell>
          <table:table-cell office:value-type="string">
            <text:p>TERRITORIO, URBANISTICA E MOBILITA'</text:p>
          </table:table-cell>
          <table:table-cell office:value-type="string">
            <text:p>Comune di Anguillara Sabazia (Rm). Variante Generale al Piano Regolatore Generale vigente adottata con Deliberazione di Consiglio Comunale n. 48 del 23.12.2006 e successiva Variante alle Norme Tecniche di Attuazione adottata con Deliberazione di Consiglio Comunale n. 13 del 07.05.2013. Approvazione con modifiche, prescrizioni, condizioni e raccomandazioni.</text:p>
          </table:table-cell>
          <table:table-cell office:value-type="string">
            <text:p>MANETTI MANUELA</text:p>
          </table:table-cell>
          <table:table-cell table:number-columns-repeated="1016"/>
        </table:table-row>
        <table:table-row table:style-name="ro2">
          <table:table-cell table:style-name="ce2" office:value-type="float" office:value="319178">
            <text:p>319178</text:p>
          </table:table-cell>
          <table:table-cell office:value-type="string">
            <text:p>Delibera Giunta</text:p>
          </table:table-cell>
          <table:table-cell office:value-type="string">
            <text:p>2017</text:p>
          </table:table-cell>
          <table:table-cell office:value-type="string">
            <text:p>13-GIU-17</text:p>
          </table:table-cell>
          <table:table-cell office:value-type="string">
            <text:p>314</text:p>
          </table:table-cell>
          <table:table-cell office:value-type="string">
            <text:p>SVILUPPO ECONOMICO E ATTIVITA PRODUTTIVE</text:p>
          </table:table-cell>
          <table:table-cell office:value-type="string">
            <text:p>Approvazione dello schema di Accordo di Programma tra il Ministero dello Sviluppo Economico <text:s/>e la Regione Lazio <text:s/>in attuazione dell'articolo <text:s/>23, del decreto-legge 22 giugno 2012, <text:s/>n. 83 recante: «Misure urgenti per la crescita del Paese»" concernente il progetto di ricerca e sviluppo promosso dalla Società Special Product's Line S.p.A..</text:p>
          </table:table-cell>
          <table:table-cell office:value-type="string">
            <text:p>CIASCHETTI LETIZIA</text:p>
          </table:table-cell>
          <table:table-cell table:number-columns-repeated="1016"/>
        </table:table-row>
        <table:table-row table:style-name="ro2">
          <table:table-cell table:style-name="ce2" office:value-type="float" office:value="319138">
            <text:p>319138</text:p>
          </table:table-cell>
          <table:table-cell office:value-type="string">
            <text:p>Delibera Giunta</text:p>
          </table:table-cell>
          <table:table-cell office:value-type="string">
            <text:p>2017</text:p>
          </table:table-cell>
          <table:table-cell office:value-type="string">
            <text:p>13-GIU-17</text:p>
          </table:table-cell>
          <table:table-cell office:value-type="string">
            <text:p>315</text:p>
          </table:table-cell>
          <table:table-cell office:value-type="string">
            <text:p>SVILUPPO ECONOMICO E ATTIVITA PRODUTTIVE</text:p>
          </table:table-cell>
          <table:table-cell office:value-type="string">
            <text:p>Fondo Straordinario per l'attuazione del "Piano degli interventi straordinari per lo sviluppo del litorale laziale", Articolo 41 della L.R. n. 26 del 28 dicembre 2007. Modifica della D.G.R. n. 234 del 10 maggio 2016. Proroga termini per l'attivazione degli interventi ammessi al contributo.</text:p>
          </table:table-cell>
          <table:table-cell office:value-type="string">
            <text:p>ANTONINI ALESSANDRO</text:p>
          </table:table-cell>
          <table:table-cell table:number-columns-repeated="1016"/>
        </table:table-row>
        <table:table-row table:style-name="ro2">
          <table:table-cell table:style-name="ce2" office:value-type="float" office:value="319377">
            <text:p>319377</text:p>
          </table:table-cell>
          <table:table-cell office:value-type="string">
            <text:p>Delibera Giunta</text:p>
          </table:table-cell>
          <table:table-cell office:value-type="string">
            <text:p>2017</text:p>
          </table:table-cell>
          <table:table-cell office:value-type="string">
            <text:p>13-GIU-17</text:p>
          </table:table-cell>
          <table:table-cell office:value-type="string">
            <text:p>316</text:p>
          </table:table-cell>
          <table:table-cell office:value-type="string">
            <text:p>SVILUPPO ECONOMICO E ATTIVITA PRODUTTIVE</text:p>
          </table:table-cell>
          <table:table-cell office:value-type="string">
            <text:p>Azioni di sostegno al processo di delocalizzazione temporanea delle attività economico-produttive nel Comune di Amatrice a seguito degli eventi sismici a partire dal 24 agosto 2016. Modifica della D.G.R. n.95 del 7 marzo 2017. Protocollo d'Intesa sottoscritto tra la Regione Lazio e la Camera di Commercio, Industria, Artigianato di Roma: art. 5.</text:p>
          </table:table-cell>
          <table:table-cell office:value-type="string">
            <text:p>ANTONINI ALESSANDRO</text:p>
          </table:table-cell>
          <table:table-cell table:number-columns-repeated="1016"/>
        </table:table-row>
        <table:table-row table:style-name="ro2">
          <table:table-cell table:style-name="ce2" office:value-type="float" office:value="317207">
            <text:p>317207</text:p>
          </table:table-cell>
          <table:table-cell office:value-type="string">
            <text:p>Delibera Giunta</text:p>
          </table:table-cell>
          <table:table-cell office:value-type="string">
            <text:p>2017</text:p>
          </table:table-cell>
          <table:table-cell office:value-type="string">
            <text:p>13-GIU-17</text:p>
          </table:table-cell>
          <table:table-cell office:value-type="string">
            <text:p>317</text:p>
          </table:table-cell>
          <table:table-cell office:value-type="string">
            <text:p>INFRASTRUTTURE E POLITICHE ABITATIVE</text:p>
          </table:table-cell>
          <table:table-cell office:value-type="string">
            <text:p>Rimborso da parte di Autostrade del Lazio S.p.A. delle spese di <text:s/>progettazione del Corridoio Intermodale Roma-Latina e del collegamento Cisterna-Valmontone.</text:p>
          </table:table-cell>
          <table:table-cell office:value-type="string">
            <text:p>GIUDICE RICCARDO</text:p>
          </table:table-cell>
          <table:table-cell table:number-columns-repeated="1016"/>
        </table:table-row>
        <table:table-row table:style-name="ro2">
          <table:table-cell table:style-name="ce2" office:value-type="float" office:value="319074">
            <text:p>319074</text:p>
          </table:table-cell>
          <table:table-cell office:value-type="string">
            <text:p>Delibera Giunta</text:p>
          </table:table-cell>
          <table:table-cell office:value-type="string">
            <text:p>2017</text:p>
          </table:table-cell>
          <table:table-cell office:value-type="string">
            <text:p>13-GIU-17</text:p>
          </table:table-cell>
          <table:table-cell office:value-type="string">
            <text:p>318</text:p>
          </table:table-cell>
          <table:table-cell office:value-type="string">
            <text:p>PROGRAM. ECONOMICA, BILANCIO, DEMANIO E PATRIMONIO</text:p>
          </table:table-cell>
          <table:table-cell office:value-type="string">
            <text:p>aggiornamento ricognizione beni immobili assegnati al Consiglio Regionale ex art. 41, l.r. 11/2004.</text:p>
          </table:table-cell>
          <table:table-cell office:value-type="string">
            <text:p>DE ANGELIS FEDERICO</text:p>
          </table:table-cell>
          <table:table-cell table:number-columns-repeated="1016"/>
        </table:table-row>
        <table:table-row table:style-name="ro2">
          <table:table-cell table:style-name="ce2" office:value-type="float" office:value="319061">
            <text:p>319061</text:p>
          </table:table-cell>
          <table:table-cell office:value-type="string">
            <text:p>Delibera Giunta</text:p>
          </table:table-cell>
          <table:table-cell office:value-type="string">
            <text:p>2017</text:p>
          </table:table-cell>
          <table:table-cell office:value-type="string">
            <text:p>13-GIU-17</text:p>
          </table:table-cell>
          <table:table-cell office:value-type="string">
            <text:p>319</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C12140 e C12156, di cui al programma 03 della missione 01.</text:p>
          </table:table-cell>
          <table:table-cell office:value-type="string">
            <text:p>MODOLA CARMINE</text:p>
          </table:table-cell>
          <table:table-cell table:number-columns-repeated="1016"/>
        </table:table-row>
        <table:table-row table:style-name="ro2">
          <table:table-cell table:style-name="ce2" office:value-type="float" office:value="319065">
            <text:p>319065</text:p>
          </table:table-cell>
          <table:table-cell office:value-type="string">
            <text:p>Delibera Giunta</text:p>
          </table:table-cell>
          <table:table-cell office:value-type="string">
            <text:p>2017</text:p>
          </table:table-cell>
          <table:table-cell office:value-type="string">
            <text:p>13-GIU-17</text:p>
          </table:table-cell>
          <table:table-cell office:value-type="string">
            <text:p>320</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gli anni 2018 e 2019, tra i capitoli di spesa R46507 e R46512, di cui al programma 02 della missione 03.</text:p>
          </table:table-cell>
          <table:table-cell office:value-type="string">
            <text:p>MODOLA CARMINE</text:p>
          </table:table-cell>
          <table:table-cell table:number-columns-repeated="1016"/>
        </table:table-row>
        <table:table-row table:style-name="ro2">
          <table:table-cell table:style-name="ce2" office:value-type="float" office:value="319071">
            <text:p>319071</text:p>
          </table:table-cell>
          <table:table-cell office:value-type="string">
            <text:p>Delibera Giunta</text:p>
          </table:table-cell>
          <table:table-cell office:value-type="string">
            <text:p>2017</text:p>
          </table:table-cell>
          <table:table-cell office:value-type="string">
            <text:p>13-GIU-17</text:p>
          </table:table-cell>
          <table:table-cell office:value-type="string">
            <text:p>321</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E42501 e E42526, di cui al programma 01 della missione 09.</text:p>
          </table:table-cell>
          <table:table-cell office:value-type="string">
            <text:p>MODOLA CARMINE</text:p>
          </table:table-cell>
          <table:table-cell table:number-columns-repeated="1016"/>
        </table:table-row>
        <table:table-row table:style-name="ro2">
          <table:table-cell table:style-name="ce2" office:value-type="float" office:value="319184">
            <text:p>319184</text:p>
          </table:table-cell>
          <table:table-cell office:value-type="string">
            <text:p>Delibera Giunta</text:p>
          </table:table-cell>
          <table:table-cell office:value-type="string">
            <text:p>2017</text:p>
          </table:table-cell>
          <table:table-cell office:value-type="string">
            <text:p>13-GIU-17</text:p>
          </table:table-cell>
          <table:table-cell office:value-type="string">
            <text:p>322</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331568 ed il capitolo di spesa F31920. Integrazione, in termini di competenza, per gli anni 2018 e 2019, del capitolo di spesa F31920, mediante prelevamento dal fondo di riserva per le spese obbligatorie, T21503. Variazione di bilancio, in termini di competenza, per l'anno 2019, tra i capitoli di spesa F31901 e F31920, di cui al programma 03 della missione 15.</text:p>
          </table:table-cell>
          <table:table-cell office:value-type="string">
            <text:p>MODOLA CARMINE</text:p>
          </table:table-cell>
          <table:table-cell table:number-columns-repeated="1016"/>
        </table:table-row>
        <table:table-row table:style-name="ro2">
          <table:table-cell table:style-name="ce2" office:value-type="float" office:value="319590">
            <text:p>319590</text:p>
          </table:table-cell>
          <table:table-cell office:value-type="string">
            <text:p>Delibera Giunta</text:p>
          </table:table-cell>
          <table:table-cell office:value-type="string">
            <text:p>2017</text:p>
          </table:table-cell>
          <table:table-cell office:value-type="string">
            <text:p>13-GIU-17</text:p>
          </table:table-cell>
          <table:table-cell office:value-type="string">
            <text:p>323</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432124 ed i capitoli di spesa C12157 e C12158 di cui al programma 03 della missione 01. Variazione di bilancio, in termini di competenza e cassa, per l'anno 2017, riguardante i capitoli di spesa C11105, C11111 e C11112, di cui al programma 03 della missione 01.</text:p>
          </table:table-cell>
          <table:table-cell office:value-type="string">
            <text:p>MODOLA CARMINE</text:p>
          </table:table-cell>
          <table:table-cell table:number-columns-repeated="1016"/>
        </table:table-row>
        <table:table-row table:style-name="ro2">
          <table:table-cell table:style-name="ce2" office:value-type="float" office:value="319609">
            <text:p>319609</text:p>
          </table:table-cell>
          <table:table-cell office:value-type="string">
            <text:p>Delibera Giunta</text:p>
          </table:table-cell>
          <table:table-cell office:value-type="string">
            <text:p>2017</text:p>
          </table:table-cell>
          <table:table-cell office:value-type="string">
            <text:p>13-GIU-17</text:p>
          </table:table-cell>
          <table:table-cell office:value-type="string">
            <text:p>324</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 capitoli di entrata 228159 ed il capitolo di spesa H41170.</text:p>
          </table:table-cell>
          <table:table-cell office:value-type="string">
            <text:p>MODOLA CARMINE</text:p>
          </table:table-cell>
          <table:table-cell table:number-columns-repeated="1016"/>
        </table:table-row>
        <table:table-row table:style-name="ro2">
          <table:table-cell table:style-name="ce2" office:value-type="float" office:value="319614">
            <text:p>319614</text:p>
          </table:table-cell>
          <table:table-cell office:value-type="string">
            <text:p>Delibera Giunta</text:p>
          </table:table-cell>
          <table:table-cell office:value-type="string">
            <text:p>2017</text:p>
          </table:table-cell>
          <table:table-cell office:value-type="string">
            <text:p>13-GIU-17</text:p>
          </table:table-cell>
          <table:table-cell office:value-type="string">
            <text:p>325</text:p>
          </table:table-cell>
          <table:table-cell office:value-type="string">
            <text:p>PROGRAM. ECONOMICA, BILANCIO, DEMANIO E PATRIMONIO</text:p>
          </table:table-cell>
          <table:table-cell office:value-type="string">
            <text:p>Modifiche alla Deliberazione della Giunta Regionale n. 209 del 26 aprile 2017 recante "Accordo tra Regione Lazio e DEXIA CREDIOP S.p.A. – Rinuncia all'azione legale promossa dalla Regione Lazio nei confronti di Dexia Crediop S.p.A. Tribunale di Roma n. R.G. 76492/2010, Sez. II, Giudice Scalia. Parziale risoluzione anticipata consensuale delle operazioni di interest rate swap tra <text:s/>Dexia Crediop S.p.A. e <text:s/>Regione Lazio."</text:p>
          </table:table-cell>
          <table:table-cell office:value-type="string">
            <text:p>SABBADINI ANDREA</text:p>
          </table:table-cell>
          <table:table-cell table:number-columns-repeated="1016"/>
        </table:table-row>
        <table:table-row table:style-name="ro2">
          <table:table-cell table:style-name="ce2" office:value-type="float" office:value="319012">
            <text:p>319012</text:p>
          </table:table-cell>
          <table:table-cell office:value-type="string">
            <text:p>Delibera Giunta</text:p>
          </table:table-cell>
          <table:table-cell office:value-type="string">
            <text:p>2017</text:p>
          </table:table-cell>
          <table:table-cell office:value-type="string">
            <text:p>13-GIU-17</text:p>
          </table:table-cell>
          <table:table-cell office:value-type="string">
            <text:p>326</text:p>
          </table:table-cell>
          <table:table-cell office:value-type="string">
            <text:p>SALUTE E POLITICHE SOCIALI</text:p>
          </table:table-cell>
          <table:table-cell office:value-type="string">
            <text:p>Approvazione Linee guida in materia di co-progettazione tra Amministrazioni locali e soggetti del Terzo settore per la realizzazione di interventi innovativi e sperimentali nell'ambito dei servizi sociali.</text:p>
          </table:table-cell>
          <table:table-cell office:value-type="string">
            <text:p>PUGLIESI PATRIZIA</text:p>
          </table:table-cell>
          <table:table-cell table:number-columns-repeated="1016"/>
        </table:table-row>
        <table:table-row table:style-name="ro2">
          <table:table-cell table:style-name="ce2" office:value-type="float" office:value="319177">
            <text:p>319177</text:p>
          </table:table-cell>
          <table:table-cell office:value-type="string">
            <text:p>Delibera Giunta</text:p>
          </table:table-cell>
          <table:table-cell office:value-type="string">
            <text:p>2017</text:p>
          </table:table-cell>
          <table:table-cell office:value-type="string">
            <text:p>13-GIU-17</text:p>
          </table:table-cell>
          <table:table-cell office:value-type="string">
            <text:p>327</text:p>
          </table:table-cell>
          <table:table-cell office:value-type="string">
            <text:p>ATTIVITA' DI CONTROLLO E COORD. FUNZ. DI VIGILANZA</text:p>
          </table:table-cell>
          <table:table-cell office:value-type="string">
            <text:p>Decreto legislativo del 6 settembre 2011, n.159, art. 48. Manifestazione di interesse all'acquisizione al patrimonio della Regione di immobili confiscati alla criminalità organizzata.</text:p>
          </table:table-cell>
          <table:table-cell office:value-type="string">
            <text:p>FERRARA FILOMENA</text:p>
          </table:table-cell>
          <table:table-cell table:number-columns-repeated="1016"/>
        </table:table-row>
        <table:table-row table:style-name="ro2">
          <table:table-cell table:style-name="ce2" office:value-type="float" office:value="316821">
            <text:p>316821</text:p>
          </table:table-cell>
          <table:table-cell office:value-type="string">
            <text:p>Delibera Giunta</text:p>
          </table:table-cell>
          <table:table-cell office:value-type="string">
            <text:p>2017</text:p>
          </table:table-cell>
          <table:table-cell office:value-type="string">
            <text:p>13-GIU-17</text:p>
          </table:table-cell>
          <table:table-cell office:value-type="string">
            <text:p>328</text:p>
          </table:table-cell>
          <table:table-cell office:value-type="string">
            <text:p>TERRITORIO, URBANISTICA E MOBILITA'</text:p>
          </table:table-cell>
          <table:table-cell office:value-type="string">
            <text:p>Art. 34 della legge regionale n. 15/2008. Annullamento del permesso di costruire n. 357 del 18 novembre 2013 rilasciato dal Comune di Canale Monterano alla signora Tiziana Maddalena.</text:p>
          </table:table-cell>
          <table:table-cell office:value-type="string">
            <text:p>DEL PINTO GABRIELE</text:p>
          </table:table-cell>
          <table:table-cell table:number-columns-repeated="1016"/>
        </table:table-row>
        <table:table-row table:style-name="ro2">
          <table:table-cell table:style-name="ce2" office:value-type="float" office:value="319684">
            <text:p>319684</text:p>
          </table:table-cell>
          <table:table-cell office:value-type="string">
            <text:p>Delibera Giunta</text:p>
          </table:table-cell>
          <table:table-cell office:value-type="string">
            <text:p>2017</text:p>
          </table:table-cell>
          <table:table-cell office:value-type="string">
            <text:p>13-GIU-17</text:p>
          </table:table-cell>
          <table:table-cell office:value-type="string">
            <text:p>329</text:p>
          </table:table-cell>
          <table:table-cell office:value-type="string">
            <text:p>SVILUPPO ECONOMICO E ATTIVITA PRODUTTIVE</text:p>
          </table:table-cell>
          <table:table-cell office:value-type="string">
            <text:p>POR FESR Lazio 2014-2020. Indirizzi per l'attivazione di riserve dedicate a settori specifici nell'ambito del Fondo rotativo per il piccolo credito.</text:p>
          </table:table-cell>
          <table:table-cell office:value-type="string">
            <text:p>CIASCHETTI LETIZIA</text:p>
          </table:table-cell>
          <table:table-cell table:number-columns-repeated="1016"/>
        </table:table-row>
        <table:table-row table:style-name="ro2">
          <table:table-cell table:style-name="ce2" office:value-type="float" office:value="319783">
            <text:p>319783</text:p>
          </table:table-cell>
          <table:table-cell office:value-type="string">
            <text:p>Delibera Giunta</text:p>
          </table:table-cell>
          <table:table-cell office:value-type="string">
            <text:p>2017</text:p>
          </table:table-cell>
          <table:table-cell office:value-type="string">
            <text:p>13-GIU-17</text:p>
          </table:table-cell>
          <table:table-cell office:value-type="string">
            <text:p>330</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 capitoli di spesa E23516, E23517 ed E47509, di cui al programma 01 della missione 11. Integrazione, in termini di competenza e cassa, per l'anno 2017, del capitolo di spesa E23517, mediante prelevamento dal fondo di riserva per le spese obbligatorie, T21503.</text:p>
          </table:table-cell>
          <table:table-cell office:value-type="string">
            <text:p>MODOLA CARMINE</text:p>
          </table:table-cell>
          <table:table-cell table:number-columns-repeated="1016"/>
        </table:table-row>
        <table:table-row table:style-name="ro2">
          <table:table-cell table:style-name="ce2" office:value-type="float" office:value="319411">
            <text:p>319411</text:p>
          </table:table-cell>
          <table:table-cell office:value-type="string">
            <text:p>Delibera Giunta</text:p>
          </table:table-cell>
          <table:table-cell office:value-type="string">
            <text:p>2017</text:p>
          </table:table-cell>
          <table:table-cell office:value-type="string">
            <text:p>13-GIU-17</text:p>
          </table:table-cell>
          <table:table-cell office:value-type="string">
            <text:p>331</text:p>
          </table:table-cell>
          <table:table-cell office:value-type="string">
            <text:p>PROGRAM. ECONOMICA, BILANCIO, DEMANIO E PATRIMONIO</text:p>
          </table:table-cell>
          <table:table-cell office:value-type="string">
            <text:p>Dismissione delle quote azionarie detenute dalla Regione Lazio nella società Lazio Ambiente S.p.A. e nella società controllata E.P. Sistemi S.p.A., in attuazione del Piano operativo di razionalizzazione delle partecipazioni societarie possedute dalla Regione Lazio, adottato con il decreto del Presidente n. T00060 del 21 aprile 2015, ai sensi dell'articolo 1, commi 611 e seguenti, della legge 23 dicembre 2014, n. 190 (legge di stabilità 2015). Valutazione strategica complessiva della cessione e definizione del cronoprogramma.</text:p>
          </table:table-cell>
          <table:table-cell office:value-type="string">
            <text:p>TUFI STEFANIA</text:p>
          </table:table-cell>
          <table:table-cell table:number-columns-repeated="1016"/>
        </table:table-row>
        <table:table-row table:style-name="ro2">
          <table:table-cell table:style-name="ce2" office:value-type="float" office:value="319746">
            <text:p>319746</text:p>
          </table:table-cell>
          <table:table-cell office:value-type="string">
            <text:p>Delibera Giunta</text:p>
          </table:table-cell>
          <table:table-cell office:value-type="string">
            <text:p>2017</text:p>
          </table:table-cell>
          <table:table-cell office:value-type="string">
            <text:p>13-GIU-17</text:p>
          </table:table-cell>
          <table:table-cell office:value-type="string">
            <text:p>332</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 capitoli di entrata 221128 ed il capitolo di spesa R33103.</text:p>
          </table:table-cell>
          <table:table-cell office:value-type="string">
            <text:p>MODOLA CARMINE</text:p>
          </table:table-cell>
          <table:table-cell table:number-columns-repeated="1016"/>
        </table:table-row>
        <table:table-row table:style-name="ro2">
          <table:table-cell table:style-name="ce2" office:value-type="float" office:value="319631">
            <text:p>319631</text:p>
          </table:table-cell>
          <table:table-cell office:value-type="string">
            <text:p>Delibera Giunta</text:p>
          </table:table-cell>
          <table:table-cell office:value-type="string">
            <text:p>2017</text:p>
          </table:table-cell>
          <table:table-cell office:value-type="string">
            <text:p>13-GIU-17</text:p>
          </table:table-cell>
          <table:table-cell office:value-type="string">
            <text:p>333</text:p>
          </table:table-cell>
          <table:table-cell office:value-type="string">
            <text:p>AGENZIA REGIONALE DEL TURISMO</text:p>
          </table:table-cell>
          <table:table-cell office:value-type="string">
            <text:p>Autorizzazione alla costituzione nel giudizio promosso dinanzi alla Corte Costituzionale dalla Presidenza del Consiglio dei Ministri ex art. 127 Cost. per la declaratoria di illegittimità costituzionale <text:s/>della <text:s/>legge regionale 10 marzo 2017, n. 2 recante "Disposizioni per la realizzazione, manutenzione, gestione, promozione e valorizzazione della rete dei cammini della Regione Lazio. Modifiche alla legge regionale 6 agosto 2007 n. 13 concernente l'organizzazione del sistema turistico laziale e successive modifiche", con particolare riferimento agli artt. 3, comma 2; 5, comma 1; 11, comma 2; <text:s/>13 e 14 .</text:p>
          </table:table-cell>
          <table:table-cell office:value-type="string">
            <text:p>TURCHETTA ROBERTO</text:p>
          </table:table-cell>
          <table:table-cell table:number-columns-repeated="1016"/>
        </table:table-row>
        <table:table-row table:style-name="ro2">
          <table:table-cell table:style-name="ce2" office:value-type="float" office:value="318821">
            <text:p>318821</text:p>
          </table:table-cell>
          <table:table-cell office:value-type="string">
            <text:p>Delibera Giunta</text:p>
          </table:table-cell>
          <table:table-cell office:value-type="string">
            <text:p>2017</text:p>
          </table:table-cell>
          <table:table-cell office:value-type="string">
            <text:p>13-GIU-17</text:p>
          </table:table-cell>
          <table:table-cell office:value-type="string">
            <text:p>334</text:p>
          </table:table-cell>
          <table:table-cell office:value-type="string">
            <text:p>SALUTE E POLITICHE SOCIALI</text:p>
          </table:table-cell>
          <table:table-cell office:value-type="string">
            <text:p>Rettifica del comma 4 dell'art. 1 dell'Avviso pubblico di cui alla deliberazione della Giunta regionale 4 aprile 2017, n. 158 "Legge regionale del 24 dicembre 2010, n. 9 e successive modifiche e integrazioni, art. 2, commi dal 46 al 49. Approvazione dell'Avviso pubblico Pronti, Sport, Via! Il bando della Regione Lazio sull'impiantistica sportiva". Ulteriore proroga del termine di scadenza per la presentazione delle domande di cui alla deliberazione della Giunta regionale 23 maggio 2017, n. 262.</text:p>
          </table:table-cell>
          <table:table-cell office:value-type="string">
            <text:p>BELLINI FABRIZIO</text:p>
          </table:table-cell>
          <table:table-cell table:number-columns-repeated="1016"/>
        </table:table-row>
        <table:table-row table:style-name="ro2">
          <table:table-cell table:style-name="ce2" office:value-type="float" office:value="319598">
            <text:p>319598</text:p>
          </table:table-cell>
          <table:table-cell office:value-type="string">
            <text:p>Delibera Giunta</text:p>
          </table:table-cell>
          <table:table-cell office:value-type="string">
            <text:p>2017</text:p>
          </table:table-cell>
          <table:table-cell office:value-type="string">
            <text:p>20-GIU-17</text:p>
          </table:table-cell>
          <table:table-cell office:value-type="string">
            <text:p>335</text:p>
          </table:table-cell>
          <table:table-cell office:value-type="string">
            <text:p>PROGRAM. ECONOMICA, BILANCIO, DEMANIO E PATRIMONIO</text:p>
          </table:table-cell>
          <table:table-cell office:value-type="string">
            <text:p>Approvazione dell'elenco degli interventi che costituiscono l'investimento di euro 300.703.991,15, ai sensi dell'articolo 1, comma 13, della l.r. n. 18/2015 e della D.G.R. n. 283/2016.</text:p>
          </table:table-cell>
          <table:table-cell office:value-type="string">
            <text:p>MODOLA CARMINE</text:p>
          </table:table-cell>
          <table:table-cell table:number-columns-repeated="1016"/>
        </table:table-row>
        <table:table-row table:style-name="ro2">
          <table:table-cell table:style-name="ce2" office:value-type="float" office:value="319893">
            <text:p>319893</text:p>
          </table:table-cell>
          <table:table-cell office:value-type="string">
            <text:p>Delibera Giunta</text:p>
          </table:table-cell>
          <table:table-cell office:value-type="string">
            <text:p>2017</text:p>
          </table:table-cell>
          <table:table-cell office:value-type="string">
            <text:p>20-GIU-17</text:p>
          </table:table-cell>
          <table:table-cell office:value-type="string">
            <text:p>336</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331568 ed il capitolo di spesa H43900.</text:p>
          </table:table-cell>
          <table:table-cell office:value-type="string">
            <text:p>MODOLA CARMINE</text:p>
          </table:table-cell>
          <table:table-cell table:number-columns-repeated="1016"/>
        </table:table-row>
        <table:table-row table:style-name="ro2">
          <table:table-cell table:style-name="ce2" office:value-type="float" office:value="319683">
            <text:p>319683</text:p>
          </table:table-cell>
          <table:table-cell office:value-type="string">
            <text:p>Delibera Giunta</text:p>
          </table:table-cell>
          <table:table-cell office:value-type="string">
            <text:p>2017</text:p>
          </table:table-cell>
          <table:table-cell office:value-type="string">
            <text:p>20-GIU-17</text:p>
          </table:table-cell>
          <table:table-cell office:value-type="string">
            <text:p>337</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B21902 e B21904, di cui al programma 01 della missione 14.</text:p>
          </table:table-cell>
          <table:table-cell office:value-type="string">
            <text:p>MODOLA CARMINE</text:p>
          </table:table-cell>
          <table:table-cell table:number-columns-repeated="1016"/>
        </table:table-row>
        <table:table-row table:style-name="ro2">
          <table:table-cell table:style-name="ce2" office:value-type="float" office:value="319655">
            <text:p>319655</text:p>
          </table:table-cell>
          <table:table-cell office:value-type="string">
            <text:p>Delibera Giunta</text:p>
          </table:table-cell>
          <table:table-cell office:value-type="string">
            <text:p>2017</text:p>
          </table:table-cell>
          <table:table-cell office:value-type="string">
            <text:p>20-GIU-17</text:p>
          </table:table-cell>
          <table:table-cell office:value-type="string">
            <text:p>338</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rispettivamente, E47919 ed E47927, di cui al programma 01 della missione 11, S11403 e S11423, di cui al programma 10 della missione 01 e H13907 e H13921, di cui al programma 07 della missione 13.</text:p>
          </table:table-cell>
          <table:table-cell office:value-type="string">
            <text:p>RAGONE PAOLA</text:p>
          </table:table-cell>
          <table:table-cell table:number-columns-repeated="1016"/>
        </table:table-row>
        <table:table-row table:style-name="ro2">
          <table:table-cell table:style-name="ce2" office:value-type="float" office:value="318464">
            <text:p>318464</text:p>
          </table:table-cell>
          <table:table-cell office:value-type="string">
            <text:p>Delibera Giunta</text:p>
          </table:table-cell>
          <table:table-cell office:value-type="string">
            <text:p>2017</text:p>
          </table:table-cell>
          <table:table-cell office:value-type="string">
            <text:p>20-GIU-17</text:p>
          </table:table-cell>
          <table:table-cell office:value-type="string">
            <text:p>339</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E12510, E12516 ed E12518, di cui al programma 01 della missione 17.</text:p>
          </table:table-cell>
          <table:table-cell office:value-type="string">
            <text:p>MODOLA CARMINE</text:p>
          </table:table-cell>
          <table:table-cell table:number-columns-repeated="1016"/>
        </table:table-row>
        <table:table-row table:style-name="ro2">
          <table:table-cell table:style-name="ce2" office:value-type="float" office:value="319329">
            <text:p>319329</text:p>
          </table:table-cell>
          <table:table-cell office:value-type="string">
            <text:p>Delibera Giunta</text:p>
          </table:table-cell>
          <table:table-cell office:value-type="string">
            <text:p>2017</text:p>
          </table:table-cell>
          <table:table-cell office:value-type="string">
            <text:p>20-GIU-17</text:p>
          </table:table-cell>
          <table:table-cell office:value-type="string">
            <text:p>340</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G11900 e G11922, di cui al programma 02 della missione 05.</text:p>
          </table:table-cell>
          <table:table-cell office:value-type="string">
            <text:p>MODOLA CARMINE</text:p>
          </table:table-cell>
          <table:table-cell table:number-columns-repeated="1016"/>
        </table:table-row>
        <table:table-row table:style-name="ro2">
          <table:table-cell table:style-name="ce2" office:value-type="float" office:value="319485">
            <text:p>319485</text:p>
          </table:table-cell>
          <table:table-cell office:value-type="string">
            <text:p>Delibera Giunta</text:p>
          </table:table-cell>
          <table:table-cell office:value-type="string">
            <text:p>2017</text:p>
          </table:table-cell>
          <table:table-cell office:value-type="string">
            <text:p>20-GIU-17</text:p>
          </table:table-cell>
          <table:table-cell office:value-type="string">
            <text:p>341</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F11900, F11915 e F11916, di cui al programma 07 della missione 04.</text:p>
          </table:table-cell>
          <table:table-cell office:value-type="string">
            <text:p>MODOLA CARMINE</text:p>
          </table:table-cell>
          <table:table-cell table:number-columns-repeated="1016"/>
        </table:table-row>
        <table:table-row table:style-name="ro2">
          <table:table-cell table:style-name="ce2" office:value-type="float" office:value="319519">
            <text:p>319519</text:p>
          </table:table-cell>
          <table:table-cell office:value-type="string">
            <text:p>Delibera Giunta</text:p>
          </table:table-cell>
          <table:table-cell office:value-type="string">
            <text:p>2017</text:p>
          </table:table-cell>
          <table:table-cell office:value-type="string">
            <text:p>20-GIU-17</text:p>
          </table:table-cell>
          <table:table-cell office:value-type="string">
            <text:p>342</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gli anni 2018 e 2019, tra i capitoli di spesa H41918 e H41922, di cui al programma 05 della missione 12.</text:p>
          </table:table-cell>
          <table:table-cell office:value-type="string">
            <text:p>MODOLA CARMINE</text:p>
          </table:table-cell>
          <table:table-cell table:number-columns-repeated="1016"/>
        </table:table-row>
        <table:table-row table:style-name="ro2">
          <table:table-cell table:style-name="ce2" office:value-type="float" office:value="319569">
            <text:p>319569</text:p>
          </table:table-cell>
          <table:table-cell office:value-type="string">
            <text:p>Delibera Giunta</text:p>
          </table:table-cell>
          <table:table-cell office:value-type="string">
            <text:p>2017</text:p>
          </table:table-cell>
          <table:table-cell office:value-type="string">
            <text:p>20-GIU-17</text:p>
          </table:table-cell>
          <table:table-cell office:value-type="string">
            <text:p>343</text:p>
          </table:table-cell>
          <table:table-cell office:value-type="string">
            <text:p>PROGRAM. ECONOMICA, BILANCIO, DEMANIO E PATRIMONIO</text:p>
          </table:table-cell>
          <table:table-cell office:value-type="string">
            <text:p>Bilancio di previsione finanziario della Regione Lazio 2017-2019 – Variazione di bilancio in attuazione della legge regionale 11 aprile 2017, n. 3 (Riconoscimento e valorizzazione degli ecomusei regionali).</text:p>
          </table:table-cell>
          <table:table-cell office:value-type="string">
            <text:p>MODOLA CARMINE</text:p>
          </table:table-cell>
          <table:table-cell table:number-columns-repeated="1016"/>
        </table:table-row>
        <table:table-row table:style-name="ro2">
          <table:table-cell table:style-name="ce2" office:value-type="float" office:value="319466">
            <text:p>319466</text:p>
          </table:table-cell>
          <table:table-cell office:value-type="string">
            <text:p>Delibera Giunta</text:p>
          </table:table-cell>
          <table:table-cell office:value-type="string">
            <text:p>2017</text:p>
          </table:table-cell>
          <table:table-cell office:value-type="string">
            <text:p>20-GIU-17</text:p>
          </table:table-cell>
          <table:table-cell office:value-type="string">
            <text:p>344</text:p>
          </table:table-cell>
          <table:table-cell office:value-type="string">
            <text:p>SALUTE E POLITICHE SOCIALI</text:p>
          </table:table-cell>
          <table:table-cell office:value-type="string">
            <text:p>Assegnazione di fondi regionali alle Aziende Sanitarie, Ospedaliere e agli IRCCS pubblici destinati alla copertura finanziaria di interventi per la manutenzione straordinaria di opere edili ed impianti, finalizzati al mantenimento dei livelli di efficienza ed efficacia nell'erogazione delle prestazioni sanitarie</text:p>
          </table:table-cell>
          <table:table-cell office:value-type="string">
            <text:p>TONINELLO ORNELLA</text:p>
          </table:table-cell>
          <table:table-cell table:number-columns-repeated="1016"/>
        </table:table-row>
        <table:table-row table:style-name="ro2">
          <table:table-cell table:style-name="ce2" office:value-type="float" office:value="319458">
            <text:p>319458</text:p>
          </table:table-cell>
          <table:table-cell office:value-type="string">
            <text:p>Delibera Giunta</text:p>
          </table:table-cell>
          <table:table-cell office:value-type="string">
            <text:p>2017</text:p>
          </table:table-cell>
          <table:table-cell office:value-type="string">
            <text:p>20-GIU-17</text:p>
          </table:table-cell>
          <table:table-cell office:value-type="string">
            <text:p>345</text:p>
          </table:table-cell>
          <table:table-cell office:value-type="string">
            <text:p>SALUTE E POLITICHE SOCIALI</text:p>
          </table:table-cell>
          <table:table-cell office:value-type="string">
            <text:p>Assegnazione di fondi destinati all'acquisizione di apparecchiature sanitarie in sostituzione di attrezzature non più utilizzabili per vetustà od obsolescenza tecnologica e per la manutenzione straordinaria del parco macchine in capo alle Aziende Sanitarie Ospedaliere ed IRCCS pubblici del Lazio</text:p>
          </table:table-cell>
          <table:table-cell office:value-type="string">
            <text:p>TONINELLO ORNELLA</text:p>
          </table:table-cell>
          <table:table-cell table:number-columns-repeated="1016"/>
        </table:table-row>
        <table:table-row table:style-name="ro2">
          <table:table-cell table:style-name="ce2" office:value-type="float" office:value="319237">
            <text:p>319237</text:p>
          </table:table-cell>
          <table:table-cell office:value-type="string">
            <text:p>Delibera Giunta</text:p>
          </table:table-cell>
          <table:table-cell office:value-type="string">
            <text:p>2017</text:p>
          </table:table-cell>
          <table:table-cell office:value-type="string">
            <text:p>20-GIU-17</text:p>
          </table:table-cell>
          <table:table-cell office:value-type="string">
            <text:p>346</text:p>
          </table:table-cell>
          <table:table-cell office:value-type="string">
            <text:p>AMBIENTE E SISTEMI NATURALI</text:p>
          </table:table-cell>
          <table:table-cell office:value-type="string">
            <text:p>Enti regionali di gestione delle aree naturali protette – Costituzione di un unico Organismo Indipendente di Valutazione mediante gestione associata</text:p>
          </table:table-cell>
          <table:table-cell office:value-type="string">
            <text:p>MASCIOLI ENRICO</text:p>
          </table:table-cell>
          <table:table-cell table:number-columns-repeated="1016"/>
        </table:table-row>
        <table:table-row table:style-name="ro2">
          <table:table-cell table:style-name="ce2" office:value-type="float" office:value="317146">
            <text:p>317146</text:p>
          </table:table-cell>
          <table:table-cell office:value-type="string">
            <text:p>Delibera Giunta</text:p>
          </table:table-cell>
          <table:table-cell office:value-type="string">
            <text:p>2017</text:p>
          </table:table-cell>
          <table:table-cell office:value-type="string">
            <text:p>20-GIU-17</text:p>
          </table:table-cell>
          <table:table-cell office:value-type="string">
            <text:p>347</text:p>
          </table:table-cell>
          <table:table-cell office:value-type="string">
            <text:p>TERRITORIO, URBANISTICA E MOBILITA'</text:p>
          </table:table-cell>
          <table:table-cell office:value-type="string">
            <text:p>Comune di Scandriglia (Ri). Variante al Piano Regolatore Generale relativa all'individuazione di una nuova Zona "F" sottozona "F8" per la realizzazione di un complesso produttivo, commerciale e attività sportive. Deliberazione di Consiglio Comunale n. 2 del 31.03.2014. Approvazione con modifiche, prescrizioni e condizioni.</text:p>
          </table:table-cell>
          <table:table-cell office:value-type="string">
            <text:p>MANETTI MANUELA</text:p>
          </table:table-cell>
          <table:table-cell table:number-columns-repeated="1016"/>
        </table:table-row>
        <table:table-row table:style-name="ro2">
          <table:table-cell table:style-name="ce2" office:value-type="float" office:value="317836">
            <text:p>317836</text:p>
          </table:table-cell>
          <table:table-cell office:value-type="string">
            <text:p>Delibera Giunta</text:p>
          </table:table-cell>
          <table:table-cell office:value-type="string">
            <text:p>2017</text:p>
          </table:table-cell>
          <table:table-cell office:value-type="string">
            <text:p>20-GIU-17</text:p>
          </table:table-cell>
          <table:table-cell office:value-type="string">
            <text:p>348</text:p>
          </table:table-cell>
          <table:table-cell office:value-type="string">
            <text:p>TERRITORIO, URBANISTICA E MOBILITA'</text:p>
          </table:table-cell>
          <table:table-cell office:value-type="string">
            <text:p>Comune di Ciampino (Rm). Variante al Piano Regolatore Generale relativa alla modifica della classificazione urbanistica di alcune aree in località "Mura dei Francesi – Stazione F.S. Acqua Acetosa". Deliberazione di Consiglio Comunale n. 150 del 22.12.2010. Approvazione con modifiche, prescrizioni, condizioni e raccomandazioni.</text:p>
          </table:table-cell>
          <table:table-cell office:value-type="string">
            <text:p>MANETTI MANUELA</text:p>
          </table:table-cell>
          <table:table-cell table:number-columns-repeated="1016"/>
        </table:table-row>
        <table:table-row table:style-name="ro2">
          <table:table-cell table:style-name="ce2" office:value-type="float" office:value="318467">
            <text:p>318467</text:p>
          </table:table-cell>
          <table:table-cell office:value-type="string">
            <text:p>Delibera Giunta</text:p>
          </table:table-cell>
          <table:table-cell office:value-type="string">
            <text:p>2017</text:p>
          </table:table-cell>
          <table:table-cell office:value-type="string">
            <text:p>20-GIU-17</text:p>
          </table:table-cell>
          <table:table-cell office:value-type="string">
            <text:p>349</text:p>
          </table:table-cell>
          <table:table-cell office:value-type="string">
            <text:p>TERRITORIO, URBANISTICA E MOBILITA'</text:p>
          </table:table-cell>
          <table:table-cell office:value-type="string">
            <text:p>Comune di Capranica (Vt). Variante all'art. 37 delle Norme Tecniche di Attuazione del Piano Regolatore Generale. Deliberazione di Consiglio Comunale n. 21 del 01.06.2015. Approvazione con prescrizioni.</text:p>
          </table:table-cell>
          <table:table-cell office:value-type="string">
            <text:p>MANETTI MANUELA</text:p>
          </table:table-cell>
          <table:table-cell table:number-columns-repeated="1016"/>
        </table:table-row>
        <table:table-row table:style-name="ro2">
          <table:table-cell table:style-name="ce2" office:value-type="float" office:value="317903">
            <text:p>317903</text:p>
          </table:table-cell>
          <table:table-cell office:value-type="string">
            <text:p>Delibera Giunta</text:p>
          </table:table-cell>
          <table:table-cell office:value-type="string">
            <text:p>2017</text:p>
          </table:table-cell>
          <table:table-cell office:value-type="string">
            <text:p>20-GIU-17</text:p>
          </table:table-cell>
          <table:table-cell office:value-type="string">
            <text:p>350</text:p>
          </table:table-cell>
          <table:table-cell office:value-type="string">
            <text:p>TERRITORIO, URBANISTICA E MOBILITA'</text:p>
          </table:table-cell>
          <table:table-cell office:value-type="string">
            <text:p>Comune di Montelibretti (Rm). Variante Generale al Piano Regolatore Generale vigente. Deliberazione di Consiglio Comunale n. 22 del 11.04.2006. Approvazione con modifiche, condizioni e prescrizioni.</text:p>
          </table:table-cell>
          <table:table-cell office:value-type="string">
            <text:p>MANETTI MANUELA</text:p>
          </table:table-cell>
          <table:table-cell table:number-columns-repeated="1016"/>
        </table:table-row>
        <table:table-row table:style-name="ro2">
          <table:table-cell table:style-name="ce2" office:value-type="float" office:value="319121">
            <text:p>319121</text:p>
          </table:table-cell>
          <table:table-cell office:value-type="string">
            <text:p>Delibera Giunta</text:p>
          </table:table-cell>
          <table:table-cell office:value-type="string">
            <text:p>2017</text:p>
          </table:table-cell>
          <table:table-cell office:value-type="string">
            <text:p>20-GIU-17</text:p>
          </table:table-cell>
          <table:table-cell office:value-type="string">
            <text:p>351</text:p>
          </table:table-cell>
          <table:table-cell office:value-type="string">
            <text:p>ATTIVITA' DI CONTROLLO E COORD. FUNZ. DI VIGILANZA</text:p>
          </table:table-cell>
          <table:table-cell office:value-type="string">
            <text:p>Legge regionale 10 agosto 2016, n. 12 (Disposizioni per la semplificazione, la competitività e lo sviluppo della regione). Commissariamento dell'Istituzione Pubblica di Assistenza e Beneficenza Opera Pia Cimini di Montasola con sede in Montasola (RI).</text:p>
          </table:table-cell>
          <table:table-cell office:value-type="string">
            <text:p>ANGELONI MONICA</text:p>
          </table:table-cell>
          <table:table-cell table:number-columns-repeated="1016"/>
        </table:table-row>
        <table:table-row table:style-name="ro2">
          <table:table-cell table:style-name="ce2" office:value-type="float" office:value="316259">
            <text:p>316259</text:p>
          </table:table-cell>
          <table:table-cell office:value-type="string">
            <text:p>Delibera Giunta</text:p>
          </table:table-cell>
          <table:table-cell office:value-type="string">
            <text:p>2017</text:p>
          </table:table-cell>
          <table:table-cell office:value-type="string">
            <text:p>20-GIU-17</text:p>
          </table:table-cell>
          <table:table-cell office:value-type="string">
            <text:p>352</text:p>
          </table:table-cell>
          <table:table-cell office:value-type="string">
            <text:p>SALUTE E POLITICHE SOCIALI</text:p>
          </table:table-cell>
          <table:table-cell office:value-type="string">
            <text:p>Determinazione Dirigenziale G10358 del 15 settembre 2016:" Avviso Pubblico per la presentazione di progetti finalizzati ad " Interventi per il contrasto delle povertà estreme e della marginalità sociale" presentati dai soggetti del Terzo Settore". Implementazione delle progettualità, attraverso lo scorrimento della graduatoria dei soggetti ammissibili a finanziamento. Finalizzazione dell'importo di euro 2.000.000,00 capitolo H41909 esercizio finanziario 2017.</text:p>
          </table:table-cell>
          <table:table-cell office:value-type="string">
            <text:p>SERI SILVIA</text:p>
          </table:table-cell>
          <table:table-cell table:number-columns-repeated="1016"/>
        </table:table-row>
        <table:table-row table:style-name="ro2">
          <table:table-cell table:style-name="ce2" office:value-type="float" office:value="319757">
            <text:p>319757</text:p>
          </table:table-cell>
          <table:table-cell office:value-type="string">
            <text:p>Delibera Giunta</text:p>
          </table:table-cell>
          <table:table-cell office:value-type="string">
            <text:p>2017</text:p>
          </table:table-cell>
          <table:table-cell office:value-type="string">
            <text:p>20-GIU-17</text:p>
          </table:table-cell>
          <table:table-cell office:value-type="string">
            <text:p>353</text:p>
          </table:table-cell>
          <table:table-cell office:value-type="string">
            <text:p>SALUTE E POLITICHE SOCIALI</text:p>
          </table:table-cell>
          <table:table-cell office:value-type="string">
            <text:p>Finanziamento di € 2.000.000,00 a favore della Fondazione Istituto Mediterraneo di Ematologia (IME) in liquidazione</text:p>
          </table:table-cell>
          <table:table-cell office:value-type="string">
            <text:p>MAZZAROTTO ANTONIO</text:p>
          </table:table-cell>
          <table:table-cell table:number-columns-repeated="1016"/>
        </table:table-row>
        <table:table-row table:style-name="ro2">
          <table:table-cell table:style-name="ce2" office:value-type="float" office:value="319207">
            <text:p>319207</text:p>
          </table:table-cell>
          <table:table-cell office:value-type="string">
            <text:p>Delibera Giunta</text:p>
          </table:table-cell>
          <table:table-cell office:value-type="string">
            <text:p>2017</text:p>
          </table:table-cell>
          <table:table-cell office:value-type="string">
            <text:p>20-GIU-17</text:p>
          </table:table-cell>
          <table:table-cell office:value-type="string">
            <text:p>354</text:p>
          </table:table-cell>
          <table:table-cell office:value-type="string">
            <text:p>AGRICOLTURA E SVILUPPO RURALE, CACCIA E PESCA</text:p>
          </table:table-cell>
          <table:table-cell office:value-type="string">
            <text:p>Reg. (cee) n. 2568/91 e Decreto Mipaaf 18 giugno 2014.Revoca D.g.r. 45/2013 ed approvazione disposizioni per l'iscrizione nell'elenco nazionale di tecnici ed esperti degli oli di oliva vergini ed extravergini e per il rilascio dell'autorizzazione per l'effettuazione dei corsi per assaggiatori.</text:p>
          </table:table-cell>
          <table:table-cell office:value-type="string">
            <text:p>CASSITTO LUISA</text:p>
          </table:table-cell>
          <table:table-cell table:number-columns-repeated="1016"/>
        </table:table-row>
        <table:table-row table:style-name="ro2">
          <table:table-cell table:style-name="ce2" office:value-type="float" office:value="319918">
            <text:p>319918</text:p>
          </table:table-cell>
          <table:table-cell office:value-type="string">
            <text:p>Delibera Giunta</text:p>
          </table:table-cell>
          <table:table-cell office:value-type="string">
            <text:p>2017</text:p>
          </table:table-cell>
          <table:table-cell office:value-type="string">
            <text:p>20-GIU-17</text:p>
          </table:table-cell>
          <table:table-cell office:value-type="string">
            <text:p>355</text:p>
          </table:table-cell>
          <table:table-cell office:value-type="string">
            <text:p>PROGRAM. ECONOMICA, BILANCIO, DEMANIO E PATRIMONIO</text:p>
          </table:table-cell>
          <table:table-cell office:value-type="string">
            <text:p>Contratti in derivati. Accordo tra Regione Lazio e BNL S.p.A. avente ad oggetto proposta transattiva e contestuale rinuncia all'azione legale (Tribunale di Roma, Sez. II,R.G. n. 76492/2010) promossa dalla Regione Lazio in ordine al contratto in derivati sottoscritto fra le parti.</text:p>
          </table:table-cell>
          <table:table-cell office:value-type="string">
            <text:p>ANTONINI PAOLA</text:p>
          </table:table-cell>
          <table:table-cell table:number-columns-repeated="1016"/>
        </table:table-row>
        <table:table-row table:style-name="ro2">
          <table:table-cell table:style-name="ce2" office:value-type="float" office:value="320223">
            <text:p>320223</text:p>
          </table:table-cell>
          <table:table-cell office:value-type="string">
            <text:p>Delibera Giunta</text:p>
          </table:table-cell>
          <table:table-cell office:value-type="string">
            <text:p>2017</text:p>
          </table:table-cell>
          <table:table-cell office:value-type="string">
            <text:p>20-GIU-17</text:p>
          </table:table-cell>
          <table:table-cell office:value-type="string">
            <text:p>356</text:p>
          </table:table-cell>
          <table:table-cell office:value-type="string">
            <text:p>PROGRAM. ECONOMICA, BILANCIO, DEMANIO E PATRIMONIO</text:p>
          </table:table-cell>
          <table:table-cell office:value-type="string">
            <text:p>Rinegoziazione dei prestiti concessi da Cassa Depositi e Prestiti S.p.A. in favore della Regione Lazio.</text:p>
          </table:table-cell>
          <table:table-cell office:value-type="string">
            <text:p>ANTONINI PAOLA</text:p>
          </table:table-cell>
          <table:table-cell table:number-columns-repeated="1016"/>
        </table:table-row>
        <table:table-row table:style-name="ro2">
          <table:table-cell table:style-name="ce2" office:value-type="float" office:value="320012">
            <text:p>320012</text:p>
          </table:table-cell>
          <table:table-cell office:value-type="string">
            <text:p>Delibera Giunta</text:p>
          </table:table-cell>
          <table:table-cell office:value-type="string">
            <text:p>2017</text:p>
          </table:table-cell>
          <table:table-cell office:value-type="string">
            <text:p>20-GIU-17</text:p>
          </table:table-cell>
          <table:table-cell office:value-type="string">
            <text:p>357</text:p>
          </table:table-cell>
          <table:table-cell office:value-type="string">
            <text:p>PROGRAM. ECONOMICA, BILANCIO, DEMANIO E PATRIMONIO</text:p>
          </table:table-cell>
          <table:table-cell office:value-type="string">
            <text:p>Assemblea ordinaria dei soci di CO.TRA.L. S.p.A.. Atto di indirizzo</text:p>
          </table:table-cell>
          <table:table-cell office:value-type="string">
            <text:p>LATINI ALDO</text:p>
          </table:table-cell>
          <table:table-cell table:number-columns-repeated="1016"/>
        </table:table-row>
        <table:table-row table:style-name="ro2">
          <table:table-cell table:style-name="ce2" office:value-type="float" office:value="320090">
            <text:p>320090</text:p>
          </table:table-cell>
          <table:table-cell office:value-type="string">
            <text:p>Delibera Giunta</text:p>
          </table:table-cell>
          <table:table-cell office:value-type="string">
            <text:p>2017</text:p>
          </table:table-cell>
          <table:table-cell office:value-type="string">
            <text:p>20-GIU-17</text:p>
          </table:table-cell>
          <table:table-cell office:value-type="string">
            <text:p>358</text:p>
          </table:table-cell>
          <table:table-cell office:value-type="string">
            <text:p>PROGRAM. ECONOMICA, BILANCIO, DEMANIO E PATRIMONIO</text:p>
          </table:table-cell>
          <table:table-cell office:value-type="string">
            <text:p>Assemblea ordinaria dei soci di CO.TRA.L. S.p.A.. Atto di indirizzo</text:p>
          </table:table-cell>
          <table:table-cell office:value-type="string">
            <text:p>LATINI ALDO</text:p>
          </table:table-cell>
          <table:table-cell table:number-columns-repeated="1016"/>
        </table:table-row>
        <table:table-row table:style-name="ro2">
          <table:table-cell table:style-name="ce2" office:value-type="float" office:value="319761">
            <text:p>319761</text:p>
          </table:table-cell>
          <table:table-cell office:value-type="string">
            <text:p>Delibera Giunta</text:p>
          </table:table-cell>
          <table:table-cell office:value-type="string">
            <text:p>2017</text:p>
          </table:table-cell>
          <table:table-cell office:value-type="string">
            <text:p>20-GIU-17</text:p>
          </table:table-cell>
          <table:table-cell office:value-type="string">
            <text:p>359</text:p>
          </table:table-cell>
          <table:table-cell office:value-type="string">
            <text:p>ATTIVITA' DI CONTROLLO E COORD. FUNZ. DI VIGILANZA</text:p>
          </table:table-cell>
          <table:table-cell office:value-type="string">
            <text:p>Proroga del commissariamento dell'IPAB Istituto Romano di San Michele.</text:p>
          </table:table-cell>
          <table:table-cell office:value-type="string">
            <text:p>ANGELONI MONICA</text:p>
          </table:table-cell>
          <table:table-cell table:number-columns-repeated="1016"/>
        </table:table-row>
        <table:table-row table:style-name="ro2">
          <table:table-cell table:style-name="ce2" office:value-type="float" office:value="320263">
            <text:p>320263</text:p>
          </table:table-cell>
          <table:table-cell office:value-type="string">
            <text:p>Delibera Giunta</text:p>
          </table:table-cell>
          <table:table-cell office:value-type="string">
            <text:p>2017</text:p>
          </table:table-cell>
          <table:table-cell office:value-type="string">
            <text:p>20-GIU-17</text:p>
          </table:table-cell>
          <table:table-cell office:value-type="string">
            <text:p>360</text:p>
          </table:table-cell>
          <table:table-cell office:value-type="string">
            <text:p>RISORSE IDRICHE, DIFESA DEL SUOLO E RIFIUTI</text:p>
          </table:table-cell>
          <table:table-cell office:value-type="string">
            <text:p>Esito del procedimento di riesame della Deliberazione di Giunta regionale n.263 del 17 maggio 2016, avente ad oggetto: "Legge regionale 4 aprile 2014, n. 5 - art. 5 "Convenzione obbligatoria per la gestione dell'interferenza idraulica del sistema acquedottistico Peschiera – Le Capore. Approvazione del nuovo schema di Convenzione".</text:p>
          </table:table-cell>
          <table:table-cell office:value-type="string">
            <text:p>BATTAGLINO ANTONIO</text:p>
          </table:table-cell>
          <table:table-cell table:number-columns-repeated="1016"/>
        </table:table-row>
        <table:table-row table:style-name="ro2">
          <table:table-cell table:style-name="ce2" office:value-type="float" office:value="320314">
            <text:p>320314</text:p>
          </table:table-cell>
          <table:table-cell office:value-type="string">
            <text:p>Delibera Giunta</text:p>
          </table:table-cell>
          <table:table-cell office:value-type="string">
            <text:p>2017</text:p>
          </table:table-cell>
          <table:table-cell office:value-type="string">
            <text:p>23-GIU-17</text:p>
          </table:table-cell>
          <table:table-cell office:value-type="string">
            <text:p>361</text:p>
          </table:table-cell>
          <table:table-cell office:value-type="string">
            <text:p>AGRICOLTURA E SVILUPPO RURALE, CACCIA E PESCA</text:p>
          </table:table-cell>
          <table:table-cell office:value-type="string">
            <text:p>Decreto Legge 9 febbraio 2017, n. 8, convertito con modificazioni in Legge 7 aprile 2017 ,n. 45, <text:s/>art. 15. <text:s/>Decreto legislativo 29 marzo 2004 n.102 e successivo Decreto legislativo 18 aprile 2008 n. 82. Proposta di declaratoria di eccezionalità dei danni causati dalle avversità atmosferiche "gelate dal 5 al 10 gennaio 2017", che hanno colpito le <text:s/>produzioni e le <text:s/>strutture aziendali agricole di diversi comuni delle province di Latina e Roma . Importo complessivo dei danni accertati pari ad Euro 5.258.906,23.</text:p>
          </table:table-cell>
          <table:table-cell office:value-type="string">
            <text:p>MARANGI ANTONIO</text:p>
          </table:table-cell>
          <table:table-cell table:number-columns-repeated="1016"/>
        </table:table-row>
        <table:table-row table:style-name="ro2">
          <table:table-cell table:style-name="ce2" office:value-type="float" office:value="320274">
            <text:p>320274</text:p>
          </table:table-cell>
          <table:table-cell office:value-type="string">
            <text:p>Delibera Giunta</text:p>
          </table:table-cell>
          <table:table-cell office:value-type="string">
            <text:p>2017</text:p>
          </table:table-cell>
          <table:table-cell office:value-type="string">
            <text:p>23-GIU-17</text:p>
          </table:table-cell>
          <table:table-cell office:value-type="string">
            <text:p>362</text:p>
          </table:table-cell>
          <table:table-cell office:value-type="string">
            <text:p>PROGRAM. ECONOMICA, BILANCIO, DEMANIO E PATRIMONIO</text:p>
          </table:table-cell>
          <table:table-cell office:value-type="string">
            <text:p>Determinazioni da assumere nell'ambito della riunione del Collegio dei fondatori della Fondazione Museo della Shoah: Atto di indirizzo.</text:p>
          </table:table-cell>
          <table:table-cell office:value-type="string">
            <text:p>MAIOZZI MARCO</text:p>
          </table:table-cell>
          <table:table-cell table:number-columns-repeated="1016"/>
        </table:table-row>
        <table:table-row table:style-name="ro2">
          <table:table-cell table:style-name="ce2" office:value-type="float" office:value="320174">
            <text:p>320174</text:p>
          </table:table-cell>
          <table:table-cell office:value-type="string">
            <text:p>Delibera Giunta</text:p>
          </table:table-cell>
          <table:table-cell office:value-type="string">
            <text:p>2017</text:p>
          </table:table-cell>
          <table:table-cell office:value-type="string">
            <text:p>27-GIU-17</text:p>
          </table:table-cell>
          <table:table-cell office:value-type="string">
            <text:p>363</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D11907 e D11902, di cui al programma 05 della missione 10.</text:p>
          </table:table-cell>
          <table:table-cell office:value-type="string">
            <text:p>MODOLA CARMINE</text:p>
          </table:table-cell>
          <table:table-cell table:number-columns-repeated="1016"/>
        </table:table-row>
        <table:table-row table:style-name="ro2">
          <table:table-cell table:style-name="ce2" office:value-type="float" office:value="320212">
            <text:p>320212</text:p>
          </table:table-cell>
          <table:table-cell office:value-type="string">
            <text:p>Delibera Giunta</text:p>
          </table:table-cell>
          <table:table-cell office:value-type="string">
            <text:p>2017</text:p>
          </table:table-cell>
          <table:table-cell office:value-type="string">
            <text:p>27-GIU-17</text:p>
          </table:table-cell>
          <table:table-cell office:value-type="string">
            <text:p>364</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H41945 e H41924 di cui al programma 07 della missione 12.</text:p>
          </table:table-cell>
          <table:table-cell office:value-type="string">
            <text:p>RAGONE PAOLA</text:p>
          </table:table-cell>
          <table:table-cell table:number-columns-repeated="1016"/>
        </table:table-row>
        <table:table-row table:style-name="ro2">
          <table:table-cell table:style-name="ce2" office:value-type="float" office:value="320671">
            <text:p>320671</text:p>
          </table:table-cell>
          <table:table-cell office:value-type="string">
            <text:p>Delibera Giunta</text:p>
          </table:table-cell>
          <table:table-cell office:value-type="string">
            <text:p>2017</text:p>
          </table:table-cell>
          <table:table-cell office:value-type="string">
            <text:p>27-GIU-17</text:p>
          </table:table-cell>
          <table:table-cell office:value-type="string">
            <text:p>365</text:p>
          </table:table-cell>
          <table:table-cell office:value-type="string">
            <text:p>PROGRAM. ECONOMICA, BILANCIO, DEMANIO E PATRIMONIO</text:p>
          </table:table-cell>
          <table:table-cell office:value-type="string">
            <text:p>Individuazione di ISMEA <text:s/>(Istituto di Servizi per il Mercato Agricolo Alimentare) quale soggetto terzo per gli adempimenti di cui agli articoli 4 e 5 <text:s/>del <text:s/>Regolamento <text:s/>Regionale 11 aprile <text:s/>2017, N. 11</text:p>
          </table:table-cell>
          <table:table-cell office:value-type="string">
            <text:p>CHIESA FILIPPO</text:p>
          </table:table-cell>
          <table:table-cell table:number-columns-repeated="1016"/>
        </table:table-row>
        <table:table-row table:style-name="ro2">
          <table:table-cell table:style-name="ce2" office:value-type="float" office:value="317034">
            <text:p>317034</text:p>
          </table:table-cell>
          <table:table-cell office:value-type="string">
            <text:p>Delibera Giunta</text:p>
          </table:table-cell>
          <table:table-cell office:value-type="string">
            <text:p>2017</text:p>
          </table:table-cell>
          <table:table-cell office:value-type="string">
            <text:p>27-GIU-17</text:p>
          </table:table-cell>
          <table:table-cell office:value-type="string">
            <text:p>366</text:p>
          </table:table-cell>
          <table:table-cell office:value-type="string">
            <text:p>TERRITORIO, URBANISTICA E MOBILITA'</text:p>
          </table:table-cell>
          <table:table-cell office:value-type="string">
            <text:p>Approvazione proposta di Accordo di Programma ai sensi dell'art. 34 del D.Lgs. 18/8/2000 n. 267 per l'approvazione e la realizzazione dell'intervento denominato: Patto Territoriale delle Colline Romane - Comune di Artena – Affigest Srl – cod. ASP 1497 – Realizzazione di un centro residenziale per anziani, in variante al PRG vigente.</text:p>
          </table:table-cell>
          <table:table-cell office:value-type="string">
            <text:p>DORINZI SILVIA</text:p>
          </table:table-cell>
          <table:table-cell table:number-columns-repeated="1016"/>
        </table:table-row>
        <table:table-row table:style-name="ro2">
          <table:table-cell table:style-name="ce2" office:value-type="float" office:value="320126">
            <text:p>320126</text:p>
          </table:table-cell>
          <table:table-cell office:value-type="string">
            <text:p>Delibera Giunta</text:p>
          </table:table-cell>
          <table:table-cell office:value-type="string">
            <text:p>2017</text:p>
          </table:table-cell>
          <table:table-cell office:value-type="string">
            <text:p>27-GIU-17</text:p>
          </table:table-cell>
          <table:table-cell office:value-type="string">
            <text:p>367</text:p>
          </table:table-cell>
          <table:table-cell office:value-type="string">
            <text:p>AGRICOLTURA E SVILUPPO RURALE, CACCIA E PESCA</text:p>
          </table:table-cell>
          <table:table-cell office:value-type="string">
            <text:p>Approvazione dell'elenco delle iniziative di promozione dei prodotti agroalimentari cui la Regione Lazio intende partecipare nel corso dell'anno 2018. Affidamento all'ARSIAL dell'organizzazione e realizzazione delle manifestazioni anno 2018.</text:p>
          </table:table-cell>
          <table:table-cell office:value-type="string">
            <text:p>ROSA RENATO</text:p>
          </table:table-cell>
          <table:table-cell table:number-columns-repeated="1016"/>
        </table:table-row>
        <table:table-row table:style-name="ro2">
          <table:table-cell table:style-name="ce2" office:value-type="float" office:value="319286">
            <text:p>319286</text:p>
          </table:table-cell>
          <table:table-cell office:value-type="string">
            <text:p>Delibera Giunta</text:p>
          </table:table-cell>
          <table:table-cell office:value-type="string">
            <text:p>2017</text:p>
          </table:table-cell>
          <table:table-cell office:value-type="string">
            <text:p>27-GIU-17</text:p>
          </table:table-cell>
          <table:table-cell office:value-type="string">
            <text:p>368</text:p>
          </table:table-cell>
          <table:table-cell office:value-type="string">
            <text:p>INFRASTRUTTURE E POLITICHE ABITATIVE</text:p>
          </table:table-cell>
          <table:table-cell office:value-type="string">
            <text:p>Art. 32 L. 144/99 Piano Nazionale della sicurezza stradale (PNSS) - Programma di interventi per lo sviluppo e la messa in sicurezza di itinerari e percorsi ciclabili e pedonali - DM 481 del 29/12/2016 – Approvazione Programma di interventi della Regione Lazio</text:p>
          </table:table-cell>
          <table:table-cell office:value-type="string">
            <text:p>MARINO VINCENZA</text:p>
          </table:table-cell>
          <table:table-cell table:number-columns-repeated="1016"/>
        </table:table-row>
        <table:table-row table:style-name="ro2">
          <table:table-cell table:style-name="ce2" office:value-type="float" office:value="320352">
            <text:p>320352</text:p>
          </table:table-cell>
          <table:table-cell office:value-type="string">
            <text:p>Delibera Giunta</text:p>
          </table:table-cell>
          <table:table-cell office:value-type="string">
            <text:p>2017</text:p>
          </table:table-cell>
          <table:table-cell office:value-type="string">
            <text:p>27-GIU-17</text:p>
          </table:table-cell>
          <table:table-cell office:value-type="string">
            <text:p>369</text:p>
          </table:table-cell>
          <table:table-cell office:value-type="string">
            <text:p>PROGRAM. ECONOMICA, BILANCIO, DEMANIO E PATRIMONIO</text:p>
          </table:table-cell>
          <table:table-cell office:value-type="string">
            <text:p>Linee strategiche per la dismissione della partecipazione societaria della Regione Lazio in Centrale del Latte S.p.A., da assumere a seguito dell'asta pubblica di cessione della partecipazione azionaria andata deserta, in attuazione del Piano operativo di razionalizzazione delle partecipazioni societarie direttamente o indirettamente possedute dalla Regione Lazio, adottato con decreto del Presidente n. T00060 del 21 aprile 2015, ai sensi dell'articolo 1, commi 611 e seguenti, della legge 23 dicembre 2014, n. 190.</text:p>
          </table:table-cell>
          <table:table-cell office:value-type="string">
            <text:p>TUFI STEFANIA</text:p>
          </table:table-cell>
          <table:table-cell table:number-columns-repeated="1016"/>
        </table:table-row>
        <table:table-row table:style-name="ro2">
          <table:table-cell table:style-name="ce2" office:value-type="float" office:value="320133">
            <text:p>320133</text:p>
          </table:table-cell>
          <table:table-cell office:value-type="string">
            <text:p>Delibera Giunta</text:p>
          </table:table-cell>
          <table:table-cell office:value-type="string">
            <text:p>2017</text:p>
          </table:table-cell>
          <table:table-cell office:value-type="string">
            <text:p>27-GIU-17</text:p>
          </table:table-cell>
          <table:table-cell office:value-type="string">
            <text:p>370</text:p>
          </table:table-cell>
          <table:table-cell office:value-type="string">
            <text:p>SALUTE E POLITICHE SOCIALI</text:p>
          </table:table-cell>
          <table:table-cell office:value-type="string">
            <text:p>Rettifica della deliberazione della Giunta regionale 13 giugno 2017, n. 334, nella parte relativa al termine di scadenza per la presentazione delle domande.</text:p>
          </table:table-cell>
          <table:table-cell office:value-type="string">
            <text:p>BELLINI FABRIZIO</text:p>
          </table:table-cell>
          <table:table-cell table:number-columns-repeated="1016"/>
        </table:table-row>
        <table:table-row table:style-name="ro2">
          <table:table-cell table:style-name="ce2" office:value-type="float" office:value="320105">
            <text:p>320105</text:p>
          </table:table-cell>
          <table:table-cell office:value-type="string">
            <text:p>Delibera Giunta</text:p>
          </table:table-cell>
          <table:table-cell office:value-type="string">
            <text:p>2017</text:p>
          </table:table-cell>
          <table:table-cell office:value-type="string">
            <text:p>27-GIU-17</text:p>
          </table:table-cell>
          <table:table-cell office:value-type="string">
            <text:p>371</text:p>
          </table:table-cell>
          <table:table-cell office:value-type="string">
            <text:p>ATTIVITA' DI CONTROLLO E COORD. FUNZ. DI VIGILANZA</text:p>
          </table:table-cell>
          <table:table-cell office:value-type="string">
            <text:p>Commissariamento dell'Istituzione Pubblica di Assistenza e Beneficenza Casa di Riposo S. Giuseppe di Acquapendente (VT).</text:p>
          </table:table-cell>
          <table:table-cell office:value-type="string">
            <text:p>MORACE VINCENZA</text:p>
          </table:table-cell>
          <table:table-cell table:number-columns-repeated="1016"/>
        </table:table-row>
        <table:table-row table:style-name="ro2">
          <table:table-cell table:style-name="ce2" office:value-type="float" office:value="320011">
            <text:p>320011</text:p>
          </table:table-cell>
          <table:table-cell office:value-type="string">
            <text:p>Delibera Giunta</text:p>
          </table:table-cell>
          <table:table-cell office:value-type="string">
            <text:p>2017</text:p>
          </table:table-cell>
          <table:table-cell office:value-type="string">
            <text:p>27-GIU-17</text:p>
          </table:table-cell>
          <table:table-cell office:value-type="string">
            <text:p>372</text:p>
          </table:table-cell>
          <table:table-cell office:value-type="string">
            <text:p>TERRITORIO, URBANISTICA E MOBILITA'</text:p>
          </table:table-cell>
          <table:table-cell office:value-type="string">
            <text:p>Disposizioni in ordine alle perimetrazioni dei centri e nuclei di particolare interesse che risultano maggiormente colpiti dagli eventi sismici verificatisi a far data dal 24 agosto 2016</text:p>
          </table:table-cell>
          <table:table-cell office:value-type="string">
            <text:p>GIANFRANCESCO GIANNI</text:p>
          </table:table-cell>
          <table:table-cell table:number-columns-repeated="1016"/>
        </table:table-row>
        <table:table-row table:style-name="ro2">
          <table:table-cell table:style-name="ce2" office:value-type="float" office:value="320741">
            <text:p>320741</text:p>
          </table:table-cell>
          <table:table-cell office:value-type="string">
            <text:p>Delibera Giunta</text:p>
          </table:table-cell>
          <table:table-cell office:value-type="string">
            <text:p>2017</text:p>
          </table:table-cell>
          <table:table-cell office:value-type="string">
            <text:p>27-GIU-17</text:p>
          </table:table-cell>
          <table:table-cell office:value-type="string">
            <text:p>373</text:p>
          </table:table-cell>
          <table:table-cell office:value-type="string">
            <text:p>AFF. ISTITUZIONALI, PERSONALE E SIST. INFORMATIVI</text:p>
          </table:table-cell>
          <table:table-cell office:value-type="string">
            <text:p>"L'Estate della Regione Lazio". Contributi per la realizzazione nei mesi estivi 2017 di eventi, feste, manifestazioni e iniziative culturali nei Comuni del Lazio.</text:p>
          </table:table-cell>
          <table:table-cell office:value-type="string">
            <text:p>PAGANO MARIO</text:p>
          </table:table-cell>
          <table:table-cell table:number-columns-repeated="1016"/>
        </table:table-row>
        <table:table-row table:style-name="ro2">
          <table:table-cell table:style-name="ce2" office:value-type="float" office:value="320580">
            <text:p>320580</text:p>
          </table:table-cell>
          <table:table-cell office:value-type="string">
            <text:p>Delibera Giunta</text:p>
          </table:table-cell>
          <table:table-cell office:value-type="string">
            <text:p>2017</text:p>
          </table:table-cell>
          <table:table-cell office:value-type="string">
            <text:p>27-GIU-17</text:p>
          </table:table-cell>
          <table:table-cell office:value-type="string">
            <text:p>374</text:p>
          </table:table-cell>
          <table:table-cell office:value-type="string">
            <text:p>PROGRAM. ECONOMICA, BILANCIO, DEMANIO E PATRIMONIO</text:p>
          </table:table-cell>
          <table:table-cell office:value-type="string">
            <text:p>Assemblea dei soci di Lazio Ambiente S.p.A. Atto di indirizzo.</text:p>
          </table:table-cell>
          <table:table-cell office:value-type="string">
            <text:p>TUFI STEFANIA</text:p>
          </table:table-cell>
          <table:table-cell table:number-columns-repeated="1016"/>
        </table:table-row>
        <table:table-row table:style-name="ro2">
          <table:table-cell table:style-name="ce2" office:value-type="float" office:value="320740">
            <text:p>320740</text:p>
          </table:table-cell>
          <table:table-cell office:value-type="string">
            <text:p>Delibera Giunta</text:p>
          </table:table-cell>
          <table:table-cell office:value-type="string">
            <text:p>2017</text:p>
          </table:table-cell>
          <table:table-cell office:value-type="string">
            <text:p>27-GIU-17</text:p>
          </table:table-cell>
          <table:table-cell office:value-type="string">
            <text:p>375</text:p>
          </table:table-cell>
          <table:table-cell office:value-type="string">
            <text:p>PROGRAM. ECONOMICA, BILANCIO, DEMANIO E PATRIMONIO</text:p>
          </table:table-cell>
          <table:table-cell office:value-type="string">
            <text:p>Rettifica alla Deliberazione della Giunta Regionale n. 356 del 20 giugno 2017, recante "Rinegoziazione dei prestiti concessi da Cassa Depositi e Prestiti S.p.A. in favore della Regione Lazio".</text:p>
          </table:table-cell>
          <table:table-cell office:value-type="string">
            <text:p>ANTONINI PAOLA</text:p>
          </table:table-cell>
          <table:table-cell table:number-columns-repeated="1016"/>
        </table:table-row>
        <table:table-row table:style-name="ro2">
          <table:table-cell table:style-name="ce2" office:value-type="float" office:value="320548">
            <text:p>320548</text:p>
          </table:table-cell>
          <table:table-cell office:value-type="string">
            <text:p>Delibera Giunta</text:p>
          </table:table-cell>
          <table:table-cell office:value-type="string">
            <text:p>2017</text:p>
          </table:table-cell>
          <table:table-cell office:value-type="string">
            <text:p>27-GIU-17</text:p>
          </table:table-cell>
          <table:table-cell office:value-type="string">
            <text:p>376</text:p>
          </table:table-cell>
          <table:table-cell office:value-type="string">
            <text:p>PROGRAM. ECONOMICA, BILANCIO, DEMANIO E PATRIMONIO</text:p>
          </table:table-cell>
          <table:table-cell office:value-type="string">
            <text:p>Articolo 93, comma 2, della l.r. n. 6/1999. Differimento al 30 giugno 2017 della data entro cui adottare i bandi in relazione al "Programma Operativo Annuale degli Interventi 2017", di cui all'articolo 14 della l.r. n. 15/2014. Rettifica della deliberazione della Giunta regionale 26 aprile 2017, n. 207.</text:p>
          </table:table-cell>
          <table:table-cell office:value-type="string">
            <text:p>MODOLA CARMINE</text:p>
          </table:table-cell>
          <table:table-cell table:number-columns-repeated="1016"/>
        </table:table-row>
        <table:table-row table:style-name="ro2">
          <table:table-cell table:style-name="ce2" office:value-type="float" office:value="320766">
            <text:p>320766</text:p>
          </table:table-cell>
          <table:table-cell office:value-type="string">
            <text:p>Proposta di Legge</text:p>
          </table:table-cell>
          <table:table-cell office:value-type="string">
            <text:p>2017</text:p>
          </table:table-cell>
          <table:table-cell office:value-type="string">
            <text:p>28-GIU-17</text:p>
          </table:table-cell>
          <table:table-cell office:value-type="string">
            <text:p>377</text:p>
          </table:table-cell>
          <table:table-cell office:value-type="string">
            <text:p>PROGRAM. ECONOMICA, BILANCIO, DEMANIO E PATRIMONIO</text:p>
          </table:table-cell>
          <table:table-cell office:value-type="string">
            <text:p>Proposta di legge regionale recante: "Assestamento delle previsioni di bilancio 2017-2019".</text:p>
          </table:table-cell>
          <table:table-cell office:value-type="string">
            <text:p>MODOLA CARMINE</text:p>
          </table:table-cell>
          <table:table-cell table:number-columns-repeated="1016"/>
        </table:table-row>
        <table:table-row table:style-name="ro2">
          <table:table-cell table:style-name="ce2" office:value-type="float" office:value="316137">
            <text:p>316137</text:p>
          </table:table-cell>
          <table:table-cell office:value-type="string">
            <text:p>Delibera Giunta</text:p>
          </table:table-cell>
          <table:table-cell office:value-type="string">
            <text:p>2017</text:p>
          </table:table-cell>
          <table:table-cell office:value-type="string">
            <text:p>05-LUG-17</text:p>
          </table:table-cell>
          <table:table-cell office:value-type="string">
            <text:p>378</text:p>
          </table:table-cell>
          <table:table-cell office:value-type="string">
            <text:p>SALUTE E POLITICHE SOCIALI</text:p>
          </table:table-cell>
          <table:table-cell office:value-type="string">
            <text:p>Assegnazione di fondi destinati all'ammodernamento tecnologico del patrimonio complessivo in capo alle Aziende pubbliche del Lazio, con particolare riferimento alla salute della donna e del bambino, con il potenziamento delle attività legate ai Consultori, e ai programmi di screening legati alla prevenzione e diagnosi precoce delle patologie oncologiche</text:p>
          </table:table-cell>
          <table:table-cell office:value-type="string">
            <text:p>TONINELLO ORNELLA</text:p>
          </table:table-cell>
          <table:table-cell table:number-columns-repeated="1016"/>
        </table:table-row>
        <table:table-row table:style-name="ro2">
          <table:table-cell table:style-name="ce2" office:value-type="float" office:value="320761">
            <text:p>320761</text:p>
          </table:table-cell>
          <table:table-cell office:value-type="string">
            <text:p>Proposta di Legge</text:p>
          </table:table-cell>
          <table:table-cell office:value-type="string">
            <text:p>2017</text:p>
          </table:table-cell>
          <table:table-cell office:value-type="string">
            <text:p>05-LUG-17</text:p>
          </table:table-cell>
          <table:table-cell office:value-type="string">
            <text:p>379</text:p>
          </table:table-cell>
          <table:table-cell office:value-type="string">
            <text:p>SALUTE E POLITICHE SOCIALI</text:p>
          </table:table-cell>
          <table:table-cell office:value-type="string">
            <text:p>Proposta di legge regionale concernente "Modifiche alla legge regionale 3 marzo 2003, n. 4 concernente "Norme in materia di autorizzazione alla realizzazione di strutture e all'esercizio di attività sanitarie e socio-sanitarie, di accreditamento istituzionale e di accordi contrattuali.".</text:p>
          </table:table-cell>
          <table:table-cell office:value-type="string">
            <text:p>MARTINI GIAMBATTISTA</text:p>
          </table:table-cell>
          <table:table-cell table:number-columns-repeated="1016"/>
        </table:table-row>
        <table:table-row table:style-name="ro2">
          <table:table-cell table:style-name="ce2" office:value-type="float" office:value="320070">
            <text:p>320070</text:p>
          </table:table-cell>
          <table:table-cell office:value-type="string">
            <text:p>Delibera Giunta</text:p>
          </table:table-cell>
          <table:table-cell office:value-type="string">
            <text:p>2017</text:p>
          </table:table-cell>
          <table:table-cell office:value-type="string">
            <text:p>05-LUG-17</text:p>
          </table:table-cell>
          <table:table-cell office:value-type="string">
            <text:p>380</text:p>
          </table:table-cell>
          <table:table-cell office:value-type="string">
            <text:p>SALUTE E POLITICHE SOCIALI</text:p>
          </table:table-cell>
          <table:table-cell office:value-type="string">
            <text:p>Modifica ed integrazione dello schema di contratto di prestazione d'opera intellettuale tra la Regione Lazio e i direttori generali delle Aziende Sanitarie di cui alla Deliberazione di Giunta regionale n. 574 del 7 ottobre 2016</text:p>
          </table:table-cell>
          <table:table-cell office:value-type="string">
            <text:p>MARCELLI MARIA CHIARA</text:p>
          </table:table-cell>
          <table:table-cell table:number-columns-repeated="1016"/>
        </table:table-row>
        <table:table-row table:style-name="ro2">
          <table:table-cell table:style-name="ce2" office:value-type="float" office:value="320514">
            <text:p>320514</text:p>
          </table:table-cell>
          <table:table-cell office:value-type="string">
            <text:p>Delibera Giunta</text:p>
          </table:table-cell>
          <table:table-cell office:value-type="string">
            <text:p>2017</text:p>
          </table:table-cell>
          <table:table-cell office:value-type="string">
            <text:p>05-LUG-17</text:p>
          </table:table-cell>
          <table:table-cell office:value-type="string">
            <text:p>381</text:p>
          </table:table-cell>
          <table:table-cell office:value-type="string">
            <text:p>SALUTE E POLITICHE SOCIALI</text:p>
          </table:table-cell>
          <table:table-cell office:value-type="string">
            <text:p>OGGETTO: DCA U00052 del 22/02/2017 – Azione 6.1: Semplificazione del sistema di acquisizione di tecnologie di bassa complessità ed impatto tecnologico che non ricoprono un ruolo innovativo o strategico nella programmazione regionale</text:p>
          </table:table-cell>
          <table:table-cell office:value-type="string">
            <text:p>TONINELLO ORNELLA</text:p>
          </table:table-cell>
          <table:table-cell table:number-columns-repeated="1016"/>
        </table:table-row>
        <table:table-row table:style-name="ro2">
          <table:table-cell table:style-name="ce2" office:value-type="float" office:value="319577">
            <text:p>319577</text:p>
          </table:table-cell>
          <table:table-cell office:value-type="string">
            <text:p>Delibera Giunta</text:p>
          </table:table-cell>
          <table:table-cell office:value-type="string">
            <text:p>2017</text:p>
          </table:table-cell>
          <table:table-cell office:value-type="string">
            <text:p>05-LUG-17</text:p>
          </table:table-cell>
          <table:table-cell office:value-type="string">
            <text:p>382</text:p>
          </table:table-cell>
          <table:table-cell office:value-type="string">
            <text:p>AMBIENTE E SISTEMI NATURALI</text:p>
          </table:table-cell>
          <table:table-cell office:value-type="string">
            <text:p>riconoscimento delle finalità proprie della Rete regionale per il recupero, soccorso, affidamento e gestione delle tartarughe marine ai fini della riabilitazione e per la manipolazione e rilascio a scopi scientifici, denominata "TartaLazio", quale attività istituzionale.</text:p>
          </table:table-cell>
          <table:table-cell office:value-type="string">
            <text:p>MARINI LUCA</text:p>
          </table:table-cell>
          <table:table-cell table:number-columns-repeated="1016"/>
        </table:table-row>
        <table:table-row table:style-name="ro2">
          <table:table-cell table:style-name="ce2" office:value-type="float" office:value="319174">
            <text:p>319174</text:p>
          </table:table-cell>
          <table:table-cell office:value-type="string">
            <text:p>Delibera Giunta</text:p>
          </table:table-cell>
          <table:table-cell office:value-type="string">
            <text:p>2017</text:p>
          </table:table-cell>
          <table:table-cell office:value-type="string">
            <text:p>05-LUG-17</text:p>
          </table:table-cell>
          <table:table-cell office:value-type="string">
            <text:p>383</text:p>
          </table:table-cell>
          <table:table-cell office:value-type="string">
            <text:p>TERRITORIO, URBANISTICA E MOBILITA'</text:p>
          </table:table-cell>
          <table:table-cell office:value-type="string">
            <text:p>Comune di Tarquinia (Vt). Programma Integrato di Intervento in Variante al Piano Regolatore Generale vigente da realizzare sull'area posta tra Via delle Croci, Via Ripagretta e Via Nardi. Deliberazione del Consiglio Comunale n. 37 del 28.07.2016. Approvazione con prescrizioni e raccomandazioni.</text:p>
          </table:table-cell>
          <table:table-cell office:value-type="string">
            <text:p>MANETTI MANUELA</text:p>
          </table:table-cell>
          <table:table-cell table:number-columns-repeated="1016"/>
        </table:table-row>
        <table:table-row table:style-name="ro2">
          <table:table-cell table:style-name="ce2" office:value-type="float" office:value="320610">
            <text:p>320610</text:p>
          </table:table-cell>
          <table:table-cell office:value-type="string">
            <text:p>Delibera Giunta</text:p>
          </table:table-cell>
          <table:table-cell office:value-type="string">
            <text:p>2017</text:p>
          </table:table-cell>
          <table:table-cell office:value-type="string">
            <text:p>05-LUG-17</text:p>
          </table:table-cell>
          <table:table-cell office:value-type="string">
            <text:p>384</text:p>
          </table:table-cell>
          <table:table-cell office:value-type="string">
            <text:p>TERRITORIO, URBANISTICA E MOBILITA'</text:p>
          </table:table-cell>
          <table:table-cell office:value-type="string">
            <text:p>Autorizzazione alla sottoscrizione dell'"accordo di pagamento" per la corresponsione alla Società Co.Tra.L. S.p.A. <text:s/>degli oneri finanziari da questa sostenuti per i ritardi nell'erogazione del corrispettivo nel periodo 01.01.2013 - 31.12.2015. Autorizzazione alla spesa di complessivi €.35.141.083,49 - Esercizio finanziario 2017 e 2018. Capitolo D41922.</text:p>
          </table:table-cell>
          <table:table-cell office:value-type="string">
            <text:p>FABRIZIO BERNARDO</text:p>
          </table:table-cell>
          <table:table-cell table:number-columns-repeated="1016"/>
        </table:table-row>
        <table:table-row table:style-name="ro2">
          <table:table-cell table:style-name="ce2" office:value-type="float" office:value="320131">
            <text:p>320131</text:p>
          </table:table-cell>
          <table:table-cell office:value-type="string">
            <text:p>Delibera Giunta</text:p>
          </table:table-cell>
          <table:table-cell office:value-type="string">
            <text:p>2017</text:p>
          </table:table-cell>
          <table:table-cell office:value-type="string">
            <text:p>05-LUG-17</text:p>
          </table:table-cell>
          <table:table-cell office:value-type="string">
            <text:p>385</text:p>
          </table:table-cell>
          <table:table-cell office:value-type="string">
            <text:p>AGRICOLTURA E SVILUPPO RURALE, CACCIA E PESCA</text:p>
          </table:table-cell>
          <table:table-cell office:value-type="string">
            <text:p>Programma Regionale di Comunicazione ed Educazione Alimentare "Sapere i Sapori®" per l'anno scolastico 2017 – 2018, linee guida.</text:p>
          </table:table-cell>
          <table:table-cell office:value-type="string">
            <text:p>BARTOLUCCI FABRIZIA</text:p>
          </table:table-cell>
          <table:table-cell table:number-columns-repeated="1016"/>
        </table:table-row>
        <table:table-row table:style-name="ro2">
          <table:table-cell table:style-name="ce2" office:value-type="float" office:value="318895">
            <text:p>318895</text:p>
          </table:table-cell>
          <table:table-cell office:value-type="string">
            <text:p>Delibera Giunta</text:p>
          </table:table-cell>
          <table:table-cell office:value-type="string">
            <text:p>2017</text:p>
          </table:table-cell>
          <table:table-cell office:value-type="string">
            <text:p>05-LUG-17</text:p>
          </table:table-cell>
          <table:table-cell office:value-type="string">
            <text:p>386</text:p>
          </table:table-cell>
          <table:table-cell office:value-type="string">
            <text:p>AGRICOLTURA E SVILUPPO RURALE, CACCIA E PESCA</text:p>
          </table:table-cell>
          <table:table-cell office:value-type="string">
            <text:p>Modifiche ed integrazioni alla D.G.R. <text:s/>n° 438 del 26/07/2016, avente ad oggetto "Approvazione <text:s/>delle procedure per la nomina delle speciali rappresentanze ai sensi dell'art. 75 del Regio Decreto <text:s/>26 febbraio 1928 n. 332"</text:p>
          </table:table-cell>
          <table:table-cell office:value-type="string">
            <text:p>RANDOLFI GUERRINO</text:p>
          </table:table-cell>
          <table:table-cell table:number-columns-repeated="1016"/>
        </table:table-row>
        <table:table-row table:style-name="ro2">
          <table:table-cell table:style-name="ce2" office:value-type="float" office:value="320216">
            <text:p>320216</text:p>
          </table:table-cell>
          <table:table-cell office:value-type="string">
            <text:p>Delibera Giunta</text:p>
          </table:table-cell>
          <table:table-cell office:value-type="string">
            <text:p>2017</text:p>
          </table:table-cell>
          <table:table-cell office:value-type="string">
            <text:p>05-LUG-17</text:p>
          </table:table-cell>
          <table:table-cell office:value-type="string">
            <text:p>387</text:p>
          </table:table-cell>
          <table:table-cell office:value-type="string">
            <text:p>INFRASTRUTTURE E POLITICHE ABITATIVE</text:p>
          </table:table-cell>
          <table:table-cell office:value-type="string">
            <text:p>Riconciliazione dei debiti/crediti tra Regione Lazio ed ASTRAL S.p.A.</text:p>
          </table:table-cell>
          <table:table-cell office:value-type="string">
            <text:p>GIUDICE RICCARDO</text:p>
          </table:table-cell>
          <table:table-cell table:number-columns-repeated="1016"/>
        </table:table-row>
        <table:table-row table:style-name="ro2">
          <table:table-cell table:style-name="ce2" office:value-type="float" office:value="320075">
            <text:p>320075</text:p>
          </table:table-cell>
          <table:table-cell office:value-type="string">
            <text:p>Delibera Giunta</text:p>
          </table:table-cell>
          <table:table-cell office:value-type="string">
            <text:p>2017</text:p>
          </table:table-cell>
          <table:table-cell office:value-type="string">
            <text:p>05-LUG-17</text:p>
          </table:table-cell>
          <table:table-cell office:value-type="string">
            <text:p>388</text:p>
          </table:table-cell>
          <table:table-cell office:value-type="string">
            <text:p>PROGRAM. ECONOMICA, BILANCIO, DEMANIO E PATRIMONIO</text:p>
          </table:table-cell>
          <table:table-cell office:value-type="string">
            <text:p>Rilascio della concessione, a canone ricognitorio, delle Case Cantoniere site sulla Via Cassia al km 48+546, al km 50+562 e al km 68+838, nei Comuni di Sutri e Vetralla.</text:p>
          </table:table-cell>
          <table:table-cell office:value-type="string">
            <text:p>ABBRUZZESE CARLO</text:p>
          </table:table-cell>
          <table:table-cell table:number-columns-repeated="1016"/>
        </table:table-row>
        <table:table-row table:style-name="ro2">
          <table:table-cell table:style-name="ce2" office:value-type="float" office:value="320449">
            <text:p>320449</text:p>
          </table:table-cell>
          <table:table-cell office:value-type="string">
            <text:p>Delibera Giunta</text:p>
          </table:table-cell>
          <table:table-cell office:value-type="string">
            <text:p>2017</text:p>
          </table:table-cell>
          <table:table-cell office:value-type="string">
            <text:p>05-LUG-17</text:p>
          </table:table-cell>
          <table:table-cell office:value-type="string">
            <text:p>389</text:p>
          </table:table-cell>
          <table:table-cell office:value-type="string">
            <text:p>PROGRAM. ECONOMICA, BILANCIO, DEMANIO E PATRIMONIO</text:p>
          </table:table-cell>
          <table:table-cell office:value-type="string">
            <text:p>Approvazione dello schema di convenzione con la società Aeroporti di Roma S.p.A. per la gestione dell'Imposta Regionale sulle Emissioni Sonore degli Aeromobili (IRESA) per il triennio 2016-2018, ai sensi dell'articolo 5, comma 7 della legge regionale 29 aprile 2013, n. 2 (come modificato dall'articolo 2 della legge regionale 29 luglio 2015, n. 11).</text:p>
          </table:table-cell>
          <table:table-cell office:value-type="string">
            <text:p>GUGLIELMI GIUSEPPE</text:p>
          </table:table-cell>
          <table:table-cell table:number-columns-repeated="1016"/>
        </table:table-row>
        <table:table-row table:style-name="ro2">
          <table:table-cell table:style-name="ce2" office:value-type="float" office:value="320438">
            <text:p>320438</text:p>
          </table:table-cell>
          <table:table-cell office:value-type="string">
            <text:p>Delibera Giunta</text:p>
          </table:table-cell>
          <table:table-cell office:value-type="string">
            <text:p>2017</text:p>
          </table:table-cell>
          <table:table-cell office:value-type="string">
            <text:p>05-LUG-17</text:p>
          </table:table-cell>
          <table:table-cell office:value-type="string">
            <text:p>390</text:p>
          </table:table-cell>
          <table:table-cell office:value-type="string">
            <text:p>PROGRAM. ECONOMICA, BILANCIO, DEMANIO E PATRIMONIO</text:p>
          </table:table-cell>
          <table:table-cell office:value-type="string">
            <text:p>Individuazione somma destinata al pagamento di spese non soggette ad esecuzione forzata agli effetti dell'art. 11 del decreto legge 18 gennaio 1993 n. 8, convertito con legge 19 marzo 1993 n. 68 "Disposizioni urgenti in materia di finanza derivata e contabilità pubblica"</text:p>
          </table:table-cell>
          <table:table-cell office:value-type="string">
            <text:p>DI POGGIOVALLE VINCENZO</text:p>
          </table:table-cell>
          <table:table-cell table:number-columns-repeated="1016"/>
        </table:table-row>
        <table:table-row table:style-name="ro2">
          <table:table-cell table:style-name="ce2" office:value-type="float" office:value="320528">
            <text:p>320528</text:p>
          </table:table-cell>
          <table:table-cell office:value-type="string">
            <text:p>Delibera Giunta</text:p>
          </table:table-cell>
          <table:table-cell office:value-type="string">
            <text:p>2017</text:p>
          </table:table-cell>
          <table:table-cell office:value-type="string">
            <text:p>05-LUG-17</text:p>
          </table:table-cell>
          <table:table-cell office:value-type="string">
            <text:p>391</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F31173 ed F31163 di cui al programma 01 della missione 15.</text:p>
          </table:table-cell>
          <table:table-cell office:value-type="string">
            <text:p>RAGONE PAOLA</text:p>
          </table:table-cell>
          <table:table-cell table:number-columns-repeated="1016"/>
        </table:table-row>
        <table:table-row table:style-name="ro2">
          <table:table-cell table:style-name="ce2" office:value-type="float" office:value="319778">
            <text:p>319778</text:p>
          </table:table-cell>
          <table:table-cell office:value-type="string">
            <text:p>Delibera Giunta</text:p>
          </table:table-cell>
          <table:table-cell office:value-type="string">
            <text:p>2017</text:p>
          </table:table-cell>
          <table:table-cell office:value-type="string">
            <text:p>05-LUG-17</text:p>
          </table:table-cell>
          <table:table-cell office:value-type="string">
            <text:p>392</text:p>
          </table:table-cell>
          <table:table-cell office:value-type="string">
            <text:p>SALUTE E POLITICHE SOCIALI</text:p>
          </table:table-cell>
          <table:table-cell office:value-type="string">
            <text:p>Case famiglia per soggetti con handicap grave avviate ai sensi del D.M. 470/2001. Finalizzazione dell'importo di euro 1.862.758,74, a titolo di anticipazione, per la continuità di gestione per l'anno 2017 sul Capitolo H41903. <text:s/>Es. Fin. 2017.</text:p>
          </table:table-cell>
          <table:table-cell office:value-type="string">
            <text:p>MANCINI PATRIZIA</text:p>
          </table:table-cell>
          <table:table-cell table:number-columns-repeated="1016"/>
        </table:table-row>
        <table:table-row table:style-name="ro2">
          <table:table-cell table:style-name="ce2" office:value-type="float" office:value="321089">
            <text:p>321089</text:p>
          </table:table-cell>
          <table:table-cell office:value-type="string">
            <text:p>Delibera Giunta</text:p>
          </table:table-cell>
          <table:table-cell office:value-type="string">
            <text:p>2017</text:p>
          </table:table-cell>
          <table:table-cell office:value-type="string">
            <text:p>05-LUG-17</text:p>
          </table:table-cell>
          <table:table-cell office:value-type="string">
            <text:p>393</text:p>
          </table:table-cell>
          <table:table-cell office:value-type="string">
            <text:p>VALUTAZIONI AMBIENTALI E BONIFICHE</text:p>
          </table:table-cell>
          <table:table-cell office:value-type="string">
            <text:p>Sito di Interesse Nazionale (S.I.N.) Valle del Sacco – D.M. n. 321/2016. Avvio delle attività di Monitoraggio delle acque tramite campionamento delle acque ad uso potabile e dei pozzi di emungimento ad uso irriguo e domestico presenti nelle aree perimetrate ex D.M. n. 321/2016, volto a valutare lo stato di inquinamento delle falde.</text:p>
          </table:table-cell>
          <table:table-cell office:value-type="string">
            <text:p>MONACO EUGENIO</text:p>
          </table:table-cell>
          <table:table-cell table:number-columns-repeated="1016"/>
        </table:table-row>
        <table:table-row table:style-name="ro2">
          <table:table-cell table:style-name="ce2" office:value-type="float" office:value="321154">
            <text:p>321154</text:p>
          </table:table-cell>
          <table:table-cell office:value-type="string">
            <text:p>Delibera Giunta</text:p>
          </table:table-cell>
          <table:table-cell office:value-type="string">
            <text:p>2017</text:p>
          </table:table-cell>
          <table:table-cell office:value-type="string">
            <text:p>05-LUG-17</text:p>
          </table:table-cell>
          <table:table-cell office:value-type="string">
            <text:p>394</text:p>
          </table:table-cell>
          <table:table-cell office:value-type="string">
            <text:p>SVILUPPO ECONOMICO E ATTIVITA PRODUTTIVE</text:p>
          </table:table-cell>
          <table:table-cell office:value-type="string">
            <text:p>Azioni di sostegno al processo di delocalizzazione temporanea delle attività economico-produttive nel Comune di Amatrice a seguito degli eventi sismici a partire dal 24 agosto 2016. Modifica alla D.G.R. n. 95 del 7 marzo 2017. Protocollo d'Intesa sottoscritto tra la Regione Lazio e la Camera di Commercio, Industria, Artigianato di Roma: art. 5. Revoca della D.G.R. n.316 del 13 giugno 2017.</text:p>
          </table:table-cell>
          <table:table-cell office:value-type="string">
            <text:p>ANTONINI ALESSANDRO</text:p>
          </table:table-cell>
          <table:table-cell table:number-columns-repeated="1016"/>
        </table:table-row>
        <table:table-row table:style-name="ro2">
          <table:table-cell table:style-name="ce2" office:value-type="float" office:value="316706">
            <text:p>316706</text:p>
          </table:table-cell>
          <table:table-cell office:value-type="string">
            <text:p>Delibera Giunta</text:p>
          </table:table-cell>
          <table:table-cell office:value-type="string">
            <text:p>2017</text:p>
          </table:table-cell>
          <table:table-cell office:value-type="string">
            <text:p>05-LUG-17</text:p>
          </table:table-cell>
          <table:table-cell office:value-type="string">
            <text:p>395</text:p>
          </table:table-cell>
          <table:table-cell office:value-type="string">
            <text:p>SALUTE E POLITICHE SOCIALI</text:p>
          </table:table-cell>
          <table:table-cell office:value-type="string">
            <text:p>Disposizioni in materia di compartecipazione alla spesa sociale per le strutture residenziali che erogano prestazioni socio riabilitative psichiatriche. <text:s text:c="2"/>Legge regionale 10 agosto 2016 n. 12, art.6 ("Modifiche alla legge regionale 14 luglio 2014, n.7, relative alle disposizioni in materia di compartecipazione alla spesa sociale per le residenze sanitarie assistenziali (RSA) e per le attività riabilitative erogate in modalità di mantenimento, in regime residenziale e semiresidenziale"), commi da 1 a 3.</text:p>
          </table:table-cell>
          <table:table-cell office:value-type="string">
            <text:p>MAZZAROTTO ANTONIO</text:p>
          </table:table-cell>
          <table:table-cell table:number-columns-repeated="1016"/>
        </table:table-row>
        <table:table-row table:style-name="ro2">
          <table:table-cell table:style-name="ce2" office:value-type="float" office:value="316473">
            <text:p>316473</text:p>
          </table:table-cell>
          <table:table-cell office:value-type="string">
            <text:p>Delibera Giunta</text:p>
          </table:table-cell>
          <table:table-cell office:value-type="string">
            <text:p>2017</text:p>
          </table:table-cell>
          <table:table-cell office:value-type="string">
            <text:p>11-LUG-17</text:p>
          </table:table-cell>
          <table:table-cell office:value-type="string">
            <text:p>396</text:p>
          </table:table-cell>
          <table:table-cell office:value-type="string">
            <text:p>AFF. ISTITUZIONALI, PERSONALE E SIST. INFORMATIVI</text:p>
          </table:table-cell>
          <table:table-cell office:value-type="string">
            <text:p>L.R. n. 21/1999, "Istituzione del fondo di solidarietà per cittadini illustri che versino in condizioni di indigenza"- Riconoscimento della qualità di "cittadino illustre" in ambito regionale a favore del sig. Georges De Canino, all'anagrafe italiana Giorgio Canino – codice fiscale: CNNGRG52C29Z352N.</text:p>
          </table:table-cell>
          <table:table-cell office:value-type="string">
            <text:p>SIMEONE RAFFAELLA</text:p>
          </table:table-cell>
          <table:table-cell table:number-columns-repeated="1016"/>
        </table:table-row>
        <table:table-row table:style-name="ro2">
          <table:table-cell table:style-name="ce2" office:value-type="float" office:value="321138">
            <text:p>321138</text:p>
          </table:table-cell>
          <table:table-cell office:value-type="string">
            <text:p>Delibera Giunta</text:p>
          </table:table-cell>
          <table:table-cell office:value-type="string">
            <text:p>2017</text:p>
          </table:table-cell>
          <table:table-cell office:value-type="string">
            <text:p>11-LUG-17</text:p>
          </table:table-cell>
          <table:table-cell office:value-type="string">
            <text:p>397</text:p>
          </table:table-cell>
          <table:table-cell office:value-type="string">
            <text:p>AFF. ISTITUZIONALI, PERSONALE E SIST. INFORMATIVI</text:p>
          </table:table-cell>
          <table:table-cell office:value-type="string">
            <text:p>Approvazione dello schema di Protocollo d'Intesa per l'utilizzo del personale della Regione Lazio presso gli Uffici della Corte Suprema di Cassazione e della Procura Generale presso la Corte di Cassazione nell'ambito delle attività per l'applicazione del nuovo processo civile dinanzi alla Corte di Cassazione di cui al decreto legge 31 agosto 2016 n. 168, convertito, con modificazioni, dalla legge 25 ottobre 2016, n. 197.</text:p>
          </table:table-cell>
          <table:table-cell office:value-type="string">
            <text:p>GUGLIELMETTI SANDRO</text:p>
          </table:table-cell>
          <table:table-cell table:number-columns-repeated="1016"/>
        </table:table-row>
        <table:table-row table:style-name="ro2">
          <table:table-cell table:style-name="ce2" office:value-type="float" office:value="320301">
            <text:p>320301</text:p>
          </table:table-cell>
          <table:table-cell office:value-type="string">
            <text:p>Delibera Giunta</text:p>
          </table:table-cell>
          <table:table-cell office:value-type="string">
            <text:p>2017</text:p>
          </table:table-cell>
          <table:table-cell office:value-type="string">
            <text:p>11-LUG-17</text:p>
          </table:table-cell>
          <table:table-cell office:value-type="string">
            <text:p>398</text:p>
          </table:table-cell>
          <table:table-cell office:value-type="string">
            <text:p>RISORSE IDRICHE, DIFESA DEL SUOLO E RIFIUTI</text:p>
          </table:table-cell>
          <table:table-cell office:value-type="string">
            <text:p>Revoca della deliberazione di Giunta Regionale n.308 del 7/6/2016. Approvazione delle nuove "Linee guida per l'effettuazione dei corsi di formazione e di aggiornamento" e dello "Standard formativo relativo al corso di formazione per Tecnici abilitati alla Certificazione Energetica degli Edifici", preposti al rilascio dell'Attestazione della Prestazione Energetica degli Edifici (APE), ai sensi del Decreto del Presidente della Repubblica 16 aprile 2013, n.75, come modificato dalla legge 21 febbraio 2014 n. 9 e sulla base del Decreto Interministeriale del 26 giugno 2015 che approva le linee guida nazionali per la certificazione energetica degli edifici".</text:p>
          </table:table-cell>
          <table:table-cell office:value-type="string">
            <text:p>MORBEGNO MANUELA</text:p>
          </table:table-cell>
          <table:table-cell table:number-columns-repeated="1016"/>
        </table:table-row>
        <table:table-row table:style-name="ro2">
          <table:table-cell table:style-name="ce2" office:value-type="float" office:value="319215">
            <text:p>319215</text:p>
          </table:table-cell>
          <table:table-cell office:value-type="string">
            <text:p>Delibera Giunta</text:p>
          </table:table-cell>
          <table:table-cell office:value-type="string">
            <text:p>2017</text:p>
          </table:table-cell>
          <table:table-cell office:value-type="string">
            <text:p>11-LUG-17</text:p>
          </table:table-cell>
          <table:table-cell office:value-type="string">
            <text:p>399</text:p>
          </table:table-cell>
          <table:table-cell office:value-type="string">
            <text:p>RISORSE IDRICHE, DIFESA DEL SUOLO E RIFIUTI</text:p>
          </table:table-cell>
          <table:table-cell office:value-type="string">
            <text:p>Atto d'Intesa per l'autorizzazione alla costruzione e all'esercizio dell'ampliamento della sezione a 380 kv nella S.E. "Aprilia 380" e dei nuovi collegamenti in cavo interrato a 150 kv e 20 kv tra la S.E. "Aprilia 380" e la S.E. "Aprilia 150" nel Comune di Aprilia (LT) Posizione n. EL-337, ai sensi dell'art. 1 sexies del Decreto Legge 29/08/2003, n. 239 e s. m. i.</text:p>
          </table:table-cell>
          <table:table-cell office:value-type="string">
            <text:p>MORBEGNO MANUELA</text:p>
          </table:table-cell>
          <table:table-cell table:number-columns-repeated="1016"/>
        </table:table-row>
        <table:table-row table:style-name="ro2">
          <table:table-cell table:style-name="ce2" office:value-type="float" office:value="321229">
            <text:p>321229</text:p>
          </table:table-cell>
          <table:table-cell office:value-type="string">
            <text:p>Delibera Giunta</text:p>
          </table:table-cell>
          <table:table-cell office:value-type="string">
            <text:p>2017</text:p>
          </table:table-cell>
          <table:table-cell office:value-type="string">
            <text:p>11-LUG-17</text:p>
          </table:table-cell>
          <table:table-cell office:value-type="string">
            <text:p>400</text:p>
          </table:table-cell>
          <table:table-cell office:value-type="string">
            <text:p>PROGRAM. ECONOMICA, BILANCIO, DEMANIO E PATRIMONIO</text:p>
          </table:table-cell>
          <table:table-cell office:value-type="string">
            <text:p>Assemblea straordinaria ed ordinaria dei soci di LAZIOcrea S.p.A.. Atto di indirizzo.</text:p>
          </table:table-cell>
          <table:table-cell office:value-type="string">
            <text:p>TUFI STEFANIA</text:p>
          </table:table-cell>
          <table:table-cell table:number-columns-repeated="1016"/>
        </table:table-row>
        <table:table-row table:style-name="ro2">
          <table:table-cell table:style-name="ce2" office:value-type="float" office:value="320836">
            <text:p>320836</text:p>
          </table:table-cell>
          <table:table-cell office:value-type="string">
            <text:p>Delibera Giunta</text:p>
          </table:table-cell>
          <table:table-cell office:value-type="string">
            <text:p>2017</text:p>
          </table:table-cell>
          <table:table-cell office:value-type="string">
            <text:p>11-LUG-17</text:p>
          </table:table-cell>
          <table:table-cell office:value-type="string">
            <text:p>401</text:p>
          </table:table-cell>
          <table:table-cell office:value-type="string">
            <text:p>PROGRAM. ECONOMICA, BILANCIO, DEMANIO E PATRIMONIO</text:p>
          </table:table-cell>
          <table:table-cell office:value-type="string">
            <text:p>Assemblea ordinaria dei soci di Lazio Innova S.p.A.. Atto di indirizzo.</text:p>
          </table:table-cell>
          <table:table-cell office:value-type="string">
            <text:p>TUFI STEFANIA</text:p>
          </table:table-cell>
          <table:table-cell table:number-columns-repeated="1016"/>
        </table:table-row>
        <table:table-row table:style-name="ro2">
          <table:table-cell table:style-name="ce2" office:value-type="float" office:value="320837">
            <text:p>320837</text:p>
          </table:table-cell>
          <table:table-cell office:value-type="string">
            <text:p>Delibera Giunta</text:p>
          </table:table-cell>
          <table:table-cell office:value-type="string">
            <text:p>2017</text:p>
          </table:table-cell>
          <table:table-cell office:value-type="string">
            <text:p>11-LUG-17</text:p>
          </table:table-cell>
          <table:table-cell office:value-type="string">
            <text:p>402</text:p>
          </table:table-cell>
          <table:table-cell office:value-type="string">
            <text:p>PROGRAM. ECONOMICA, BILANCIO, DEMANIO E PATRIMONIO</text:p>
          </table:table-cell>
          <table:table-cell office:value-type="string">
            <text:p>Assemblea ordinaria dei soci di Astral S.p.A.. Atto di indirizzo.</text:p>
          </table:table-cell>
          <table:table-cell office:value-type="string">
            <text:p>TUFI STEFANIA</text:p>
          </table:table-cell>
          <table:table-cell table:number-columns-repeated="1016"/>
        </table:table-row>
        <table:table-row table:style-name="ro2">
          <table:table-cell table:style-name="ce2" office:value-type="float" office:value="321347">
            <text:p>321347</text:p>
          </table:table-cell>
          <table:table-cell office:value-type="string">
            <text:p>Delibera Giunta</text:p>
          </table:table-cell>
          <table:table-cell office:value-type="string">
            <text:p>2017</text:p>
          </table:table-cell>
          <table:table-cell office:value-type="string">
            <text:p>11-LUG-17</text:p>
          </table:table-cell>
          <table:table-cell office:value-type="string">
            <text:p>403</text:p>
          </table:table-cell>
          <table:table-cell office:value-type="string">
            <text:p>SEGRETARIO GENERALE</text:p>
          </table:table-cell>
          <table:table-cell office:value-type="string">
            <text:p>Nomina del Responsabile per la transizione digitale regionale, ai sensi dell'art. 17 del decreto legislativo n. 82/2005.</text:p>
          </table:table-cell>
          <table:table-cell office:value-type="string">
            <text:p>TARDIOLA ANDREA</text:p>
          </table:table-cell>
          <table:table-cell table:number-columns-repeated="1016"/>
        </table:table-row>
        <table:table-row table:style-name="ro2">
          <table:table-cell table:style-name="ce2" office:value-type="float" office:value="321474">
            <text:p>321474</text:p>
          </table:table-cell>
          <table:table-cell office:value-type="string">
            <text:p>Delibera Giunta</text:p>
          </table:table-cell>
          <table:table-cell office:value-type="string">
            <text:p>2017</text:p>
          </table:table-cell>
          <table:table-cell office:value-type="string">
            <text:p>11-LUG-17</text:p>
          </table:table-cell>
          <table:table-cell office:value-type="string">
            <text:p>404</text:p>
          </table:table-cell>
          <table:table-cell office:value-type="string">
            <text:p>AFF. ISTITUZIONALI, PERSONALE E SIST. INFORMATIVI</text:p>
          </table:table-cell>
          <table:table-cell office:value-type="string">
            <text:p>Articolo 3, commi 5 e 6, della Legge regionale 10 agosto 2016, n. 12, recante "Disposizioni per la semplificazione, la competitività e lo sviluppo della Regione". Procedure e modalità per il subentro di LAZIOcrea S.p.A. nelle attività svolte dall'Agenzia per lo Sviluppo delle Amministrazioni Pubbliche (ASAP): trasferimento delle funzioni e del personale a tempo indeterminato nella Società LAZIOcrea S.p.A. – Proroga dei termini per il trasferimento delle funzioni e del personale dell'Agenzia per lo Sviluppo delle Amministrazioni Pubbliche (ASAP) a LAZIOcrea S.p.A.</text:p>
          </table:table-cell>
          <table:table-cell office:value-type="string">
            <text:p>MORETTI ALESSANDRO</text:p>
          </table:table-cell>
          <table:table-cell table:number-columns-repeated="1016"/>
        </table:table-row>
        <table:table-row table:style-name="ro2">
          <table:table-cell table:style-name="ce2" office:value-type="float" office:value="321426">
            <text:p>321426</text:p>
          </table:table-cell>
          <table:table-cell office:value-type="string">
            <text:p>Delibera Giunta</text:p>
          </table:table-cell>
          <table:table-cell office:value-type="string">
            <text:p>2017</text:p>
          </table:table-cell>
          <table:table-cell office:value-type="string">
            <text:p>11-LUG-17</text:p>
          </table:table-cell>
          <table:table-cell office:value-type="string">
            <text:p>405</text:p>
          </table:table-cell>
          <table:table-cell office:value-type="string">
            <text:p>SVILUPPO ECONOMICO E ATTIVITA PRODUTTIVE</text:p>
          </table:table-cell>
          <table:table-cell office:value-type="string">
            <text:p>Approvazione schema di Protocollo d'intesa con il Comune di Viterbo per la redazione dello Studio-Progetto di fattibilità, per il rilancio delle Terme ex INPS - Piano di rilancio delle Terme ex INPS.</text:p>
          </table:table-cell>
          <table:table-cell office:value-type="string">
            <text:p>REFRIGERI PATRIZIA</text:p>
          </table:table-cell>
          <table:table-cell table:number-columns-repeated="1016"/>
        </table:table-row>
        <table:table-row table:style-name="ro2">
          <table:table-cell table:style-name="ce2" office:value-type="float" office:value="321373">
            <text:p>321373</text:p>
          </table:table-cell>
          <table:table-cell office:value-type="string">
            <text:p>Delibera Giunta</text:p>
          </table:table-cell>
          <table:table-cell office:value-type="string">
            <text:p>2017</text:p>
          </table:table-cell>
          <table:table-cell office:value-type="string">
            <text:p>11-LUG-17</text:p>
          </table:table-cell>
          <table:table-cell office:value-type="string">
            <text:p>406</text:p>
          </table:table-cell>
          <table:table-cell office:value-type="string">
            <text:p>PROGRAM. ECONOMICA, BILANCIO, DEMANIO E PATRIMONIO</text:p>
          </table:table-cell>
          <table:table-cell office:value-type="string">
            <text:p>Valorizzazione del Parco antistante l'ingresso principale al complesso dell'ex Ospedale "Carlo Forlanini". Approvazione programma dei servizi culturali e cinematografici "Festa d'estate".</text:p>
          </table:table-cell>
          <table:table-cell office:value-type="string">
            <text:p>ABBRUZZESE CARLO</text:p>
          </table:table-cell>
          <table:table-cell table:number-columns-repeated="1016"/>
        </table:table-row>
        <table:table-row table:style-name="ro2">
          <table:table-cell table:style-name="ce2" office:value-type="float" office:value="321193">
            <text:p>321193</text:p>
          </table:table-cell>
          <table:table-cell office:value-type="string">
            <text:p>Delibera Giunta</text:p>
          </table:table-cell>
          <table:table-cell office:value-type="string">
            <text:p>2017</text:p>
          </table:table-cell>
          <table:table-cell office:value-type="string">
            <text:p>11-LUG-17</text:p>
          </table:table-cell>
          <table:table-cell office:value-type="string">
            <text:p>407</text:p>
          </table:table-cell>
          <table:table-cell office:value-type="string">
            <text:p>PROGRAM. ECONOMICA, BILANCIO, DEMANIO E PATRIMONIO</text:p>
          </table:table-cell>
          <table:table-cell office:value-type="string">
            <text:p>Assemblea ordinaria e straordinaria dei soci di CO.TRA.L. S.p.A.. Atto di indirizzo.</text:p>
          </table:table-cell>
          <table:table-cell office:value-type="string">
            <text:p>TUFI STEFANIA</text:p>
          </table:table-cell>
          <table:table-cell table:number-columns-repeated="1016"/>
        </table:table-row>
        <table:table-row table:style-name="ro2">
          <table:table-cell table:style-name="ce2" office:value-type="float" office:value="321593">
            <text:p>321593</text:p>
          </table:table-cell>
          <table:table-cell office:value-type="string">
            <text:p>Delibera Giunta</text:p>
          </table:table-cell>
          <table:table-cell office:value-type="string">
            <text:p>2017</text:p>
          </table:table-cell>
          <table:table-cell office:value-type="string">
            <text:p>13-LUG-17</text:p>
          </table:table-cell>
          <table:table-cell office:value-type="string">
            <text:p>408</text:p>
          </table:table-cell>
          <table:table-cell office:value-type="string">
            <text:p>RISORSE IDRICHE, DIFESA DEL SUOLO E RIFIUTI</text:p>
          </table:table-cell>
          <table:table-cell office:value-type="string">
            <text:p>Programmazione delle risorse finanziarie stanziate sul bilancio regionale - cap. E32510 e cap. E32501, esercizi finanziari 2017/2019 per la raccolta differenziata dei rifiuti.</text:p>
          </table:table-cell>
          <table:table-cell office:value-type="string">
            <text:p>TOSINI FLAMINIA</text:p>
          </table:table-cell>
          <table:table-cell table:number-columns-repeated="1016"/>
        </table:table-row>
        <table:table-row table:style-name="ro2">
          <table:table-cell table:style-name="ce2" office:value-type="float" office:value="321195">
            <text:p>321195</text:p>
          </table:table-cell>
          <table:table-cell office:value-type="string">
            <text:p>Delibera Giunta</text:p>
          </table:table-cell>
          <table:table-cell office:value-type="string">
            <text:p>2017</text:p>
          </table:table-cell>
          <table:table-cell office:value-type="string">
            <text:p>18-LUG-17</text:p>
          </table:table-cell>
          <table:table-cell office:value-type="string">
            <text:p>409</text:p>
          </table:table-cell>
          <table:table-cell office:value-type="string">
            <text:p>SEGRETARIO GENERALE</text:p>
          </table:table-cell>
          <table:table-cell office:value-type="string">
            <text:p>Programmazione europea 2014/2020. Fondo europeo per gli affari marittimi e la pesca - FEAMP nell'ambito del Programma operativo FEAMP 2014-2020 - Individuazione della Direzione regionale Programmazione economica, bilancio, demanio e patrimonio quale Organismo intermedio dell'Autorità di certificazione del P.O. FEAMP 2014/2020, e approvazione dello schema di convenzione.</text:p>
          </table:table-cell>
          <table:table-cell office:value-type="string">
            <text:p>TARDIOLA ANDREA</text:p>
          </table:table-cell>
          <table:table-cell table:number-columns-repeated="1016"/>
        </table:table-row>
        <table:table-row table:style-name="ro2">
          <table:table-cell table:style-name="ce2" office:value-type="float" office:value="317020">
            <text:p>317020</text:p>
          </table:table-cell>
          <table:table-cell office:value-type="string">
            <text:p>Delibera Giunta</text:p>
          </table:table-cell>
          <table:table-cell office:value-type="string">
            <text:p>2017</text:p>
          </table:table-cell>
          <table:table-cell office:value-type="string">
            <text:p>18-LUG-17</text:p>
          </table:table-cell>
          <table:table-cell office:value-type="string">
            <text:p>410</text:p>
          </table:table-cell>
          <table:table-cell office:value-type="string">
            <text:p>FORMAZ., RICE. E INNOV., SCUOLA UNIV., DIR. STUDIO</text:p>
          </table:table-cell>
          <table:table-cell office:value-type="string">
            <text:p>Approvazione del documento "Descrizione delle funzioni e delle procedure in atto per l'Autorità di Gestione e per l'Autorità di Certificazione" - <text:s/>Programma Operativo della Regione Lazio FSE 2014-2020, Ob. "Investimenti per la crescita e l'occupazione".</text:p>
          </table:table-cell>
          <table:table-cell office:value-type="string">
            <text:p>POLINARI ANTONELLA</text:p>
          </table:table-cell>
          <table:table-cell table:number-columns-repeated="1016"/>
        </table:table-row>
        <table:table-row table:style-name="ro2">
          <table:table-cell table:style-name="ce2" office:value-type="float" office:value="314426">
            <text:p>314426</text:p>
          </table:table-cell>
          <table:table-cell office:value-type="string">
            <text:p>Delibera Giunta</text:p>
          </table:table-cell>
          <table:table-cell office:value-type="string">
            <text:p>2017</text:p>
          </table:table-cell>
          <table:table-cell office:value-type="string">
            <text:p>18-LUG-17</text:p>
          </table:table-cell>
          <table:table-cell office:value-type="string">
            <text:p>411</text:p>
          </table:table-cell>
          <table:table-cell office:value-type="string">
            <text:p>CULTURA E POLITICHE GIOVANILI</text:p>
          </table:table-cell>
          <table:table-cell office:value-type="string">
            <text:p>L.R. n. 42/1997, "Norme in materia di beni e servizi culturali del Lazio" e successive modifiche. Approvazione dello stanziamento annuale 2017 per gli Istituti culturali regionali iscritti all'Albo per il triennio 2017-2019.</text:p>
          </table:table-cell>
          <table:table-cell office:value-type="string">
            <text:p>FATUZZO GIUSEPPA MARIA</text:p>
          </table:table-cell>
          <table:table-cell table:number-columns-repeated="1016"/>
        </table:table-row>
        <table:table-row table:style-name="ro2">
          <table:table-cell table:style-name="ce2" office:value-type="float" office:value="320949">
            <text:p>320949</text:p>
          </table:table-cell>
          <table:table-cell office:value-type="string">
            <text:p>Delibera Giunta</text:p>
          </table:table-cell>
          <table:table-cell office:value-type="string">
            <text:p>2017</text:p>
          </table:table-cell>
          <table:table-cell office:value-type="string">
            <text:p>18-LUG-17</text:p>
          </table:table-cell>
          <table:table-cell office:value-type="string">
            <text:p>412</text:p>
          </table:table-cell>
          <table:table-cell office:value-type="string">
            <text:p>PROGRAM. ECONOMICA, BILANCIO, DEMANIO E PATRIMONIO</text:p>
          </table:table-cell>
          <table:table-cell office:value-type="string">
            <text:p>Accordo di cooperazione tra la Regione Lazio e ACI per la gestione della Tassa Automobilistica avente validità dal 1 Luglio 2017 al 31 Ottobre 2019". Approvazione Schema dell'Accordo di cooperazione. Autorizzazione alla sottoscrizione.</text:p>
          </table:table-cell>
          <table:table-cell office:value-type="string">
            <text:p>BARBERITO GIANLUCA</text:p>
          </table:table-cell>
          <table:table-cell table:number-columns-repeated="1016"/>
        </table:table-row>
        <table:table-row table:style-name="ro2">
          <table:table-cell table:style-name="ce2" office:value-type="float" office:value="321376">
            <text:p>321376</text:p>
          </table:table-cell>
          <table:table-cell office:value-type="string">
            <text:p>Delibera Giunta</text:p>
          </table:table-cell>
          <table:table-cell office:value-type="string">
            <text:p>2017</text:p>
          </table:table-cell>
          <table:table-cell office:value-type="string">
            <text:p>18-LUG-17</text:p>
          </table:table-cell>
          <table:table-cell office:value-type="string">
            <text:p>413</text:p>
          </table:table-cell>
          <table:table-cell office:value-type="string">
            <text:p>PROGRAM. ECONOMICA, BILANCIO, DEMANIO E PATRIMONIO</text:p>
          </table:table-cell>
          <table:table-cell office:value-type="string">
            <text:p>approvazione Accordo di collaborazione tra Ministero della Giustizia, Regione Lazio e Roma Capitale per la ristrutturazione del compendio immobiliare ex G.I.L. sito ad Ostia Lido sul territorio del Municipio Roma X.</text:p>
          </table:table-cell>
          <table:table-cell office:value-type="string">
            <text:p>DE ANGELIS FEDERICO</text:p>
          </table:table-cell>
          <table:table-cell table:number-columns-repeated="1016"/>
        </table:table-row>
        <table:table-row table:style-name="ro2">
          <table:table-cell table:style-name="ce2" office:value-type="float" office:value="321699">
            <text:p>321699</text:p>
          </table:table-cell>
          <table:table-cell office:value-type="string">
            <text:p>Delibera Giunta</text:p>
          </table:table-cell>
          <table:table-cell office:value-type="string">
            <text:p>2017</text:p>
          </table:table-cell>
          <table:table-cell office:value-type="string">
            <text:p>18-LUG-17</text:p>
          </table:table-cell>
          <table:table-cell office:value-type="string">
            <text:p>414</text:p>
          </table:table-cell>
          <table:table-cell office:value-type="string">
            <text:p>PROGRAM. ECONOMICA, BILANCIO, DEMANIO E PATRIMONIO</text:p>
          </table:table-cell>
          <table:table-cell office:value-type="string">
            <text:p>Applicazione delle disposizioni in materia di definizione agevolata delle liti tributarie di cui all'articolo 11 del decreto legge 24 aprile 2017, n. 50, convertito con modificazioni dalla legge 21 giugno 2017, n. 96, alle controversie attribuite alla giurisdizione tributaria in cui è parte la Regione Lazio.</text:p>
          </table:table-cell>
          <table:table-cell office:value-type="string">
            <text:p>SABBADINI ANDREA</text:p>
          </table:table-cell>
          <table:table-cell table:number-columns-repeated="1016"/>
        </table:table-row>
        <table:table-row table:style-name="ro2">
          <table:table-cell table:style-name="ce2" office:value-type="float" office:value="321602">
            <text:p>321602</text:p>
          </table:table-cell>
          <table:table-cell office:value-type="string">
            <text:p>Delibera Giunta</text:p>
          </table:table-cell>
          <table:table-cell office:value-type="string">
            <text:p>2017</text:p>
          </table:table-cell>
          <table:table-cell office:value-type="string">
            <text:p>18-LUG-17</text:p>
          </table:table-cell>
          <table:table-cell office:value-type="string">
            <text:p>415</text:p>
          </table:table-cell>
          <table:table-cell office:value-type="string">
            <text:p>PROGRAM. ECONOMICA, BILANCIO, DEMANIO E PATRIMONIO</text:p>
          </table:table-cell>
          <table:table-cell office:value-type="string">
            <text:p>Assemblea straordinaria dei soci di Tecnoborsa S.C.p.A. Atto di indirizzo.</text:p>
          </table:table-cell>
          <table:table-cell office:value-type="string">
            <text:p>LATINI ALDO</text:p>
          </table:table-cell>
          <table:table-cell table:number-columns-repeated="1016"/>
        </table:table-row>
        <table:table-row table:style-name="ro2">
          <table:table-cell table:style-name="ce2" office:value-type="float" office:value="318492">
            <text:p>318492</text:p>
          </table:table-cell>
          <table:table-cell office:value-type="string">
            <text:p>Delibera Giunta</text:p>
          </table:table-cell>
          <table:table-cell office:value-type="string">
            <text:p>2017</text:p>
          </table:table-cell>
          <table:table-cell office:value-type="string">
            <text:p>18-LUG-17</text:p>
          </table:table-cell>
          <table:table-cell office:value-type="string">
            <text:p>416</text:p>
          </table:table-cell>
          <table:table-cell office:value-type="string">
            <text:p>SALUTE E POLITICHE SOCIALI</text:p>
          </table:table-cell>
          <table:table-cell office:value-type="string">
            <text:p>Modifica della composizione dei componenti dell'Osservatorio regionale sulle pari opportunità e la violenza sulle donne di cui alla legge regionale 19 Marzo 2014, n. 4 art.8 comma 4. Revoca della DGR n.339 del 10.06.2014 recante "Composizione, modalità di designazione,revoca e sostituzione dei membri dell'Osservatorio regionale sulle pari opportunità e la violenza sulle donne".</text:p>
          </table:table-cell>
          <table:table-cell office:value-type="string">
            <text:p>LOPES MARIA ANNINA</text:p>
          </table:table-cell>
          <table:table-cell table:number-columns-repeated="1016"/>
        </table:table-row>
        <table:table-row table:style-name="ro2">
          <table:table-cell table:style-name="ce2" office:value-type="float" office:value="318181">
            <text:p>318181</text:p>
          </table:table-cell>
          <table:table-cell office:value-type="string">
            <text:p>Delibera Giunta</text:p>
          </table:table-cell>
          <table:table-cell office:value-type="string">
            <text:p>2017</text:p>
          </table:table-cell>
          <table:table-cell office:value-type="string">
            <text:p>18-LUG-17</text:p>
          </table:table-cell>
          <table:table-cell office:value-type="string">
            <text:p>417</text:p>
          </table:table-cell>
          <table:table-cell office:value-type="string">
            <text:p>SALUTE E POLITICHE SOCIALI</text:p>
          </table:table-cell>
          <table:table-cell office:value-type="string">
            <text:p>L.R. n.12/16, art. 6, comma 4. Fondo speciale per il sostegno al reddito di persone che abbiano usufruito di specifici progetti di destituzionalizzazione volti alla realizzazione di condizioni di vita indipendente. Finalizzazione euro 100.000,00, esercizio finanziario 2017. Definizione dei criteri e delle modalità per l'erogazione dei contributi di cui al Fondo.</text:p>
          </table:table-cell>
          <table:table-cell office:value-type="string">
            <text:p>DI TULLIO PATRIZIA</text:p>
          </table:table-cell>
          <table:table-cell table:number-columns-repeated="1016"/>
        </table:table-row>
        <table:table-row table:style-name="ro2">
          <table:table-cell table:style-name="ce2" office:value-type="float" office:value="320938">
            <text:p>320938</text:p>
          </table:table-cell>
          <table:table-cell office:value-type="string">
            <text:p>Delibera Giunta</text:p>
          </table:table-cell>
          <table:table-cell office:value-type="string">
            <text:p>2017</text:p>
          </table:table-cell>
          <table:table-cell office:value-type="string">
            <text:p>18-LUG-17</text:p>
          </table:table-cell>
          <table:table-cell office:value-type="string">
            <text:p>418</text:p>
          </table:table-cell>
          <table:table-cell office:value-type="string">
            <text:p>SALUTE E POLITICHE SOCIALI</text:p>
          </table:table-cell>
          <table:table-cell office:value-type="string">
            <text:p>L.R. 11/16. Finalizzazione della somma di euro 1.800.000, esercizio finanziario 2017, quale contributo a copertura delle spese di natura sociale per l'organizzazione dei soggiorni estivi per disabili. Definizione dei criteri generali di riparto delle risorse in favore delle AA.SS.LL. del Lazio <text:s/>e di utilizzazione delle stesse.</text:p>
          </table:table-cell>
          <table:table-cell office:value-type="string">
            <text:p>DI TULLIO PATRIZIA</text:p>
          </table:table-cell>
          <table:table-cell table:number-columns-repeated="1016"/>
        </table:table-row>
        <table:table-row table:style-name="ro2">
          <table:table-cell table:style-name="ce2" office:value-type="float" office:value="319241">
            <text:p>319241</text:p>
          </table:table-cell>
          <table:table-cell office:value-type="string">
            <text:p>Delibera Giunta</text:p>
          </table:table-cell>
          <table:table-cell office:value-type="string">
            <text:p>2017</text:p>
          </table:table-cell>
          <table:table-cell office:value-type="string">
            <text:p>18-LUG-17</text:p>
          </table:table-cell>
          <table:table-cell office:value-type="string">
            <text:p>419</text:p>
          </table:table-cell>
          <table:table-cell office:value-type="string">
            <text:p>ATTIVITA' DI CONTROLLO E COORD. FUNZ. DI VIGILANZA</text:p>
          </table:table-cell>
          <table:table-cell office:value-type="string">
            <text:p>Indirizzi per l'introduzione di un organo di revisione contabile negli statuti delle Istituzioni Pubbliche di Assistenza e Beneficienza (II.PP.A.B) del Lazio e modifica della deliberazione n. 429 del 04/08/2015 concernente "Vigilanza sull'attività delle Istituzioni Pubbliche di Assistenza e Beneficienza"</text:p>
          </table:table-cell>
          <table:table-cell office:value-type="string">
            <text:p>CAVATERRA LILIA</text:p>
          </table:table-cell>
          <table:table-cell table:number-columns-repeated="1016"/>
        </table:table-row>
        <table:table-row table:style-name="ro2">
          <table:table-cell table:style-name="ce2" office:value-type="float" office:value="321789">
            <text:p>321789</text:p>
          </table:table-cell>
          <table:table-cell office:value-type="string">
            <text:p>Delibera Giunta</text:p>
          </table:table-cell>
          <table:table-cell office:value-type="string">
            <text:p>2017</text:p>
          </table:table-cell>
          <table:table-cell office:value-type="string">
            <text:p>18-LUG-17</text:p>
          </table:table-cell>
          <table:table-cell office:value-type="string">
            <text:p>420</text:p>
          </table:table-cell>
          <table:table-cell office:value-type="string">
            <text:p>INFRASTRUTTURE E POLITICHE ABITATIVE</text:p>
          </table:table-cell>
          <table:table-cell office:value-type="string">
            <text:p>Legge regionale 14 luglio 2003, n. 18- "Teatro e Cinema senza barriere e in sicurezza" - <text:s/>Approvazione nuovi indirizzi e criteri per l'erogazione dei contributi per l'annualità 2017-2018 e revoca della D.G.R. n. 326 del 19/04/2007.</text:p>
          </table:table-cell>
          <table:table-cell office:value-type="string">
            <text:p>D'ERCOLE WANDA</text:p>
          </table:table-cell>
          <table:table-cell table:number-columns-repeated="1016"/>
        </table:table-row>
        <table:table-row table:style-name="ro2">
          <table:table-cell table:style-name="ce2" office:value-type="float" office:value="321657">
            <text:p>321657</text:p>
          </table:table-cell>
          <table:table-cell office:value-type="string">
            <text:p>Delibera Giunta</text:p>
          </table:table-cell>
          <table:table-cell office:value-type="string">
            <text:p>2017</text:p>
          </table:table-cell>
          <table:table-cell office:value-type="string">
            <text:p>18-LUG-17</text:p>
          </table:table-cell>
          <table:table-cell office:value-type="string">
            <text:p>421</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T23101, T23107, T24101, T24105 e T24107, iscritti nei programmi 01 e 03 della missione 20.</text:p>
          </table:table-cell>
          <table:table-cell office:value-type="string">
            <text:p>PANICO MARIA</text:p>
          </table:table-cell>
          <table:table-cell table:number-columns-repeated="1016"/>
        </table:table-row>
        <table:table-row table:style-name="ro2">
          <table:table-cell table:style-name="ce2" office:value-type="float" office:value="321909">
            <text:p>321909</text:p>
          </table:table-cell>
          <table:table-cell office:value-type="string">
            <text:p>Delibera Giunta</text:p>
          </table:table-cell>
          <table:table-cell office:value-type="string">
            <text:p>2017</text:p>
          </table:table-cell>
          <table:table-cell office:value-type="string">
            <text:p>18-LUG-17</text:p>
          </table:table-cell>
          <table:table-cell office:value-type="string">
            <text:p>422</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ad integrazione dei capitoli di spesa B14106, B32105, C12143, C12152, D12120, D12121, D12127, E42109, E46123 ed E62120, mediante prelevamento, in termini di competenza, dal fondo per la reiscrizione delle quote accantonate e vincolate del risultato di amministrazione – spese in c/capitale, capitolo T24107 e, in termini di cassa, dal fondo di riserva per le integr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321830">
            <text:p>321830</text:p>
          </table:table-cell>
          <table:table-cell office:value-type="string">
            <text:p>Delibera Giunta</text:p>
          </table:table-cell>
          <table:table-cell office:value-type="string">
            <text:p>2017</text:p>
          </table:table-cell>
          <table:table-cell office:value-type="string">
            <text:p>18-LUG-17</text:p>
          </table:table-cell>
          <table:table-cell office:value-type="string">
            <text:p>423</text:p>
          </table:table-cell>
          <table:table-cell office:value-type="string">
            <text:p>AFF. ISTITUZIONALI, PERSONALE E SIST. INFORMATIVI</text:p>
          </table:table-cell>
          <table:table-cell office:value-type="string">
            <text:p>Autorizzazione alla sottoscrizione definitiva delle ipotesi di accordo di contrattazione decentrata integrativa per l'utilizzo delle risorse finanziarie destinate al trattamento economico accessorio, per l'anno 2016, del personale non dirigenziale ricollocato ai sensi dell'art. 7 delle L.R. n. 17/2015</text:p>
          </table:table-cell>
          <table:table-cell office:value-type="string">
            <text:p>BACCI ALESSANDRO</text:p>
          </table:table-cell>
          <table:table-cell table:number-columns-repeated="1016"/>
        </table:table-row>
        <table:table-row table:style-name="ro2">
          <table:table-cell table:style-name="ce2" office:value-type="float" office:value="322025">
            <text:p>322025</text:p>
          </table:table-cell>
          <table:table-cell office:value-type="string">
            <text:p>Delibera Giunta</text:p>
          </table:table-cell>
          <table:table-cell office:value-type="string">
            <text:p>2017</text:p>
          </table:table-cell>
          <table:table-cell office:value-type="string">
            <text:p>18-LUG-17</text:p>
          </table:table-cell>
          <table:table-cell office:value-type="string">
            <text:p>424</text:p>
          </table:table-cell>
          <table:table-cell office:value-type="string">
            <text:p>AFF. ISTITUZIONALI, PERSONALE E SIST. INFORMATIVI</text:p>
          </table:table-cell>
          <table:table-cell office:value-type="string">
            <text:p>"L'estate della Regione Lazio". Contributi per la realizzazione nei mesi estivi 2017 di eventi, feste, manifestazioni e iniziative culturali nei Comuni del Lazio". Approvazione elenco comuni ammessi al finanziamento e schema di accordo ai sensi dell'articolo 15 della legge 241/1990.</text:p>
          </table:table-cell>
          <table:table-cell office:value-type="string">
            <text:p>PAGANO MARIO</text:p>
          </table:table-cell>
          <table:table-cell table:number-columns-repeated="1016"/>
        </table:table-row>
        <table:table-row table:style-name="ro2">
          <table:table-cell table:style-name="ce2" office:value-type="float" office:value="321951">
            <text:p>321951</text:p>
          </table:table-cell>
          <table:table-cell office:value-type="string">
            <text:p>Delibera Giunta</text:p>
          </table:table-cell>
          <table:table-cell office:value-type="string">
            <text:p>2017</text:p>
          </table:table-cell>
          <table:table-cell office:value-type="string">
            <text:p>18-LUG-17</text:p>
          </table:table-cell>
          <table:table-cell office:value-type="string">
            <text:p>425</text:p>
          </table:table-cell>
          <table:table-cell office:value-type="string">
            <text:p>ATTIVITA' DI CONTROLLO E COORD. FUNZ. DI VIGILANZA</text:p>
          </table:table-cell>
          <table:table-cell office:value-type="string">
            <text:p>Patto per il Lazio Sicuro di cui alla DGR 800/2016 <text:s/>- Approvazione Addendum - Adesione delle Prefetture di Frosinone, Latina, Rieti e Viterbo. Importo complessivo euro 800.000,00 – Cap. R46512 - Esercizio finanziario 2017.</text:p>
          </table:table-cell>
          <table:table-cell office:value-type="string">
            <text:p>FERRARA FILOMENA</text:p>
          </table:table-cell>
          <table:table-cell table:number-columns-repeated="1016"/>
        </table:table-row>
        <table:table-row table:style-name="ro2">
          <table:table-cell table:style-name="ce2" office:value-type="float" office:value="321336">
            <text:p>321336</text:p>
          </table:table-cell>
          <table:table-cell office:value-type="string">
            <text:p>Delibera Giunta</text:p>
          </table:table-cell>
          <table:table-cell office:value-type="string">
            <text:p>2017</text:p>
          </table:table-cell>
          <table:table-cell office:value-type="string">
            <text:p>18-LUG-17</text:p>
          </table:table-cell>
          <table:table-cell office:value-type="string">
            <text:p>426</text:p>
          </table:table-cell>
          <table:table-cell office:value-type="string">
            <text:p>AFF. ISTITUZIONALI, PERSONALE E SIST. INFORMATIVI</text:p>
          </table:table-cell>
          <table:table-cell office:value-type="string">
            <text:p>"Modifiche al regolamento regionale 6 settembre 2002, n. 1, (Regolamento di organizzazione degli uffici e dei servizi della Giunta regionale)"</text:p>
          </table:table-cell>
          <table:table-cell office:value-type="string">
            <text:p>DONATO GIULIO MARIO</text:p>
          </table:table-cell>
          <table:table-cell table:number-columns-repeated="1016"/>
        </table:table-row>
        <table:table-row table:style-name="ro2">
          <table:table-cell table:style-name="ce2" office:value-type="float" office:value="320850">
            <text:p>320850</text:p>
          </table:table-cell>
          <table:table-cell office:value-type="string">
            <text:p>Delibera Giunta</text:p>
          </table:table-cell>
          <table:table-cell office:value-type="string">
            <text:p>2017</text:p>
          </table:table-cell>
          <table:table-cell office:value-type="string">
            <text:p>25-LUG-17</text:p>
          </table:table-cell>
          <table:table-cell office:value-type="string">
            <text:p>427</text:p>
          </table:table-cell>
          <table:table-cell office:value-type="string">
            <text:p>AMBIENTE E SISTEMI NATURALI</text:p>
          </table:table-cell>
          <table:table-cell office:value-type="string">
            <text:p>Adozione del Piano del Parco Nazionale del Circeo ai sensi della Legge 6 dicembre 1991, n. 394, art. 12, comma 3 e del Rapporto Ambientale e Sintesi non Tecnica ai sensi del Decreto Legislativo 3 aprile 2006, n. 152.</text:p>
          </table:table-cell>
          <table:table-cell office:value-type="string">
            <text:p>PRETI GINA</text:p>
          </table:table-cell>
          <table:table-cell table:number-columns-repeated="1016"/>
        </table:table-row>
        <table:table-row table:style-name="ro2">
          <table:table-cell table:style-name="ce2" office:value-type="float" office:value="321109">
            <text:p>321109</text:p>
          </table:table-cell>
          <table:table-cell office:value-type="string">
            <text:p>Delibera Giunta</text:p>
          </table:table-cell>
          <table:table-cell office:value-type="string">
            <text:p>2017</text:p>
          </table:table-cell>
          <table:table-cell office:value-type="string">
            <text:p>25-LUG-17</text:p>
          </table:table-cell>
          <table:table-cell office:value-type="string">
            <text:p>428</text:p>
          </table:table-cell>
          <table:table-cell office:value-type="string">
            <text:p>AMBIENTE E SISTEMI NATURALI</text:p>
          </table:table-cell>
          <table:table-cell office:value-type="string">
            <text:p>Indirizzi per la riduzione degli impatti provocati dal cinghiale alle attività antropiche e alla biodiversità nel Lazio</text:p>
          </table:table-cell>
          <table:table-cell office:value-type="string">
            <text:p>SCALISI MARCO</text:p>
          </table:table-cell>
          <table:table-cell table:number-columns-repeated="1016"/>
        </table:table-row>
        <table:table-row table:style-name="ro2">
          <table:table-cell table:style-name="ce2" office:value-type="float" office:value="315242">
            <text:p>315242</text:p>
          </table:table-cell>
          <table:table-cell office:value-type="string">
            <text:p>Delibera Giunta</text:p>
          </table:table-cell>
          <table:table-cell office:value-type="string">
            <text:p>2017</text:p>
          </table:table-cell>
          <table:table-cell office:value-type="string">
            <text:p>25-LUG-17</text:p>
          </table:table-cell>
          <table:table-cell office:value-type="string">
            <text:p>429</text:p>
          </table:table-cell>
          <table:table-cell office:value-type="string">
            <text:p>TERRITORIO, URBANISTICA E MOBILITA'</text:p>
          </table:table-cell>
          <table:table-cell office:value-type="string">
            <text:p>Art. 34 della l.r. 15/08. Annullamento del permesso di costruire a sanatoria n. 350 del 3 ottobre 2013 rilasciato dal Comune di Canale Monterano al sig. Mauro Nitoglia</text:p>
          </table:table-cell>
          <table:table-cell office:value-type="string">
            <text:p>DEL PINTO GABRIELE</text:p>
          </table:table-cell>
          <table:table-cell table:number-columns-repeated="1016"/>
        </table:table-row>
        <table:table-row table:style-name="ro2">
          <table:table-cell table:style-name="ce2" office:value-type="float" office:value="315248">
            <text:p>315248</text:p>
          </table:table-cell>
          <table:table-cell office:value-type="string">
            <text:p>Delibera Giunta</text:p>
          </table:table-cell>
          <table:table-cell office:value-type="string">
            <text:p>2017</text:p>
          </table:table-cell>
          <table:table-cell office:value-type="string">
            <text:p>25-LUG-17</text:p>
          </table:table-cell>
          <table:table-cell office:value-type="string">
            <text:p>430</text:p>
          </table:table-cell>
          <table:table-cell office:value-type="string">
            <text:p>TERRITORIO, URBANISTICA E MOBILITA'</text:p>
          </table:table-cell>
          <table:table-cell office:value-type="string">
            <text:p>Art. 34 della l.r. 15/08. Annullamento del permesso di costruire a sanatoria n. 261 del 4 ottobre 2012 rilasciato dal Comune di Canale Monterano al sig. Pio Di Biagio</text:p>
          </table:table-cell>
          <table:table-cell office:value-type="string">
            <text:p>DEL PINTO GABRIELE</text:p>
          </table:table-cell>
          <table:table-cell table:number-columns-repeated="1016"/>
        </table:table-row>
        <table:table-row table:style-name="ro2">
          <table:table-cell table:style-name="ce2" office:value-type="float" office:value="315266">
            <text:p>315266</text:p>
          </table:table-cell>
          <table:table-cell office:value-type="string">
            <text:p>Delibera Giunta</text:p>
          </table:table-cell>
          <table:table-cell office:value-type="string">
            <text:p>2017</text:p>
          </table:table-cell>
          <table:table-cell office:value-type="string">
            <text:p>25-LUG-17</text:p>
          </table:table-cell>
          <table:table-cell office:value-type="string">
            <text:p>431</text:p>
          </table:table-cell>
          <table:table-cell office:value-type="string">
            <text:p>TERRITORIO, URBANISTICA E MOBILITA'</text:p>
          </table:table-cell>
          <table:table-cell office:value-type="string">
            <text:p>Art. 34 della l.r. 15/08. Annullamento del permesso di costruire n. 2 del 17 gennaio 2013 rilasciato dal Comune di Canale Monterano alla signora Patrizia Ruggeri</text:p>
          </table:table-cell>
          <table:table-cell office:value-type="string">
            <text:p>DEL PINTO GABRIELE</text:p>
          </table:table-cell>
          <table:table-cell table:number-columns-repeated="1016"/>
        </table:table-row>
        <table:table-row table:style-name="ro2">
          <table:table-cell table:style-name="ce2" office:value-type="float" office:value="315245">
            <text:p>315245</text:p>
          </table:table-cell>
          <table:table-cell office:value-type="string">
            <text:p>Delibera Giunta</text:p>
          </table:table-cell>
          <table:table-cell office:value-type="string">
            <text:p>2017</text:p>
          </table:table-cell>
          <table:table-cell office:value-type="string">
            <text:p>25-LUG-17</text:p>
          </table:table-cell>
          <table:table-cell office:value-type="string">
            <text:p>432</text:p>
          </table:table-cell>
          <table:table-cell office:value-type="string">
            <text:p>TERRITORIO, URBANISTICA E MOBILITA'</text:p>
          </table:table-cell>
          <table:table-cell office:value-type="string">
            <text:p>Art. 34 della l.r. 15/08. Annullamento del permesso di costruire a sanatoria n. 349 del 3 ottobre 2013 rilasciato dal Comune di Canale Monterano al sig. Italo Stefani</text:p>
          </table:table-cell>
          <table:table-cell office:value-type="string">
            <text:p>DEL PINTO GABRIELE</text:p>
          </table:table-cell>
          <table:table-cell table:number-columns-repeated="1016"/>
        </table:table-row>
        <table:table-row table:style-name="ro2">
          <table:table-cell table:style-name="ce2" office:value-type="float" office:value="315263">
            <text:p>315263</text:p>
          </table:table-cell>
          <table:table-cell office:value-type="string">
            <text:p>Delibera Giunta</text:p>
          </table:table-cell>
          <table:table-cell office:value-type="string">
            <text:p>2017</text:p>
          </table:table-cell>
          <table:table-cell office:value-type="string">
            <text:p>25-LUG-17</text:p>
          </table:table-cell>
          <table:table-cell office:value-type="string">
            <text:p>433</text:p>
          </table:table-cell>
          <table:table-cell office:value-type="string">
            <text:p>TERRITORIO, URBANISTICA E MOBILITA'</text:p>
          </table:table-cell>
          <table:table-cell office:value-type="string">
            <text:p>Art. 34 della l.r. 15/08. Annullamento del permesso di costruire n. 1 del 17 gennaio 2013 rilasciato dal Comune di Canale Monterano ai signori Antonio Cervino e Cristina Carosi</text:p>
          </table:table-cell>
          <table:table-cell office:value-type="string">
            <text:p>DEL PINTO GABRIELE</text:p>
          </table:table-cell>
          <table:table-cell table:number-columns-repeated="1016"/>
        </table:table-row>
        <table:table-row table:style-name="ro2">
          <table:table-cell table:style-name="ce2" office:value-type="float" office:value="319817">
            <text:p>319817</text:p>
          </table:table-cell>
          <table:table-cell office:value-type="string">
            <text:p>Delibera Giunta</text:p>
          </table:table-cell>
          <table:table-cell office:value-type="string">
            <text:p>2017</text:p>
          </table:table-cell>
          <table:table-cell office:value-type="string">
            <text:p>25-LUG-17</text:p>
          </table:table-cell>
          <table:table-cell office:value-type="string">
            <text:p>434</text:p>
          </table:table-cell>
          <table:table-cell office:value-type="string">
            <text:p>INFRASTRUTTURE E POLITICHE ABITATIVE</text:p>
          </table:table-cell>
          <table:table-cell office:value-type="string">
            <text:p>Art. 50, comma 3 della Legge regionale 28 dicembre 2006, n. 27 e successive modificazioni. Rettifica dell'Allegato A alla D.G.R. n. 897 del 27 novembre 2009 in materia di rideterminazione del canone di locazione per i nuclei familiari assoggettati al patto aggiuntivo di cui ai punti 3 e 4 dell'Allegato A alla deliberazione, che rientrano con il proprio reddito nel limite per la decadenza dall'assegnazione degli alloggi di edilizia residenziale pubblica destinata all'assistenza abitativa.</text:p>
          </table:table-cell>
          <table:table-cell office:value-type="string">
            <text:p>BIANCHINI GIUSEPPE</text:p>
          </table:table-cell>
          <table:table-cell table:number-columns-repeated="1016"/>
        </table:table-row>
        <table:table-row table:style-name="ro2">
          <table:table-cell table:style-name="ce2" office:value-type="float" office:value="321975">
            <text:p>321975</text:p>
          </table:table-cell>
          <table:table-cell office:value-type="string">
            <text:p>Delibera Giunta</text:p>
          </table:table-cell>
          <table:table-cell office:value-type="string">
            <text:p>2017</text:p>
          </table:table-cell>
          <table:table-cell office:value-type="string">
            <text:p>25-LUG-17</text:p>
          </table:table-cell>
          <table:table-cell office:value-type="string">
            <text:p>435</text:p>
          </table:table-cell>
          <table:table-cell office:value-type="string">
            <text:p>PROGRAM. ECONOMICA, BILANCIO, DEMANIO E PATRIMONIO</text:p>
          </table:table-cell>
          <table:table-cell office:value-type="string">
            <text:p>Affidamento della riscossione coattiva, mediante ruolo, delle entrate tributarie e patrimoniali della Regione Lazio all'Agenzia delle Entrate - Riscossione e a Riscossione Sicilia SPA.</text:p>
          </table:table-cell>
          <table:table-cell office:value-type="string">
            <text:p>DE BONIS CINZIA</text:p>
          </table:table-cell>
          <table:table-cell table:number-columns-repeated="1016"/>
        </table:table-row>
        <table:table-row table:style-name="ro2">
          <table:table-cell table:style-name="ce2" office:value-type="float" office:value="322206">
            <text:p>322206</text:p>
          </table:table-cell>
          <table:table-cell office:value-type="string">
            <text:p>Delibera Giunta</text:p>
          </table:table-cell>
          <table:table-cell office:value-type="string">
            <text:p>2017</text:p>
          </table:table-cell>
          <table:table-cell office:value-type="string">
            <text:p>25-LUG-17</text:p>
          </table:table-cell>
          <table:table-cell office:value-type="string">
            <text:p>436</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ad integrazione dei capitoli di spesa E46547, E46548 ed E47512, di cui al programma 02 della missione 11, mediante prelevamento dal fondo di riserva per le spese impreviste, capitolo T25501.</text:p>
          </table:table-cell>
          <table:table-cell office:value-type="string">
            <text:p>MODOLA CARMINE</text:p>
          </table:table-cell>
          <table:table-cell table:number-columns-repeated="1016"/>
        </table:table-row>
        <table:table-row table:style-name="ro2">
          <table:table-cell table:style-name="ce2" office:value-type="float" office:value="322265">
            <text:p>322265</text:p>
          </table:table-cell>
          <table:table-cell office:value-type="string">
            <text:p>Delibera Giunta</text:p>
          </table:table-cell>
          <table:table-cell office:value-type="string">
            <text:p>2017</text:p>
          </table:table-cell>
          <table:table-cell office:value-type="string">
            <text:p>25-LUG-17</text:p>
          </table:table-cell>
          <table:table-cell office:value-type="string">
            <text:p>437</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 capitoli di entrata 434207 e 434208 ed i capitoli di spesa D32101 e D32102.</text:p>
          </table:table-cell>
          <table:table-cell office:value-type="string">
            <text:p>MODOLA CARMINE</text:p>
          </table:table-cell>
          <table:table-cell table:number-columns-repeated="1016"/>
        </table:table-row>
        <table:table-row table:style-name="ro2">
          <table:table-cell table:style-name="ce2" office:value-type="float" office:value="322281">
            <text:p>322281</text:p>
          </table:table-cell>
          <table:table-cell office:value-type="string">
            <text:p>Delibera Giunta</text:p>
          </table:table-cell>
          <table:table-cell office:value-type="string">
            <text:p>2017</text:p>
          </table:table-cell>
          <table:table-cell office:value-type="string">
            <text:p>25-LUG-17</text:p>
          </table:table-cell>
          <table:table-cell office:value-type="string">
            <text:p>438</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224146 ed il capitolo di spesa A33131.</text:p>
          </table:table-cell>
          <table:table-cell office:value-type="string">
            <text:p>MODOLA CARMINE</text:p>
          </table:table-cell>
          <table:table-cell table:number-columns-repeated="1016"/>
        </table:table-row>
        <table:table-row table:style-name="ro2">
          <table:table-cell table:style-name="ce2" office:value-type="float" office:value="322284">
            <text:p>322284</text:p>
          </table:table-cell>
          <table:table-cell office:value-type="string">
            <text:p>Delibera Giunta</text:p>
          </table:table-cell>
          <table:table-cell office:value-type="string">
            <text:p>2017</text:p>
          </table:table-cell>
          <table:table-cell office:value-type="string">
            <text:p>25-LUG-17</text:p>
          </table:table-cell>
          <table:table-cell office:value-type="string">
            <text:p>439</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434202 ed il capitolo di spesa E62126.</text:p>
          </table:table-cell>
          <table:table-cell office:value-type="string">
            <text:p>MODOLA CARMINE</text:p>
          </table:table-cell>
          <table:table-cell table:number-columns-repeated="1016"/>
        </table:table-row>
        <table:table-row table:style-name="ro2">
          <table:table-cell table:style-name="ce2" office:value-type="float" office:value="322321">
            <text:p>322321</text:p>
          </table:table-cell>
          <table:table-cell office:value-type="string">
            <text:p>Delibera Giunta</text:p>
          </table:table-cell>
          <table:table-cell office:value-type="string">
            <text:p>2017</text:p>
          </table:table-cell>
          <table:table-cell office:value-type="string">
            <text:p>25-LUG-17</text:p>
          </table:table-cell>
          <table:table-cell office:value-type="string">
            <text:p>440</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222101 ed il capitolo di spesa C11101.</text:p>
          </table:table-cell>
          <table:table-cell office:value-type="string">
            <text:p>MODOLA CARMINE</text:p>
          </table:table-cell>
          <table:table-cell table:number-columns-repeated="1016"/>
        </table:table-row>
        <table:table-row table:style-name="ro2">
          <table:table-cell table:style-name="ce2" office:value-type="float" office:value="322336">
            <text:p>322336</text:p>
          </table:table-cell>
          <table:table-cell office:value-type="string">
            <text:p>Delibera Giunta</text:p>
          </table:table-cell>
          <table:table-cell office:value-type="string">
            <text:p>2017</text:p>
          </table:table-cell>
          <table:table-cell office:value-type="string">
            <text:p>25-LUG-17</text:p>
          </table:table-cell>
          <table:table-cell office:value-type="string">
            <text:p>441</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E47401 e E47900, di cui al programma 01 della missione 11.</text:p>
          </table:table-cell>
          <table:table-cell office:value-type="string">
            <text:p>MODOLA CARMINE</text:p>
          </table:table-cell>
          <table:table-cell table:number-columns-repeated="1016"/>
        </table:table-row>
        <table:table-row table:style-name="ro2">
          <table:table-cell table:style-name="ce2" office:value-type="float" office:value="322338">
            <text:p>322338</text:p>
          </table:table-cell>
          <table:table-cell office:value-type="string">
            <text:p>Delibera Giunta</text:p>
          </table:table-cell>
          <table:table-cell office:value-type="string">
            <text:p>2017</text:p>
          </table:table-cell>
          <table:table-cell office:value-type="string">
            <text:p>25-LUG-17</text:p>
          </table:table-cell>
          <table:table-cell office:value-type="string">
            <text:p>442</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per l'anno 2018, tra i capitoli di spesa A41149, A41150, A41151, A41152, A41153 ed A41154, di cui al programma 10 della missione 12.</text:p>
          </table:table-cell>
          <table:table-cell office:value-type="string">
            <text:p>MODOLA CARMINE</text:p>
          </table:table-cell>
          <table:table-cell table:number-columns-repeated="1016"/>
        </table:table-row>
        <table:table-row table:style-name="ro2">
          <table:table-cell table:style-name="ce2" office:value-type="float" office:value="322354">
            <text:p>322354</text:p>
          </table:table-cell>
          <table:table-cell office:value-type="string">
            <text:p>Delibera Giunta</text:p>
          </table:table-cell>
          <table:table-cell office:value-type="string">
            <text:p>2017</text:p>
          </table:table-cell>
          <table:table-cell office:value-type="string">
            <text:p>25-LUG-17</text:p>
          </table:table-cell>
          <table:table-cell office:value-type="string">
            <text:p>443</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F31919 e F31920, di cui al programma 03 della missione 15.</text:p>
          </table:table-cell>
          <table:table-cell office:value-type="string">
            <text:p>MODOLA CARMINE</text:p>
          </table:table-cell>
          <table:table-cell table:number-columns-repeated="1016"/>
        </table:table-row>
        <table:table-row table:style-name="ro2">
          <table:table-cell table:style-name="ce2" office:value-type="float" office:value="322364">
            <text:p>322364</text:p>
          </table:table-cell>
          <table:table-cell office:value-type="string">
            <text:p>Delibera Giunta</text:p>
          </table:table-cell>
          <table:table-cell office:value-type="string">
            <text:p>2017</text:p>
          </table:table-cell>
          <table:table-cell office:value-type="string">
            <text:p>25-LUG-17</text:p>
          </table:table-cell>
          <table:table-cell office:value-type="string">
            <text:p>444</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l'anno 2018, tra i capitoli di spesa H41908 e H41909, di cui al programma 04 della missione 12.</text:p>
          </table:table-cell>
          <table:table-cell office:value-type="string">
            <text:p>MODOLA CARMINE</text:p>
          </table:table-cell>
          <table:table-cell table:number-columns-repeated="1016"/>
        </table:table-row>
        <table:table-row table:style-name="ro2">
          <table:table-cell table:style-name="ce2" office:value-type="float" office:value="322369">
            <text:p>322369</text:p>
          </table:table-cell>
          <table:table-cell office:value-type="string">
            <text:p>Delibera Giunta</text:p>
          </table:table-cell>
          <table:table-cell office:value-type="string">
            <text:p>2017</text:p>
          </table:table-cell>
          <table:table-cell office:value-type="string">
            <text:p>25-LUG-17</text:p>
          </table:table-cell>
          <table:table-cell office:value-type="string">
            <text:p>445</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A41149, A41150, A41151, A41209, A41210 e A41211, di cui al programma 10 della missione 12 e tra i capitoli di spesa A41107, A41108, A41109, A41206, A41207 e A41208, di cui a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322403">
            <text:p>322403</text:p>
          </table:table-cell>
          <table:table-cell office:value-type="string">
            <text:p>Delibera Giunta</text:p>
          </table:table-cell>
          <table:table-cell office:value-type="string">
            <text:p>2017</text:p>
          </table:table-cell>
          <table:table-cell office:value-type="string">
            <text:p>25-LUG-17</text:p>
          </table:table-cell>
          <table:table-cell office:value-type="string">
            <text:p>446</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riguardante il fondo pluriennale vincolato, capitolo di entrata 000006 ed i capitoli di spesa R31103, R31115 e R31801 di cui al programma 01 della missione 14".</text:p>
          </table:table-cell>
          <table:table-cell office:value-type="string">
            <text:p>RAGONE PAOLA</text:p>
          </table:table-cell>
          <table:table-cell table:number-columns-repeated="1016"/>
        </table:table-row>
        <table:table-row table:style-name="ro2">
          <table:table-cell table:style-name="ce2" office:value-type="float" office:value="322404">
            <text:p>322404</text:p>
          </table:table-cell>
          <table:table-cell office:value-type="string">
            <text:p>Delibera Giunta</text:p>
          </table:table-cell>
          <table:table-cell office:value-type="string">
            <text:p>2017</text:p>
          </table:table-cell>
          <table:table-cell office:value-type="string">
            <text:p>25-LUG-17</text:p>
          </table:table-cell>
          <table:table-cell office:value-type="string">
            <text:p>447</text:p>
          </table:table-cell>
          <table:table-cell office:value-type="string">
            <text:p>PROGRAM. ECONOMICA, BILANCIO, DEMANIO E PATRIMONIO</text:p>
          </table:table-cell>
          <table:table-cell office:value-type="string">
            <text:p>Bilancio di previsione finanziario della Regione Lazio 2017-2019 – Variazione di bilancio mediante utilizzazione delle risorse di cui al fondo per la reiscrizione delle quote accantonate e vincolate del risultato di amministrazione – spese in c/capitale, capitolo T24107. Integrazione, in termini di competenza, per l'anno 2017, dei fondi pluriennali vincolati E62805 ed E62815 e, per l'anno 2018, dei capitoli di spesa E62125 ed E62130, di cui al programma 02 della missione 08.</text:p>
          </table:table-cell>
          <table:table-cell office:value-type="string">
            <text:p>MODOLA CARMINE</text:p>
          </table:table-cell>
          <table:table-cell table:number-columns-repeated="1016"/>
        </table:table-row>
        <table:table-row table:style-name="ro2">
          <table:table-cell table:style-name="ce2" office:value-type="float" office:value="322146">
            <text:p>322146</text:p>
          </table:table-cell>
          <table:table-cell office:value-type="string">
            <text:p>Delibera Giunta</text:p>
          </table:table-cell>
          <table:table-cell office:value-type="string">
            <text:p>2017</text:p>
          </table:table-cell>
          <table:table-cell office:value-type="string">
            <text:p>25-LUG-17</text:p>
          </table:table-cell>
          <table:table-cell office:value-type="string">
            <text:p>448</text:p>
          </table:table-cell>
          <table:table-cell office:value-type="string">
            <text:p>PROGRAM. ECONOMICA, BILANCIO, DEMANIO E PATRIMONIO</text:p>
          </table:table-cell>
          <table:table-cell office:value-type="string">
            <text:p>Assemblea ordinaria dei soci di Alta Roma S.c.p.A.. Atto di indirizzo</text:p>
          </table:table-cell>
          <table:table-cell office:value-type="string">
            <text:p>LATINI ALDO</text:p>
          </table:table-cell>
          <table:table-cell table:number-columns-repeated="1016"/>
        </table:table-row>
        <table:table-row table:style-name="ro2">
          <table:table-cell table:style-name="ce2" office:value-type="float" office:value="322367">
            <text:p>322367</text:p>
          </table:table-cell>
          <table:table-cell office:value-type="string">
            <text:p>Delibera Giunta</text:p>
          </table:table-cell>
          <table:table-cell office:value-type="string">
            <text:p>2017</text:p>
          </table:table-cell>
          <table:table-cell office:value-type="string">
            <text:p>25-LUG-17</text:p>
          </table:table-cell>
          <table:table-cell office:value-type="string">
            <text:p>449</text:p>
          </table:table-cell>
          <table:table-cell office:value-type="string">
            <text:p>PROGRAM. ECONOMICA, BILANCIO, DEMANIO E PATRIMONIO</text:p>
          </table:table-cell>
          <table:table-cell office:value-type="string">
            <text:p>Determinazioni da assumere nell'assemblea straordinaria dei soci di Lazio Innova S.p.A.. Atto di indirizzo</text:p>
          </table:table-cell>
          <table:table-cell office:value-type="string">
            <text:p>LATINI ALDO</text:p>
          </table:table-cell>
          <table:table-cell table:number-columns-repeated="1016"/>
        </table:table-row>
        <table:table-row table:style-name="ro2">
          <table:table-cell table:style-name="ce2" office:value-type="float" office:value="321696">
            <text:p>321696</text:p>
          </table:table-cell>
          <table:table-cell office:value-type="string">
            <text:p>Delibera Giunta</text:p>
          </table:table-cell>
          <table:table-cell office:value-type="string">
            <text:p>2017</text:p>
          </table:table-cell>
          <table:table-cell office:value-type="string">
            <text:p>25-LUG-17</text:p>
          </table:table-cell>
          <table:table-cell office:value-type="string">
            <text:p>450</text:p>
          </table:table-cell>
          <table:table-cell office:value-type="string">
            <text:p>LAVORO</text:p>
          </table:table-cell>
          <table:table-cell office:value-type="string">
            <text:p>Annualità 2017 - Approvazione schema di convenzione tra Ministero del Lavoro e delle Politiche sociali e Regione Lazio per regolare i relativi rapporti e obblighi in relazione <text:s/>alla gestione dei servizi e delle politiche attive del lavoro nel territorio della Regione Lazio in attuazione dell'articolo 11 del decreto legislativo 14 settembre 2015, n. 150 "Disposizioni per il riordino della normativa in materia di servizi per il lavoro e di politiche attive, ai sensi dell'articolo 1, comma 3, della legge 10 dicembre 2014, n. 183".</text:p>
          </table:table-cell>
          <table:table-cell office:value-type="string">
            <text:p>TUDINI GRAZIELLA</text:p>
          </table:table-cell>
          <table:table-cell table:number-columns-repeated="1016"/>
        </table:table-row>
        <table:table-row table:style-name="ro2">
          <table:table-cell table:style-name="ce2" office:value-type="float" office:value="320020">
            <text:p>320020</text:p>
          </table:table-cell>
          <table:table-cell office:value-type="string">
            <text:p>Delibera Giunta</text:p>
          </table:table-cell>
          <table:table-cell office:value-type="string">
            <text:p>2017</text:p>
          </table:table-cell>
          <table:table-cell office:value-type="string">
            <text:p>25-LUG-17</text:p>
          </table:table-cell>
          <table:table-cell office:value-type="string">
            <text:p>451</text:p>
          </table:table-cell>
          <table:table-cell office:value-type="string">
            <text:p>LAVORO</text:p>
          </table:table-cell>
          <table:table-cell office:value-type="string">
            <text:p>approvazione delle Linee guida per la sperimentazione della metodologia e-Learning di cui all'Accordo Stato-Regioni e Province autonome del 21 dicembre 2011, ex art. 37, co. 2, del d.lgs. n. 81/2008 e s.m.i., come modificato dall'Accordo del 7 luglio 2016, concernenti la formazione specifica dei lavoratori.</text:p>
          </table:table-cell>
          <table:table-cell office:value-type="string">
            <text:p>CAMPONESCHI MAFALDA</text:p>
          </table:table-cell>
          <table:table-cell table:number-columns-repeated="1016"/>
        </table:table-row>
        <table:table-row table:style-name="ro2">
          <table:table-cell table:style-name="ce2" office:value-type="float" office:value="320017">
            <text:p>320017</text:p>
          </table:table-cell>
          <table:table-cell office:value-type="string">
            <text:p>Delibera Giunta</text:p>
          </table:table-cell>
          <table:table-cell office:value-type="string">
            <text:p>2017</text:p>
          </table:table-cell>
          <table:table-cell office:value-type="string">
            <text:p>25-LUG-17</text:p>
          </table:table-cell>
          <table:table-cell office:value-type="string">
            <text:p>452</text:p>
          </table:table-cell>
          <table:table-cell office:value-type="string">
            <text:p>LAVORO</text:p>
          </table:table-cell>
          <table:table-cell office:value-type="string">
            <text:p>Recepimento Accordo Stato-Regioni 7 luglio 2016 - Approvazione nuovi percorsi formativi per i responsabili e gli addetti dei servizi di prevenzione e protezione, ai sensi dell'art. 32 del d.lgs. 9 aprile 2008, n. 81 e s.m.i. Recepimento delle disposizioni modificative agli Accordi del 21 dicembre 2011 ex art. 34, commi 2 e 3, e 37, comma 2, del d.lgs. n. 81/2008 e s.m.i. del 22 febbraio 2012 ex art. 73, comma 5, del d.lgs. n. 81/2008 e s.m.i. Modifica delle deliberazioni di Giunta regionale 22 marzo 2010, n. 224, 13 luglio 2012, n. 361, 30 dicembre 2013, n. 512. Revoca deliberazione della Giunta regionale del 7 marzo 2007, n. 140.</text:p>
          </table:table-cell>
          <table:table-cell office:value-type="string">
            <text:p>CAMPONESCHI MAFALDA</text:p>
          </table:table-cell>
          <table:table-cell table:number-columns-repeated="1016"/>
        </table:table-row>
        <table:table-row table:style-name="ro2">
          <table:table-cell table:style-name="ce2" office:value-type="float" office:value="321624">
            <text:p>321624</text:p>
          </table:table-cell>
          <table:table-cell office:value-type="string">
            <text:p>Delibera Giunta</text:p>
          </table:table-cell>
          <table:table-cell office:value-type="string">
            <text:p>2017</text:p>
          </table:table-cell>
          <table:table-cell office:value-type="string">
            <text:p>25-LUG-17</text:p>
          </table:table-cell>
          <table:table-cell office:value-type="string">
            <text:p>453</text:p>
          </table:table-cell>
          <table:table-cell office:value-type="string">
            <text:p>ATTIVITA' DI CONTROLLO E COORD. FUNZ. DI VIGILANZA</text:p>
          </table:table-cell>
          <table:table-cell office:value-type="string">
            <text:p>Legge regionale 10 agosto 2016, n. 12 (Disposizioni per la semplificazione, la competitività e lo sviluppo della regione). Commissariamento dell'Istituzione Pubblica di Assistenza e Beneficenza Istituto Tempesti per l'educazione permanente dei giovani – Casa di Riposo Evaldo Chiassarini di Capranica (VT)</text:p>
          </table:table-cell>
          <table:table-cell office:value-type="string">
            <text:p>ANGELONI MONICA</text:p>
          </table:table-cell>
          <table:table-cell table:number-columns-repeated="1016"/>
        </table:table-row>
        <table:table-row table:style-name="ro2">
          <table:table-cell table:style-name="ce2" office:value-type="float" office:value="320601">
            <text:p>320601</text:p>
          </table:table-cell>
          <table:table-cell office:value-type="string">
            <text:p>Delibera Giunta</text:p>
          </table:table-cell>
          <table:table-cell office:value-type="string">
            <text:p>2017</text:p>
          </table:table-cell>
          <table:table-cell office:value-type="string">
            <text:p>25-LUG-17</text:p>
          </table:table-cell>
          <table:table-cell office:value-type="string">
            <text:p>454</text:p>
          </table:table-cell>
          <table:table-cell office:value-type="string">
            <text:p>SALUTE E POLITICHE SOCIALI</text:p>
          </table:table-cell>
          <table:table-cell office:value-type="string">
            <text:p>Linee guida operative regionali per le finalità della legge n. 112 del 22 giugno 2016 "Disposizioni in materia di assistenza in favore delle persone con disabilità grave prive del sostegno familiare" e del Decreto Interministeriale del <text:s/>28/11/2016 di attuazione.</text:p>
          </table:table-cell>
          <table:table-cell office:value-type="string">
            <text:p>VILLETTI GERMANA</text:p>
          </table:table-cell>
          <table:table-cell table:number-columns-repeated="1016"/>
        </table:table-row>
        <table:table-row table:style-name="ro2">
          <table:table-cell table:style-name="ce2" office:value-type="float" office:value="322016">
            <text:p>322016</text:p>
          </table:table-cell>
          <table:table-cell office:value-type="string">
            <text:p>Delibera Giunta</text:p>
          </table:table-cell>
          <table:table-cell office:value-type="string">
            <text:p>2017</text:p>
          </table:table-cell>
          <table:table-cell office:value-type="string">
            <text:p>25-LUG-17</text:p>
          </table:table-cell>
          <table:table-cell office:value-type="string">
            <text:p>455</text:p>
          </table:table-cell>
          <table:table-cell office:value-type="string">
            <text:p>RESP. PREVENZIONE DELLA CORRUZIONE E TRASPARENZA</text:p>
          </table:table-cell>
          <table:table-cell office:value-type="string">
            <text:p>Modifica della Deliberazione della Giunta Regionale del 14 febbraio 2017, n. 58 concernente "Adozione del Piano Triennale di Prevenzione della Corruzione per gli anni 2017-2019".</text:p>
          </table:table-cell>
          <table:table-cell office:value-type="string">
            <text:p>SAVARINO POMPEO D80100</text:p>
          </table:table-cell>
          <table:table-cell table:number-columns-repeated="1016"/>
        </table:table-row>
        <table:table-row table:style-name="ro2">
          <table:table-cell table:style-name="ce2" office:value-type="float" office:value="320422">
            <text:p>320422</text:p>
          </table:table-cell>
          <table:table-cell office:value-type="string">
            <text:p>Delibera Giunta</text:p>
          </table:table-cell>
          <table:table-cell office:value-type="string">
            <text:p>2017</text:p>
          </table:table-cell>
          <table:table-cell office:value-type="string">
            <text:p>25-LUG-17</text:p>
          </table:table-cell>
          <table:table-cell office:value-type="string">
            <text:p>456</text:p>
          </table:table-cell>
          <table:table-cell office:value-type="string">
            <text:p>TERRITORIO, URBANISTICA E MOBILITA'</text:p>
          </table:table-cell>
          <table:table-cell office:value-type="string">
            <text:p>Approvazione della proposta di Accordo di Programma ai sensi art. 34 del D.Lgs.18/8/2000 n. 267, per l'approvazione e la realizzazione dell'intervento denominato: Comune di Ceprano - P.R.U.S.S.T. – Programma di Riqualificazione Urbana e di Sviluppo Sostenibile del Territorio dei Comuni del "Medio Bacino del Liri" Ditta Vittigli Tonino – Scirè Risichella Simonetta – Intervento di iniziativa privata per ampliamento <text:s/>impianto sportivo e creazione di strutture ricettive, via Ripi - località Pozzillo, in variante al P.R.G. vigente.</text:p>
          </table:table-cell>
          <table:table-cell office:value-type="string">
            <text:p>CUDINI ALESSANDRA</text:p>
          </table:table-cell>
          <table:table-cell table:number-columns-repeated="1016"/>
        </table:table-row>
        <table:table-row table:style-name="ro2">
          <table:table-cell table:style-name="ce2" office:value-type="float" office:value="322386">
            <text:p>322386</text:p>
          </table:table-cell>
          <table:table-cell office:value-type="string">
            <text:p>Delibera Giunta</text:p>
          </table:table-cell>
          <table:table-cell office:value-type="string">
            <text:p>2017</text:p>
          </table:table-cell>
          <table:table-cell office:value-type="string">
            <text:p>25-LUG-17</text:p>
          </table:table-cell>
          <table:table-cell office:value-type="string">
            <text:p>457</text:p>
          </table:table-cell>
          <table:table-cell office:value-type="string">
            <text:p>TERRITORIO, URBANISTICA E MOBILITA'</text:p>
          </table:table-cell>
          <table:table-cell office:value-type="string">
            <text:p>L.R. 55/1976 "Nuove disposizioni per agevolare la formazione di strumenti urbanistici comunali. Abrogazione della legge regionale 7 febbraio 1974, n. 8". Assegnazione finanziamenti a favore dei Comuni di Borbona, Cantalice, Castel sant'Angelo, Cittareale e Micigliano per la redazione del Piano Regolatore Generale, capitolo di bilancio E72505, missione 08, programma 01, aggregato 2.03.02.01, esercizi finanziari 2017 e 2018.</text:p>
          </table:table-cell>
          <table:table-cell office:value-type="string">
            <text:p>ROCCHI PIERPAOLO</text:p>
          </table:table-cell>
          <table:table-cell table:number-columns-repeated="1016"/>
        </table:table-row>
        <table:table-row table:style-name="ro2">
          <table:table-cell table:style-name="ce2" office:value-type="float" office:value="322485">
            <text:p>322485</text:p>
          </table:table-cell>
          <table:table-cell office:value-type="string">
            <text:p>Delibera Giunta</text:p>
          </table:table-cell>
          <table:table-cell office:value-type="string">
            <text:p>2017</text:p>
          </table:table-cell>
          <table:table-cell office:value-type="string">
            <text:p>25-LUG-17</text:p>
          </table:table-cell>
          <table:table-cell office:value-type="string">
            <text:p>458</text:p>
          </table:table-cell>
          <table:table-cell office:value-type="string">
            <text:p>AGRICOLTURA E SVILUPPO RURALE, CACCIA E PESCA</text:p>
          </table:table-cell>
          <table:table-cell office:value-type="string">
            <text:p>Modifica al Regolamento Regionale 3 dicembre 2013 n. 17 concernente "Agricoltura semplice. Riduzione di oneri amministrativi in materia di controlli e procedimenti amministrativi nel settore dell'agricoltura."</text:p>
          </table:table-cell>
          <table:table-cell office:value-type="string">
            <text:p>BURGO BASILIO FRANCESCO</text:p>
          </table:table-cell>
          <table:table-cell table:number-columns-repeated="1016"/>
        </table:table-row>
        <table:table-row table:style-name="ro2">
          <table:table-cell table:style-name="ce2" office:value-type="float" office:value="322577">
            <text:p>322577</text:p>
          </table:table-cell>
          <table:table-cell office:value-type="string">
            <text:p>Delibera Giunta</text:p>
          </table:table-cell>
          <table:table-cell office:value-type="string">
            <text:p>2017</text:p>
          </table:table-cell>
          <table:table-cell office:value-type="string">
            <text:p>25-LUG-17</text:p>
          </table:table-cell>
          <table:table-cell office:value-type="string">
            <text:p>459</text:p>
          </table:table-cell>
          <table:table-cell office:value-type="string">
            <text:p>PROGRAM. ECONOMICA, BILANCIO, DEMANIO E PATRIMONIO</text:p>
          </table:table-cell>
          <table:table-cell office:value-type="string">
            <text:p>Assemblea straordinaria ed ordinaria dei soci di LAZIOcrea S.p.A.. Atto di indirizzo.</text:p>
          </table:table-cell>
          <table:table-cell office:value-type="string">
            <text:p>TUFI STEFANIA</text:p>
          </table:table-cell>
          <table:table-cell table:number-columns-repeated="1016"/>
        </table:table-row>
        <table:table-row table:style-name="ro2">
          <table:table-cell table:style-name="ce2" office:value-type="float" office:value="321732">
            <text:p>321732</text:p>
          </table:table-cell>
          <table:table-cell office:value-type="string">
            <text:p>Delibera Giunta</text:p>
          </table:table-cell>
          <table:table-cell office:value-type="string">
            <text:p>2017</text:p>
          </table:table-cell>
          <table:table-cell office:value-type="string">
            <text:p>25-LUG-17</text:p>
          </table:table-cell>
          <table:table-cell office:value-type="string">
            <text:p>460</text:p>
          </table:table-cell>
          <table:table-cell office:value-type="string">
            <text:p>PROGRAM. ECONOMICA, BILANCIO, DEMANIO E PATRIMONIO</text:p>
          </table:table-cell>
          <table:table-cell office:value-type="string">
            <text:p>Assemblea dei soci di Autostrade del Lazio S.p.A. Atto di indirizzo</text:p>
          </table:table-cell>
          <table:table-cell office:value-type="string">
            <text:p>LATINI ALDO</text:p>
          </table:table-cell>
          <table:table-cell table:number-columns-repeated="1016"/>
        </table:table-row>
        <table:table-row table:style-name="ro2">
          <table:table-cell table:style-name="ce2" office:value-type="float" office:value="322299">
            <text:p>322299</text:p>
          </table:table-cell>
          <table:table-cell office:value-type="string">
            <text:p>Delibera Giunta</text:p>
          </table:table-cell>
          <table:table-cell office:value-type="string">
            <text:p>2017</text:p>
          </table:table-cell>
          <table:table-cell office:value-type="string">
            <text:p>25-LUG-17</text:p>
          </table:table-cell>
          <table:table-cell office:value-type="string">
            <text:p>461</text:p>
          </table:table-cell>
          <table:table-cell office:value-type="string">
            <text:p>INFRASTRUTTURE E POLITICHE ABITATIVE</text:p>
          </table:table-cell>
          <table:table-cell office:value-type="string">
            <text:p>Atto di indirizzo della Giunta Regionale relativo alla realizzazione delle infrastrutture viarie: <text:s text:c="2"/>a) "Ciampino S.P. Via dei Laghi sottopasso in località Casabianca"; <text:s/>b) "Realizzazione di un collegamento trasversale nel territorio del Comune di Campagnano al Km 32+500 della S.R. n. 2 Via Cassia ".</text:p>
          </table:table-cell>
          <table:table-cell office:value-type="string">
            <text:p>GIUDICE RICCARDO</text:p>
          </table:table-cell>
          <table:table-cell table:number-columns-repeated="1016"/>
        </table:table-row>
        <table:table-row table:style-name="ro2">
          <table:table-cell table:style-name="ce2" office:value-type="float" office:value="322963">
            <text:p>322963</text:p>
          </table:table-cell>
          <table:table-cell office:value-type="string">
            <text:p>Delibera Giunta</text:p>
          </table:table-cell>
          <table:table-cell office:value-type="string">
            <text:p>2017</text:p>
          </table:table-cell>
          <table:table-cell office:value-type="string">
            <text:p>28-LUG-17</text:p>
          </table:table-cell>
          <table:table-cell office:value-type="string">
            <text:p>462</text:p>
          </table:table-cell>
          <table:table-cell office:value-type="string">
            <text:p>INFRASTRUTTURE E POLITICHE ABITATIVE</text:p>
          </table:table-cell>
          <table:table-cell office:value-type="string">
            <text:p>anticipazione di liquidità ai sensi del paragrafo 5.5 dell'allegato 4/2 al decreto legislativo 23 giugno 2011, n. 118, recante "Disposizioni in materia di armonizzazione dei sistemi contabili e degli schemi di bilancio delle Regioni, degli enti locali e dei loro organismi, a norma degli articoli 1 e 2 della legge 5 maggio 2009, n. 42" e s.m.i., al fine di consentire l'adesione alla definizione agevolata di cui all'articolo 6 del decreto legge 22 ottobre 2016, n, 193, convertito, con modificazioni, dalla legge 1° dicembre 2016, n. 255 pari a euro 60.033.384,68 a favore dell'ATER del Comune di Roma.</text:p>
          </table:table-cell>
          <table:table-cell office:value-type="string">
            <text:p>PADOVANI RITA</text:p>
          </table:table-cell>
          <table:table-cell table:number-columns-repeated="1016"/>
        </table:table-row>
        <table:table-row table:style-name="ro2">
          <table:table-cell table:style-name="ce2" office:value-type="float" office:value="322957">
            <text:p>322957</text:p>
          </table:table-cell>
          <table:table-cell office:value-type="string">
            <text:p>Delibera Giunta</text:p>
          </table:table-cell>
          <table:table-cell office:value-type="string">
            <text:p>2017</text:p>
          </table:table-cell>
          <table:table-cell office:value-type="string">
            <text:p>28-LUG-17</text:p>
          </table:table-cell>
          <table:table-cell office:value-type="string">
            <text:p>463</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451104 ed il capitolo di spesa E62131.</text:p>
          </table:table-cell>
          <table:table-cell office:value-type="string">
            <text:p>MODOLA CARMINE</text:p>
          </table:table-cell>
          <table:table-cell table:number-columns-repeated="1016"/>
        </table:table-row>
        <table:table-row table:style-name="ro2">
          <table:table-cell table:style-name="ce2" office:value-type="float" office:value="322648">
            <text:p>322648</text:p>
          </table:table-cell>
          <table:table-cell office:value-type="string">
            <text:p>Delibera Giunta</text:p>
          </table:table-cell>
          <table:table-cell office:value-type="string">
            <text:p>2017</text:p>
          </table:table-cell>
          <table:table-cell office:value-type="string">
            <text:p>03-AGO-17</text:p>
          </table:table-cell>
          <table:table-cell office:value-type="string">
            <text:p>464</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R31109 e R31113 di cui al programma 11 della missione 01".</text:p>
          </table:table-cell>
          <table:table-cell office:value-type="string">
            <text:p>RAGONE PAOLA</text:p>
          </table:table-cell>
          <table:table-cell table:number-columns-repeated="1016"/>
        </table:table-row>
        <table:table-row table:style-name="ro2">
          <table:table-cell table:style-name="ce2" office:value-type="float" office:value="322574">
            <text:p>322574</text:p>
          </table:table-cell>
          <table:table-cell office:value-type="string">
            <text:p>Delibera Giunta</text:p>
          </table:table-cell>
          <table:table-cell office:value-type="string">
            <text:p>2017</text:p>
          </table:table-cell>
          <table:table-cell office:value-type="string">
            <text:p>03-AGO-17</text:p>
          </table:table-cell>
          <table:table-cell office:value-type="string">
            <text:p>465</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T19448 e T19529, di cui al programma 03 della missione 01.</text:p>
          </table:table-cell>
          <table:table-cell office:value-type="string">
            <text:p>MODOLA CARMINE</text:p>
          </table:table-cell>
          <table:table-cell table:number-columns-repeated="1016"/>
        </table:table-row>
        <table:table-row table:style-name="ro2">
          <table:table-cell table:style-name="ce2" office:value-type="float" office:value="322673">
            <text:p>322673</text:p>
          </table:table-cell>
          <table:table-cell office:value-type="string">
            <text:p>Delibera Giunta</text:p>
          </table:table-cell>
          <table:table-cell office:value-type="string">
            <text:p>2017</text:p>
          </table:table-cell>
          <table:table-cell office:value-type="string">
            <text:p>03-AGO-17</text:p>
          </table:table-cell>
          <table:table-cell office:value-type="string">
            <text:p>466</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F11900, F11907, F11908 ed F11917 di cui al programma 07 della missione 04 e tra i capitoli di spesa A41119, A41120, A41121, A41203, A41204 e A41205 di cui al programma 04 della missione 15".</text:p>
          </table:table-cell>
          <table:table-cell office:value-type="string">
            <text:p>RAGONE PAOLA</text:p>
          </table:table-cell>
          <table:table-cell table:number-columns-repeated="1016"/>
        </table:table-row>
        <table:table-row table:style-name="ro2">
          <table:table-cell table:style-name="ce2" office:value-type="float" office:value="322681">
            <text:p>322681</text:p>
          </table:table-cell>
          <table:table-cell office:value-type="string">
            <text:p>Delibera Giunta</text:p>
          </table:table-cell>
          <table:table-cell office:value-type="string">
            <text:p>2017</text:p>
          </table:table-cell>
          <table:table-cell office:value-type="string">
            <text:p>03-AGO-17</text:p>
          </table:table-cell>
          <table:table-cell office:value-type="string">
            <text:p>467</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T19448 e T19537, di cui al programma 03 della missione 01.</text:p>
          </table:table-cell>
          <table:table-cell office:value-type="string">
            <text:p>MODOLA CARMINE</text:p>
          </table:table-cell>
          <table:table-cell table:number-columns-repeated="1016"/>
        </table:table-row>
        <table:table-row table:style-name="ro2">
          <table:table-cell table:style-name="ce2" office:value-type="float" office:value="322790">
            <text:p>322790</text:p>
          </table:table-cell>
          <table:table-cell office:value-type="string">
            <text:p>Delibera Giunta</text:p>
          </table:table-cell>
          <table:table-cell office:value-type="string">
            <text:p>2017</text:p>
          </table:table-cell>
          <table:table-cell office:value-type="string">
            <text:p>03-AGO-17</text:p>
          </table:table-cell>
          <table:table-cell office:value-type="string">
            <text:p>468</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ad integrazione del capitolo di spesa E23517, di cui al programma 01 della missione 11, mediante prelevamento dal fondo di riserva per le spese impreviste, capitolo T25501.</text:p>
          </table:table-cell>
          <table:table-cell office:value-type="string">
            <text:p>MODOLA CARMINE</text:p>
          </table:table-cell>
          <table:table-cell table:number-columns-repeated="1016"/>
        </table:table-row>
        <table:table-row table:style-name="ro2">
          <table:table-cell table:style-name="ce2" office:value-type="float" office:value="322798">
            <text:p>322798</text:p>
          </table:table-cell>
          <table:table-cell office:value-type="string">
            <text:p>Delibera Giunta</text:p>
          </table:table-cell>
          <table:table-cell office:value-type="string">
            <text:p>2017</text:p>
          </table:table-cell>
          <table:table-cell office:value-type="string">
            <text:p>03-AGO-17</text:p>
          </table:table-cell>
          <table:table-cell office:value-type="string">
            <text:p>469</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431103 ed il capitolo di spesa B14106.</text:p>
          </table:table-cell>
          <table:table-cell office:value-type="string">
            <text:p>MODOLA CARMINE</text:p>
          </table:table-cell>
          <table:table-cell table:number-columns-repeated="1016"/>
        </table:table-row>
        <table:table-row table:style-name="ro2">
          <table:table-cell table:style-name="ce2" office:value-type="float" office:value="322832">
            <text:p>322832</text:p>
          </table:table-cell>
          <table:table-cell office:value-type="string">
            <text:p>Delibera Giunta</text:p>
          </table:table-cell>
          <table:table-cell office:value-type="string">
            <text:p>2017</text:p>
          </table:table-cell>
          <table:table-cell office:value-type="string">
            <text:p>03-AGO-17</text:p>
          </table:table-cell>
          <table:table-cell office:value-type="string">
            <text:p>470</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l'anno 2018, tra i capitoli di spesa A41143, A41144, A41145, A41170, A41171 e A41172, di cui a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322837">
            <text:p>322837</text:p>
          </table:table-cell>
          <table:table-cell office:value-type="string">
            <text:p>Delibera Giunta</text:p>
          </table:table-cell>
          <table:table-cell office:value-type="string">
            <text:p>2017</text:p>
          </table:table-cell>
          <table:table-cell office:value-type="string">
            <text:p>03-AGO-17</text:p>
          </table:table-cell>
          <table:table-cell office:value-type="string">
            <text:p>471</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E46506 ed E46551 di cui al programma 02 della missione 11".</text:p>
          </table:table-cell>
          <table:table-cell office:value-type="string">
            <text:p>RAGONE PAOLA</text:p>
          </table:table-cell>
          <table:table-cell table:number-columns-repeated="1016"/>
        </table:table-row>
        <table:table-row table:style-name="ro2">
          <table:table-cell table:style-name="ce2" office:value-type="float" office:value="322838">
            <text:p>322838</text:p>
          </table:table-cell>
          <table:table-cell office:value-type="string">
            <text:p>Delibera Giunta</text:p>
          </table:table-cell>
          <table:table-cell office:value-type="string">
            <text:p>2017</text:p>
          </table:table-cell>
          <table:table-cell office:value-type="string">
            <text:p>03-AGO-17</text:p>
          </table:table-cell>
          <table:table-cell office:value-type="string">
            <text:p>472</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l'anno 2018, tra i capitoli di spesa A41101, A41102, A41103, A41107, A41108, A41109, A41110, A41111, A41112, A41116, A41117, A41118, A41194, A41195 ed A41196, di cui al programma 04 della missione 15. Variazione di bilancio, in termini di competenza e cassa, per l'anno 2017, tra i capitoli di spesa A41107, A41108, A41109, A41125, A41126, A41127, A41185, A41186, A41187, A41206, A41207 ed A41208, di cui a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322841">
            <text:p>322841</text:p>
          </table:table-cell>
          <table:table-cell office:value-type="string">
            <text:p>Delibera Giunta</text:p>
          </table:table-cell>
          <table:table-cell office:value-type="string">
            <text:p>2017</text:p>
          </table:table-cell>
          <table:table-cell office:value-type="string">
            <text:p>03-AGO-17</text:p>
          </table:table-cell>
          <table:table-cell office:value-type="string">
            <text:p>473</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gli anni 2018 e 2019 tra i capitoli di spesa A41104, A41105, A41106, A41185, A41186 e A41187 di cui al programma 04 della missione 15".</text:p>
          </table:table-cell>
          <table:table-cell office:value-type="string">
            <text:p>RAGONE PAOLA</text:p>
          </table:table-cell>
          <table:table-cell table:number-columns-repeated="1016"/>
        </table:table-row>
        <table:table-row table:style-name="ro2">
          <table:table-cell table:style-name="ce2" office:value-type="float" office:value="322847">
            <text:p>322847</text:p>
          </table:table-cell>
          <table:table-cell office:value-type="string">
            <text:p>Delibera Giunta</text:p>
          </table:table-cell>
          <table:table-cell office:value-type="string">
            <text:p>2017</text:p>
          </table:table-cell>
          <table:table-cell office:value-type="string">
            <text:p>03-AGO-17</text:p>
          </table:table-cell>
          <table:table-cell office:value-type="string">
            <text:p>474</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H41930 e H41936 di cui al programma 04 della missione 12".</text:p>
          </table:table-cell>
          <table:table-cell office:value-type="string">
            <text:p>RAGONE PAOLA</text:p>
          </table:table-cell>
          <table:table-cell table:number-columns-repeated="1016"/>
        </table:table-row>
        <table:table-row table:style-name="ro2">
          <table:table-cell table:style-name="ce2" office:value-type="float" office:value="322856">
            <text:p>322856</text:p>
          </table:table-cell>
          <table:table-cell office:value-type="string">
            <text:p>Delibera Giunta</text:p>
          </table:table-cell>
          <table:table-cell office:value-type="string">
            <text:p>2017</text:p>
          </table:table-cell>
          <table:table-cell office:value-type="string">
            <text:p>03-AGO-17</text:p>
          </table:table-cell>
          <table:table-cell office:value-type="string">
            <text:p>475</text:p>
          </table:table-cell>
          <table:table-cell office:value-type="string">
            <text:p>PROGRAM. ECONOMICA, BILANCIO, DEMANIO E PATRIMONIO</text:p>
          </table:table-cell>
          <table:table-cell office:value-type="string">
            <text:p>"Bilancio di previsione finanziario della Regione Lazio 2017-2019 – Variazione di bilancio in attuazione della legge regionale 26 luglio 2017, n. 8 ("Riconoscimento della legittimità dei debiti fuori bilancio ai sensi dell'articolo 73, comma 1, lett. e), del decreto legislativo 23 giugno 2011, n. 118 e successive modiche, concernente: "Disposizioni in materia di armonizzazione dei sistemi contabili e degli schemi di bilancio delle Regioni, degli enti locali e dei loro organismi, a norma degli articoli 1 e 2 della legge 5 maggio 2009, n. 42")".</text:p>
          </table:table-cell>
          <table:table-cell office:value-type="string">
            <text:p>RAGONE PAOLA</text:p>
          </table:table-cell>
          <table:table-cell table:number-columns-repeated="1016"/>
        </table:table-row>
        <table:table-row table:style-name="ro2">
          <table:table-cell table:style-name="ce2" office:value-type="float" office:value="322879">
            <text:p>322879</text:p>
          </table:table-cell>
          <table:table-cell office:value-type="string">
            <text:p>Delibera Giunta</text:p>
          </table:table-cell>
          <table:table-cell office:value-type="string">
            <text:p>2017</text:p>
          </table:table-cell>
          <table:table-cell office:value-type="string">
            <text:p>03-AGO-17</text:p>
          </table:table-cell>
          <table:table-cell office:value-type="string">
            <text:p>476</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228152 ed il capitolo di spesa H41169.</text:p>
          </table:table-cell>
          <table:table-cell office:value-type="string">
            <text:p>MODOLA CARMINE</text:p>
          </table:table-cell>
          <table:table-cell table:number-columns-repeated="1016"/>
        </table:table-row>
        <table:table-row table:style-name="ro2">
          <table:table-cell table:style-name="ce2" office:value-type="float" office:value="322882">
            <text:p>322882</text:p>
          </table:table-cell>
          <table:table-cell office:value-type="string">
            <text:p>Delibera Giunta</text:p>
          </table:table-cell>
          <table:table-cell office:value-type="string">
            <text:p>2017</text:p>
          </table:table-cell>
          <table:table-cell office:value-type="string">
            <text:p>03-AGO-17</text:p>
          </table:table-cell>
          <table:table-cell office:value-type="string">
            <text:p>477</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 capitoli di entrata 229146 e 331573 ed i capitoli di spesa G11125, G24108 e T19558.</text:p>
          </table:table-cell>
          <table:table-cell office:value-type="string">
            <text:p>MODOLA CARMINE</text:p>
          </table:table-cell>
          <table:table-cell table:number-columns-repeated="1016"/>
        </table:table-row>
        <table:table-row table:style-name="ro2">
          <table:table-cell table:style-name="ce2" office:value-type="float" office:value="322964">
            <text:p>322964</text:p>
          </table:table-cell>
          <table:table-cell office:value-type="string">
            <text:p>Delibera Giunta</text:p>
          </table:table-cell>
          <table:table-cell office:value-type="string">
            <text:p>2017</text:p>
          </table:table-cell>
          <table:table-cell office:value-type="string">
            <text:p>03-AGO-17</text:p>
          </table:table-cell>
          <table:table-cell office:value-type="string">
            <text:p>478</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225267 ed il capitolo di spesa F21119, di cui al programma 02 della missione 15.</text:p>
          </table:table-cell>
          <table:table-cell office:value-type="string">
            <text:p>MODOLA CARMINE</text:p>
          </table:table-cell>
          <table:table-cell table:number-columns-repeated="1016"/>
        </table:table-row>
        <table:table-row table:style-name="ro2">
          <table:table-cell table:style-name="ce2" office:value-type="float" office:value="323030">
            <text:p>323030</text:p>
          </table:table-cell>
          <table:table-cell office:value-type="string">
            <text:p>Delibera Giunta</text:p>
          </table:table-cell>
          <table:table-cell office:value-type="string">
            <text:p>2017</text:p>
          </table:table-cell>
          <table:table-cell office:value-type="string">
            <text:p>03-AGO-17</text:p>
          </table:table-cell>
          <table:table-cell office:value-type="string">
            <text:p>479</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G23911 e G23912 e, in termini di competenza, per l'anno 2018, tra i capitoli di spesa G23900 e G23912, di cui al programma 01 della missione 05".</text:p>
          </table:table-cell>
          <table:table-cell office:value-type="string">
            <text:p>MODOLA CARMINE</text:p>
          </table:table-cell>
          <table:table-cell table:number-columns-repeated="1016"/>
        </table:table-row>
        <table:table-row table:style-name="ro2">
          <table:table-cell table:style-name="ce2" office:value-type="float" office:value="323019">
            <text:p>323019</text:p>
          </table:table-cell>
          <table:table-cell office:value-type="string">
            <text:p>Delibera Giunta</text:p>
          </table:table-cell>
          <table:table-cell office:value-type="string">
            <text:p>2017</text:p>
          </table:table-cell>
          <table:table-cell office:value-type="string">
            <text:p>03-AGO-17</text:p>
          </table:table-cell>
          <table:table-cell office:value-type="string">
            <text:p>480</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per l'anno 2019, tra i capitoli di spesa G11900, G11902, G13515 e G13517, di cui al programma 02 della missione 05".</text:p>
          </table:table-cell>
          <table:table-cell office:value-type="string">
            <text:p>RAGONE PAOLA</text:p>
          </table:table-cell>
          <table:table-cell table:number-columns-repeated="1016"/>
        </table:table-row>
        <table:table-row table:style-name="ro2">
          <table:table-cell table:style-name="ce2" office:value-type="float" office:value="323009">
            <text:p>323009</text:p>
          </table:table-cell>
          <table:table-cell office:value-type="string">
            <text:p>Delibera Giunta</text:p>
          </table:table-cell>
          <table:table-cell office:value-type="string">
            <text:p>2017</text:p>
          </table:table-cell>
          <table:table-cell office:value-type="string">
            <text:p>03-AGO-17</text:p>
          </table:table-cell>
          <table:table-cell office:value-type="string">
            <text:p>481</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 capitoli di entrata 227161 e 227162 ed i rispettivi capitoli di spesa H13144 e H13145".</text:p>
          </table:table-cell>
          <table:table-cell office:value-type="string">
            <text:p>RAGONE PAOLA</text:p>
          </table:table-cell>
          <table:table-cell table:number-columns-repeated="1016"/>
        </table:table-row>
        <table:table-row table:style-name="ro2">
          <table:table-cell table:style-name="ce2" office:value-type="float" office:value="322997">
            <text:p>322997</text:p>
          </table:table-cell>
          <table:table-cell office:value-type="string">
            <text:p>Delibera Giunta</text:p>
          </table:table-cell>
          <table:table-cell office:value-type="string">
            <text:p>2017</text:p>
          </table:table-cell>
          <table:table-cell office:value-type="string">
            <text:p>03-AGO-17</text:p>
          </table:table-cell>
          <table:table-cell office:value-type="string">
            <text:p>482</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E46136, E46137, E46138, E46141, E46142, E46532, E46549 e E46550, di cui al programma 01 della missione 11.</text:p>
          </table:table-cell>
          <table:table-cell office:value-type="string">
            <text:p>MODOLA CARMINE</text:p>
          </table:table-cell>
          <table:table-cell table:number-columns-repeated="1016"/>
        </table:table-row>
        <table:table-row table:style-name="ro2">
          <table:table-cell table:style-name="ce2" office:value-type="float" office:value="321878">
            <text:p>321878</text:p>
          </table:table-cell>
          <table:table-cell office:value-type="string">
            <text:p>Delibera Giunta</text:p>
          </table:table-cell>
          <table:table-cell office:value-type="string">
            <text:p>2017</text:p>
          </table:table-cell>
          <table:table-cell office:value-type="string">
            <text:p>03-AGO-17</text:p>
          </table:table-cell>
          <table:table-cell office:value-type="string">
            <text:p>483</text:p>
          </table:table-cell>
          <table:table-cell office:value-type="string">
            <text:p>SALUTE E POLITICHE SOCIALI</text:p>
          </table:table-cell>
          <table:table-cell office:value-type="string">
            <text:p>Nucleo di Valutazione Regionale per l'esame preliminare dei progetti di edilizia Sanitaria in attuazione del piano decennale di cui all'art. 20 legge 67/88 e del programma AIDS di cui alla legge 135/1990 — Modifica Deliberazione di Giunta Regionale n. 412 del 24/09/2010" ed approvazione regolamento.</text:p>
          </table:table-cell>
          <table:table-cell office:value-type="string">
            <text:p>LE ROSE LUCREZIA</text:p>
          </table:table-cell>
          <table:table-cell table:number-columns-repeated="1016"/>
        </table:table-row>
        <table:table-row table:style-name="ro2">
          <table:table-cell table:style-name="ce2" office:value-type="float" office:value="322514">
            <text:p>322514</text:p>
          </table:table-cell>
          <table:table-cell office:value-type="string">
            <text:p>Delibera Giunta</text:p>
          </table:table-cell>
          <table:table-cell office:value-type="string">
            <text:p>2017</text:p>
          </table:table-cell>
          <table:table-cell office:value-type="string">
            <text:p>03-AGO-17</text:p>
          </table:table-cell>
          <table:table-cell office:value-type="string">
            <text:p>484</text:p>
          </table:table-cell>
          <table:table-cell office:value-type="string">
            <text:p>SALUTE E POLITICHE SOCIALI</text:p>
          </table:table-cell>
          <table:table-cell office:value-type="string">
            <text:p>Approvazione dello schema di Protocollo d'Intesa, tra la Regione Lazio e l'Ufficio Scolastico Regionale per il Lazio per il "Rilascio certificazioni per obbligo vaccinale".</text:p>
          </table:table-cell>
          <table:table-cell office:value-type="string">
            <text:p>RASTELLI LAURA</text:p>
          </table:table-cell>
          <table:table-cell table:number-columns-repeated="1016"/>
        </table:table-row>
        <table:table-row table:style-name="ro2">
          <table:table-cell table:style-name="ce2" office:value-type="float" office:value="322788">
            <text:p>322788</text:p>
          </table:table-cell>
          <table:table-cell office:value-type="string">
            <text:p>Delibera Giunta</text:p>
          </table:table-cell>
          <table:table-cell office:value-type="string">
            <text:p>2017</text:p>
          </table:table-cell>
          <table:table-cell office:value-type="string">
            <text:p>03-AGO-17</text:p>
          </table:table-cell>
          <table:table-cell office:value-type="string">
            <text:p>485</text:p>
          </table:table-cell>
          <table:table-cell office:value-type="string">
            <text:p>SALUTE E POLITICHE SOCIALI</text:p>
          </table:table-cell>
          <table:table-cell office:value-type="string">
            <text:p>Autorizzazione alla costituzione nel giudizio promosso dalla Presidenza del Consiglio dei Ministri dinanzi alla Corte Costituzionale ai sensi dell'art. 127 Cost., per la declaratoria di illegittimità costituzionale <text:s/>della <text:s/>Legge Regionale 02.05.2017 n. 4, recante le "Disposizioni in materia di assunzione di personale nelle aziende e negli enti del servizio sanitario regionale", con particolare riferimento all'art. 1, comma 1, lett. b)</text:p>
          </table:table-cell>
          <table:table-cell office:value-type="string">
            <text:p>SOLINAS BARBARA</text:p>
          </table:table-cell>
          <table:table-cell table:number-columns-repeated="1016"/>
        </table:table-row>
        <table:table-row table:style-name="ro2">
          <table:table-cell table:style-name="ce2" office:value-type="float" office:value="323002">
            <text:p>323002</text:p>
          </table:table-cell>
          <table:table-cell office:value-type="string">
            <text:p>Delibera Giunta</text:p>
          </table:table-cell>
          <table:table-cell office:value-type="string">
            <text:p>2017</text:p>
          </table:table-cell>
          <table:table-cell office:value-type="string">
            <text:p>03-AGO-17</text:p>
          </table:table-cell>
          <table:table-cell office:value-type="string">
            <text:p>486</text:p>
          </table:table-cell>
          <table:table-cell office:value-type="string">
            <text:p>SALUTE E POLITICHE SOCIALI</text:p>
          </table:table-cell>
          <table:table-cell office:value-type="string">
            <text:p>Approvazione dello schema di Protocollo d'Intesa in tema di "Sinergie sanitarie" tra la Regione Lazio, Direzione regionale Salute e politiche sociali, lo Stato Maggiore della Difesa, Ispettorato Generale della Sanità Militare, l'Azienda Ospedaliera San Giovanni Addolorata e il Policlinico Militare di Roma.</text:p>
          </table:table-cell>
          <table:table-cell office:value-type="string">
            <text:p>RASTELLI LAURA</text:p>
          </table:table-cell>
          <table:table-cell table:number-columns-repeated="1016"/>
        </table:table-row>
        <table:table-row table:style-name="ro2">
          <table:table-cell table:style-name="ce2" office:value-type="float" office:value="323100">
            <text:p>323100</text:p>
          </table:table-cell>
          <table:table-cell office:value-type="string">
            <text:p>Delibera Giunta</text:p>
          </table:table-cell>
          <table:table-cell office:value-type="string">
            <text:p>2017</text:p>
          </table:table-cell>
          <table:table-cell office:value-type="string">
            <text:p>03-AGO-17</text:p>
          </table:table-cell>
          <table:table-cell office:value-type="string">
            <text:p>487</text:p>
          </table:table-cell>
          <table:table-cell office:value-type="string">
            <text:p>SALUTE E POLITICHE SOCIALI</text:p>
          </table:table-cell>
          <table:table-cell office:value-type="string">
            <text:p>Approvazione dello schema di Convenzione per "Attività del Centro di riferimento operativo e Direzione scientifica del Programma Nazionale Esiti" tra la Regione Lazio e l'Agenzia Nazionale per i Servizi Sanitari Regionali (AGENAS).</text:p>
          </table:table-cell>
          <table:table-cell office:value-type="string">
            <text:p>RASTELLI LAURA</text:p>
          </table:table-cell>
          <table:table-cell table:number-columns-repeated="1016"/>
        </table:table-row>
        <table:table-row table:style-name="ro2">
          <table:table-cell table:style-name="ce2" office:value-type="float" office:value="322304">
            <text:p>322304</text:p>
          </table:table-cell>
          <table:table-cell office:value-type="string">
            <text:p>Delibera Giunta</text:p>
          </table:table-cell>
          <table:table-cell office:value-type="string">
            <text:p>2017</text:p>
          </table:table-cell>
          <table:table-cell office:value-type="string">
            <text:p>03-AGO-17</text:p>
          </table:table-cell>
          <table:table-cell office:value-type="string">
            <text:p>488</text:p>
          </table:table-cell>
          <table:table-cell office:value-type="string">
            <text:p>FORMAZ., RICE. E INNOV., SCUOLA UNIV., DIR. STUDIO</text:p>
          </table:table-cell>
          <table:table-cell office:value-type="string">
            <text:p>Modifica dello schema di Protocollo d'intesa di cui alla DGR 596 del 14/10/2016 e approvazione del nuovo schema di protocollo d'intesa tra la Regione Lazio, l'Amministrazione provinciale di Rieti, il Conservatorio di Santa Cecilia, <text:s/>la Fondazione Varrone finalizzato a sostenere l'attivazione dei corsi di studio del CONSERVATORIO già attivi nella sede di Contigliano (RI) per l'a.a. 2016/2017.</text:p>
          </table:table-cell>
          <table:table-cell office:value-type="string">
            <text:p>CIARLANTINI MARCO</text:p>
          </table:table-cell>
          <table:table-cell table:number-columns-repeated="1016"/>
        </table:table-row>
        <table:table-row table:style-name="ro2">
          <table:table-cell table:style-name="ce2" office:value-type="float" office:value="318764">
            <text:p>318764</text:p>
          </table:table-cell>
          <table:table-cell office:value-type="string">
            <text:p>Delibera Giunta</text:p>
          </table:table-cell>
          <table:table-cell office:value-type="string">
            <text:p>2017</text:p>
          </table:table-cell>
          <table:table-cell office:value-type="string">
            <text:p>03-AGO-17</text:p>
          </table:table-cell>
          <table:table-cell office:value-type="string">
            <text:p>489</text:p>
          </table:table-cell>
          <table:table-cell office:value-type="string">
            <text:p>TERRITORIO, URBANISTICA E MOBILITA'</text:p>
          </table:table-cell>
          <table:table-cell office:value-type="string">
            <text:p>Approvazione proposta di Accordo di Programma ai sensi dell'art. 34 del D.Lgs. 18/8/2000 n. 267 per l'approvazione e la realizzazione dell'intervento denominato: Patto Territoriale delle Colline Romane - Comune di San Cesareo – Realizzazione di un edificio artigianale – Immobil Due C Srl - cod. ASP 188, in variante al PRG vigente.</text:p>
          </table:table-cell>
          <table:table-cell office:value-type="string">
            <text:p>DORINZI SILVIA</text:p>
          </table:table-cell>
          <table:table-cell table:number-columns-repeated="1016"/>
        </table:table-row>
        <table:table-row table:style-name="ro2">
          <table:table-cell table:style-name="ce2" office:value-type="float" office:value="320829">
            <text:p>320829</text:p>
          </table:table-cell>
          <table:table-cell office:value-type="string">
            <text:p>Delibera Giunta</text:p>
          </table:table-cell>
          <table:table-cell office:value-type="string">
            <text:p>2017</text:p>
          </table:table-cell>
          <table:table-cell office:value-type="string">
            <text:p>03-AGO-17</text:p>
          </table:table-cell>
          <table:table-cell office:value-type="string">
            <text:p>490</text:p>
          </table:table-cell>
          <table:table-cell office:value-type="string">
            <text:p>TERRITORIO, URBANISTICA E MOBILITA'</text:p>
          </table:table-cell>
          <table:table-cell office:value-type="string">
            <text:p>Comune di Velletri (Rm). Programma Integrato di Intervento, in Variante al Piano Regolatore Generale vigente, per la riqualificazione urbanistica delle aree in località Carbonara/San Pietro. Deliberazione del Consiglio Comunale n. 98 del 03.10.2012. Approvazione con prescrizioni, condizioni e raccomandazioni.</text:p>
          </table:table-cell>
          <table:table-cell office:value-type="string">
            <text:p>MANETTI MANUELA</text:p>
          </table:table-cell>
          <table:table-cell table:number-columns-repeated="1016"/>
        </table:table-row>
        <table:table-row table:style-name="ro2">
          <table:table-cell table:style-name="ce2" office:value-type="float" office:value="321065">
            <text:p>321065</text:p>
          </table:table-cell>
          <table:table-cell office:value-type="string">
            <text:p>Delibera Giunta</text:p>
          </table:table-cell>
          <table:table-cell office:value-type="string">
            <text:p>2017</text:p>
          </table:table-cell>
          <table:table-cell office:value-type="string">
            <text:p>03-AGO-17</text:p>
          </table:table-cell>
          <table:table-cell office:value-type="string">
            <text:p>491</text:p>
          </table:table-cell>
          <table:table-cell office:value-type="string">
            <text:p>TERRITORIO, URBANISTICA E MOBILITA'</text:p>
          </table:table-cell>
          <table:table-cell office:value-type="string">
            <text:p>Comune di Monteleone Sabino (Ri). Variante puntuale al Piano Regolatore Generale finalizzata alla realizzazione di un parco giochi. Deliberazione del Consiglio Comunale n. 7 del 13.03.2010. Approvazione con modifica, prescrizioni e condizioni.</text:p>
          </table:table-cell>
          <table:table-cell office:value-type="string">
            <text:p>MANETTI MANUELA</text:p>
          </table:table-cell>
          <table:table-cell table:number-columns-repeated="1016"/>
        </table:table-row>
        <table:table-row table:style-name="ro2">
          <table:table-cell table:style-name="ce2" office:value-type="float" office:value="322979">
            <text:p>322979</text:p>
          </table:table-cell>
          <table:table-cell office:value-type="string">
            <text:p>Delibera Giunta</text:p>
          </table:table-cell>
          <table:table-cell office:value-type="string">
            <text:p>2017</text:p>
          </table:table-cell>
          <table:table-cell office:value-type="string">
            <text:p>03-AGO-17</text:p>
          </table:table-cell>
          <table:table-cell office:value-type="string">
            <text:p>492</text:p>
          </table:table-cell>
          <table:table-cell office:value-type="string">
            <text:p>TERRITORIO, URBANISTICA E MOBILITA'</text:p>
          </table:table-cell>
          <table:table-cell office:value-type="string">
            <text:p>Indirizzi per la modifica o la localizzazione nei Comuni degli impianti di emittenza in attuazione del Piano di Assegnazione delle Frequenze (PNAF) per la radiodiffusione televisiva e radiofonica.</text:p>
          </table:table-cell>
          <table:table-cell office:value-type="string">
            <text:p>NOCCHI PAOLO BENEDETTO</text:p>
          </table:table-cell>
          <table:table-cell table:number-columns-repeated="1016"/>
        </table:table-row>
        <table:table-row table:style-name="ro2">
          <table:table-cell table:style-name="ce2" office:value-type="float" office:value="321423">
            <text:p>321423</text:p>
          </table:table-cell>
          <table:table-cell office:value-type="string">
            <text:p>Delibera Giunta</text:p>
          </table:table-cell>
          <table:table-cell office:value-type="string">
            <text:p>2017</text:p>
          </table:table-cell>
          <table:table-cell office:value-type="string">
            <text:p>03-AGO-17</text:p>
          </table:table-cell>
          <table:table-cell office:value-type="string">
            <text:p>493</text:p>
          </table:table-cell>
          <table:table-cell office:value-type="string">
            <text:p>SVILUPPO ECONOMICO E ATTIVITA PRODUTTIVE</text:p>
          </table:table-cell>
          <table:table-cell office:value-type="string">
            <text:p>Approvazione regolamento regionale concernente: "Interventi a sostegno dell'editoria, delle emittenti televisive e radiofoniche locali, della distribuzione locale della stampa quotidiana e periodica nonché delle emittenti radiotelevisive e testate on line locali".</text:p>
          </table:table-cell>
          <table:table-cell office:value-type="string">
            <text:p>BELLOTTI ROSANNA</text:p>
          </table:table-cell>
          <table:table-cell table:number-columns-repeated="1016"/>
        </table:table-row>
        <table:table-row table:style-name="ro2">
          <table:table-cell table:style-name="ce2" office:value-type="float" office:value="321311">
            <text:p>321311</text:p>
          </table:table-cell>
          <table:table-cell office:value-type="string">
            <text:p>Delibera Giunta</text:p>
          </table:table-cell>
          <table:table-cell office:value-type="string">
            <text:p>2017</text:p>
          </table:table-cell>
          <table:table-cell office:value-type="string">
            <text:p>03-AGO-17</text:p>
          </table:table-cell>
          <table:table-cell office:value-type="string">
            <text:p>494</text:p>
          </table:table-cell>
          <table:table-cell office:value-type="string">
            <text:p>SVILUPPO ECONOMICO E ATTIVITA PRODUTTIVE</text:p>
          </table:table-cell>
          <table:table-cell office:value-type="string">
            <text:p>Avversità atmosferiche verificatesi nei giorni dal 31 gennaio al 4 febbraio 2014 nel territorio delle province di Roma, Frosinone, Rieti e Viterbo - Delibera del Consiglio dei Ministri del 28 luglio 2016 e successiva Ordinanza del Capo Dipartimento della Protezione Civile n. 375, del 16 agosto 2016 – Approvazione disciplinare e relativa modulistica per la definizione delle modalità tecniche specifiche per la gestione delle domande di contributo ai soggetti privati, per i danni occorsi alle attività economiche e produttive.</text:p>
          </table:table-cell>
          <table:table-cell office:value-type="string">
            <text:p>LOSAPIO ANNAMARIA</text:p>
          </table:table-cell>
          <table:table-cell table:number-columns-repeated="1016"/>
        </table:table-row>
        <table:table-row table:style-name="ro2">
          <table:table-cell table:style-name="ce2" office:value-type="float" office:value="321954">
            <text:p>321954</text:p>
          </table:table-cell>
          <table:table-cell office:value-type="string">
            <text:p>Delibera Giunta</text:p>
          </table:table-cell>
          <table:table-cell office:value-type="string">
            <text:p>2017</text:p>
          </table:table-cell>
          <table:table-cell office:value-type="string">
            <text:p>03-AGO-17</text:p>
          </table:table-cell>
          <table:table-cell office:value-type="string">
            <text:p>495</text:p>
          </table:table-cell>
          <table:table-cell office:value-type="string">
            <text:p>SVILUPPO ECONOMICO E ATTIVITA PRODUTTIVE</text:p>
          </table:table-cell>
          <table:table-cell office:value-type="string">
            <text:p>Programma di attività per il 2017 della Commissione <text:s text:c="2"/>Regionale per l'Artigianato</text:p>
          </table:table-cell>
          <table:table-cell office:value-type="string">
            <text:p>DI SABATO MODESTINA</text:p>
          </table:table-cell>
          <table:table-cell table:number-columns-repeated="1016"/>
        </table:table-row>
        <table:table-row table:style-name="ro2">
          <table:table-cell table:style-name="ce2" office:value-type="float" office:value="322079">
            <text:p>322079</text:p>
          </table:table-cell>
          <table:table-cell office:value-type="string">
            <text:p>Delibera Giunta</text:p>
          </table:table-cell>
          <table:table-cell office:value-type="string">
            <text:p>2017</text:p>
          </table:table-cell>
          <table:table-cell office:value-type="string">
            <text:p>03-AGO-17</text:p>
          </table:table-cell>
          <table:table-cell office:value-type="string">
            <text:p>496</text:p>
          </table:table-cell>
          <table:table-cell office:value-type="string">
            <text:p>AGRICOLTURA E SVILUPPO RURALE, CACCIA E PESCA</text:p>
          </table:table-cell>
          <table:table-cell office:value-type="string">
            <text:p>L.R. n. 17/95 art. 23 (Appostamenti di caccia fissi e temporanei) – atto di indirizzo per avviso pubblico per l'assegnazione di numero 28 appostamenti fissi nel territorio della Provincia di Rieti.</text:p>
          </table:table-cell>
          <table:table-cell office:value-type="string">
            <text:p>PETRUCCI BRUNO</text:p>
          </table:table-cell>
          <table:table-cell table:number-columns-repeated="1016"/>
        </table:table-row>
        <table:table-row table:style-name="ro2">
          <table:table-cell table:style-name="ce2" office:value-type="float" office:value="322522">
            <text:p>322522</text:p>
          </table:table-cell>
          <table:table-cell office:value-type="string">
            <text:p>Delibera Giunta</text:p>
          </table:table-cell>
          <table:table-cell office:value-type="string">
            <text:p>2017</text:p>
          </table:table-cell>
          <table:table-cell office:value-type="string">
            <text:p>03-AGO-17</text:p>
          </table:table-cell>
          <table:table-cell office:value-type="string">
            <text:p>497</text:p>
          </table:table-cell>
          <table:table-cell office:value-type="string">
            <text:p>CULTURA E POLITICHE GIOVANILI</text:p>
          </table:table-cell>
          <table:table-cell office:value-type="string">
            <text:p>Approvazione dello schema di Protocollo d'intesa tra la Regione Lazio, il Comune di Latina e la Fondazione MAXXI per la "Collaborazione nelle attività di promozione di interventi artistico-culturali per la valorizzazione di Latina come Città di Fondazione".</text:p>
          </table:table-cell>
          <table:table-cell office:value-type="string">
            <text:p>TORO ANGELA</text:p>
          </table:table-cell>
          <table:table-cell table:number-columns-repeated="1016"/>
        </table:table-row>
        <table:table-row table:style-name="ro2">
          <table:table-cell table:style-name="ce2" office:value-type="float" office:value="322252">
            <text:p>322252</text:p>
          </table:table-cell>
          <table:table-cell office:value-type="string">
            <text:p>Delibera Giunta</text:p>
          </table:table-cell>
          <table:table-cell office:value-type="string">
            <text:p>2017</text:p>
          </table:table-cell>
          <table:table-cell office:value-type="string">
            <text:p>03-AGO-17</text:p>
          </table:table-cell>
          <table:table-cell office:value-type="string">
            <text:p>498</text:p>
          </table:table-cell>
          <table:table-cell office:value-type="string">
            <text:p>RISORSE IDRICHE, DIFESA DEL SUOLO E RIFIUTI</text:p>
          </table:table-cell>
          <table:table-cell office:value-type="string">
            <text:p>Atto d'Intesa per l'autorizzazione alla modifica dell'attuale configurazione della centrale termoelettrica di Torrevaldaliga Nord della società ENEL Produzione SpA sita nel Comune di Civitavecchia (RM) - Installazione del sistema di accumulo di energia per la sezione 4 -Legge 23 agosto 2004, n. 239 e s. m. i. - Art. 1 del Decreto Legge 7 febbraio 2002, n.7.</text:p>
          </table:table-cell>
          <table:table-cell office:value-type="string">
            <text:p>MORBEGNO MANUELA</text:p>
          </table:table-cell>
          <table:table-cell table:number-columns-repeated="1016"/>
        </table:table-row>
        <table:table-row table:style-name="ro2">
          <table:table-cell table:style-name="ce2" office:value-type="float" office:value="321056">
            <text:p>321056</text:p>
          </table:table-cell>
          <table:table-cell office:value-type="string">
            <text:p>Delibera Giunta</text:p>
          </table:table-cell>
          <table:table-cell office:value-type="string">
            <text:p>2017</text:p>
          </table:table-cell>
          <table:table-cell office:value-type="string">
            <text:p>03-AGO-17</text:p>
          </table:table-cell>
          <table:table-cell office:value-type="string">
            <text:p>499</text:p>
          </table:table-cell>
          <table:table-cell office:value-type="string">
            <text:p>AFF. ISTITUZIONALI, PERSONALE E SIST. INFORMATIVI</text:p>
          </table:table-cell>
          <table:table-cell office:value-type="string">
            <text:p>Criteri per l'applicazione, a decorrere dal 1° gennaio 2018 a regime, dell'istituto della risoluzione unilaterale anticipata del rapporto di lavoro di cui all'articolo 72 del decreto-legge 25 giugno 2008, n. 112, convertito, con modificazioni, dalla legge 11 agosto 2014, n. 114.</text:p>
          </table:table-cell>
          <table:table-cell office:value-type="string">
            <text:p>LA TORRE GIAN FRANCO</text:p>
          </table:table-cell>
          <table:table-cell table:number-columns-repeated="1016"/>
        </table:table-row>
        <table:table-row table:style-name="ro2">
          <table:table-cell table:style-name="ce2" office:value-type="float" office:value="322393">
            <text:p>322393</text:p>
          </table:table-cell>
          <table:table-cell office:value-type="string">
            <text:p>Delibera Giunta</text:p>
          </table:table-cell>
          <table:table-cell office:value-type="string">
            <text:p>2017</text:p>
          </table:table-cell>
          <table:table-cell office:value-type="string">
            <text:p>03-AGO-17</text:p>
          </table:table-cell>
          <table:table-cell office:value-type="string">
            <text:p>500</text:p>
          </table:table-cell>
          <table:table-cell office:value-type="string">
            <text:p>SALUTE E POLITICHE SOCIALI</text:p>
          </table:table-cell>
          <table:table-cell office:value-type="string">
            <text:p>Oggetto: programmazione <text:s/>delle risorse stanziate per l'anno 2017 <text:s/>per un importo pari ad <text:s/>€ 500.000,00 ai sensi <text:s/>della Legge Regionale 19 marzo 2014, n. 4 <text:s/>recante: <text:s/>"Riordino delle disposizioni per contrastare la violenza contro le donne in quanto basata sul genere e per la promozione di una cultura del rispetto dei diritti umani fondamentali e delle differenze tra uomo-donna".</text:p>
          </table:table-cell>
          <table:table-cell office:value-type="string">
            <text:p>LOPES MARIA ANNINA</text:p>
          </table:table-cell>
          <table:table-cell table:number-columns-repeated="1016"/>
        </table:table-row>
        <table:table-row table:style-name="ro2">
          <table:table-cell table:style-name="ce2" office:value-type="float" office:value="314721">
            <text:p>314721</text:p>
          </table:table-cell>
          <table:table-cell office:value-type="string">
            <text:p>Delibera Giunta</text:p>
          </table:table-cell>
          <table:table-cell office:value-type="string">
            <text:p>2017</text:p>
          </table:table-cell>
          <table:table-cell office:value-type="string">
            <text:p>03-AGO-17</text:p>
          </table:table-cell>
          <table:table-cell office:value-type="string">
            <text:p>501</text:p>
          </table:table-cell>
          <table:table-cell office:value-type="string">
            <text:p>LAVORO</text:p>
          </table:table-cell>
          <table:table-cell office:value-type="string">
            <text:p>Atto di indirizzo e coordinamento in materia di collocamento al lavoro delle persone con disabilità. Revoca DGR 06/05/2015 n. 201</text:p>
          </table:table-cell>
          <table:table-cell office:value-type="string">
            <text:p>MILELLA GIUSEPPE</text:p>
          </table:table-cell>
          <table:table-cell table:number-columns-repeated="1016"/>
        </table:table-row>
        <table:table-row table:style-name="ro2">
          <table:table-cell table:style-name="ce2" office:value-type="float" office:value="322384">
            <text:p>322384</text:p>
          </table:table-cell>
          <table:table-cell office:value-type="string">
            <text:p>Delibera Giunta</text:p>
          </table:table-cell>
          <table:table-cell office:value-type="string">
            <text:p>2017</text:p>
          </table:table-cell>
          <table:table-cell office:value-type="string">
            <text:p>03-AGO-17</text:p>
          </table:table-cell>
          <table:table-cell office:value-type="string">
            <text:p>502</text:p>
          </table:table-cell>
          <table:table-cell office:value-type="string">
            <text:p>LAVORO</text:p>
          </table:table-cell>
          <table:table-cell office:value-type="string">
            <text:p>Sistema Locale del Lavoro (SLL) di Frosinone - Area in situazione di crisi industriale complessa –– Definizione indirizzi strategici - Individuazione del bacino dei disoccupati la cui rioccupazione comporta l'attribuzione di un punteggio di premialità ai programmi di investimento di cui al Progetto di Riconversione e Riqualificazione Industriale (PRRI)</text:p>
          </table:table-cell>
          <table:table-cell office:value-type="string">
            <text:p>COSTANZO FRANCESCO</text:p>
          </table:table-cell>
          <table:table-cell table:number-columns-repeated="1016"/>
        </table:table-row>
        <table:table-row table:style-name="ro2">
          <table:table-cell table:style-name="ce2" office:value-type="float" office:value="323038">
            <text:p>323038</text:p>
          </table:table-cell>
          <table:table-cell office:value-type="string">
            <text:p>Delibera Giunta</text:p>
          </table:table-cell>
          <table:table-cell office:value-type="string">
            <text:p>2017</text:p>
          </table:table-cell>
          <table:table-cell office:value-type="string">
            <text:p>03-AGO-17</text:p>
          </table:table-cell>
          <table:table-cell office:value-type="string">
            <text:p>503</text:p>
          </table:table-cell>
          <table:table-cell office:value-type="string">
            <text:p>CENTRALE ACQUISTI</text:p>
          </table:table-cell>
          <table:table-cell office:value-type="string">
            <text:p>Approvazione Piano operativo annuale LAZIOcrea S.p.A. per l'anno 2017 (comma 3, art 5, Contratto Quadro di servizi tra Regione Lazio e LAZIOcrea S.p.A.).</text:p>
          </table:table-cell>
          <table:table-cell office:value-type="string">
            <text:p>ACANFORA STEFANO</text:p>
          </table:table-cell>
          <table:table-cell table:number-columns-repeated="1016"/>
        </table:table-row>
        <table:table-row table:style-name="ro2">
          <table:table-cell table:style-name="ce2" office:value-type="float" office:value="323109">
            <text:p>323109</text:p>
          </table:table-cell>
          <table:table-cell office:value-type="string">
            <text:p>Delibera Giunta</text:p>
          </table:table-cell>
          <table:table-cell office:value-type="string">
            <text:p>2017</text:p>
          </table:table-cell>
          <table:table-cell office:value-type="string">
            <text:p>03-AGO-17</text:p>
          </table:table-cell>
          <table:table-cell office:value-type="string">
            <text:p>504</text:p>
          </table:table-cell>
          <table:table-cell office:value-type="string">
            <text:p>SVILUPPO ECONOMICO E ATTIVITA PRODUTTIVE</text:p>
          </table:table-cell>
          <table:table-cell office:value-type="string">
            <text:p>Azioni di sostegno al processo di delocalizzazione temporanea delle attività economico-produttive nel Comune di Accumoli interessate dagli eventi sismici a partire dal 24 agosto 2016. Destinazione delle risorse finanziarie di cui alla Legge 7 agosto 1997, n.266 art.16 comma 1. Delibera del C.I.P.E.n.125 del 23/11/2007 Decreto del Mi.S.E. del 10 luglio 2014.</text:p>
          </table:table-cell>
          <table:table-cell office:value-type="string">
            <text:p>CAPORIONI MARCO</text:p>
          </table:table-cell>
          <table:table-cell table:number-columns-repeated="1016"/>
        </table:table-row>
        <table:table-row table:style-name="ro2">
          <table:table-cell table:style-name="ce2" office:value-type="float" office:value="323069">
            <text:p>323069</text:p>
          </table:table-cell>
          <table:table-cell office:value-type="string">
            <text:p>Delibera Giunta</text:p>
          </table:table-cell>
          <table:table-cell office:value-type="string">
            <text:p>2017</text:p>
          </table:table-cell>
          <table:table-cell office:value-type="string">
            <text:p>03-AGO-17</text:p>
          </table:table-cell>
          <table:table-cell office:value-type="string">
            <text:p>505</text:p>
          </table:table-cell>
          <table:table-cell office:value-type="string">
            <text:p>PROGRAM. ECONOMICA, BILANCIO, DEMANIO E PATRIMONIO</text:p>
          </table:table-cell>
          <table:table-cell office:value-type="string">
            <text:p>Approvazione Accordo, ex art. 5, comma 1, lettera b) del regolamento regionale 29 marzo 2017, n. 6, da sottoscriversi con il MIBACT - Soprintendenza Speciale Archeologia Belle Arti e Paesaggio di Roma, per l'attivazione presso l'ex Ospedale "Carlo Forlanini" dei "laboratori archeologici per ragazzi", dal 21 Agosto al 7 Settembre 2017.</text:p>
          </table:table-cell>
          <table:table-cell office:value-type="string">
            <text:p>DE ANGELIS FEDERICO</text:p>
          </table:table-cell>
          <table:table-cell table:number-columns-repeated="1016"/>
        </table:table-row>
        <table:table-row table:style-name="ro2">
          <table:table-cell table:style-name="ce2" office:value-type="float" office:value="322919">
            <text:p>322919</text:p>
          </table:table-cell>
          <table:table-cell office:value-type="string">
            <text:p>Delibera Giunta</text:p>
          </table:table-cell>
          <table:table-cell office:value-type="string">
            <text:p>2017</text:p>
          </table:table-cell>
          <table:table-cell office:value-type="string">
            <text:p>09-AGO-17</text:p>
          </table:table-cell>
          <table:table-cell office:value-type="string">
            <text:p>506</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227206 ed il capitolo di spesa H11744.</text:p>
          </table:table-cell>
          <table:table-cell office:value-type="string">
            <text:p>MODOLA CARMINE</text:p>
          </table:table-cell>
          <table:table-cell table:number-columns-repeated="1016"/>
        </table:table-row>
        <table:table-row table:style-name="ro2">
          <table:table-cell table:style-name="ce2" office:value-type="float" office:value="323136">
            <text:p>323136</text:p>
          </table:table-cell>
          <table:table-cell office:value-type="string">
            <text:p>Delibera Giunta</text:p>
          </table:table-cell>
          <table:table-cell office:value-type="string">
            <text:p>2017</text:p>
          </table:table-cell>
          <table:table-cell office:value-type="string">
            <text:p>09-AGO-17</text:p>
          </table:table-cell>
          <table:table-cell office:value-type="string">
            <text:p>507</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121504 ed il capitolo di spesa T19559.</text:p>
          </table:table-cell>
          <table:table-cell office:value-type="string">
            <text:p>MODOLA CARMINE</text:p>
          </table:table-cell>
          <table:table-cell table:number-columns-repeated="1016"/>
        </table:table-row>
        <table:table-row table:style-name="ro2">
          <table:table-cell table:style-name="ce2" office:value-type="float" office:value="323025">
            <text:p>323025</text:p>
          </table:table-cell>
          <table:table-cell office:value-type="string">
            <text:p>Delibera Giunta</text:p>
          </table:table-cell>
          <table:table-cell office:value-type="string">
            <text:p>2017</text:p>
          </table:table-cell>
          <table:table-cell office:value-type="string">
            <text:p>09-AGO-17</text:p>
          </table:table-cell>
          <table:table-cell office:value-type="string">
            <text:p>508</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R31902 e R31907, di cui al programma 11 della missione 01.</text:p>
          </table:table-cell>
          <table:table-cell office:value-type="string">
            <text:p>MODOLA CARMINE</text:p>
          </table:table-cell>
          <table:table-cell table:number-columns-repeated="1016"/>
        </table:table-row>
        <table:table-row table:style-name="ro2">
          <table:table-cell table:style-name="ce2" office:value-type="float" office:value="323044">
            <text:p>323044</text:p>
          </table:table-cell>
          <table:table-cell office:value-type="string">
            <text:p>Delibera Giunta</text:p>
          </table:table-cell>
          <table:table-cell office:value-type="string">
            <text:p>2017</text:p>
          </table:table-cell>
          <table:table-cell office:value-type="string">
            <text:p>09-AGO-17</text:p>
          </table:table-cell>
          <table:table-cell office:value-type="string">
            <text:p>509</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gli anni 2018 e 2019, tra i capitoli di spesa A14127, A14142, A14143, A14144, A14145, A14146, A14147, A14148, A14149, A14150, A14151 e A14152, di cui al programma 03 della missione 16.</text:p>
          </table:table-cell>
          <table:table-cell office:value-type="string">
            <text:p>MODOLA CARMINE</text:p>
          </table:table-cell>
          <table:table-cell table:number-columns-repeated="1016"/>
        </table:table-row>
        <table:table-row table:style-name="ro2">
          <table:table-cell table:style-name="ce2" office:value-type="float" office:value="323052">
            <text:p>323052</text:p>
          </table:table-cell>
          <table:table-cell office:value-type="string">
            <text:p>Delibera Giunta</text:p>
          </table:table-cell>
          <table:table-cell office:value-type="string">
            <text:p>2017</text:p>
          </table:table-cell>
          <table:table-cell office:value-type="string">
            <text:p>09-AGO-17</text:p>
          </table:table-cell>
          <table:table-cell office:value-type="string">
            <text:p>510</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gli anni 2018 e 2019, riguardante i capitoli di entrata 223118 e 223119 ed i capitoli di spesa A33132, A33133, A33134, A33135, A33136, A33137, A33138 e A33139".</text:p>
          </table:table-cell>
          <table:table-cell office:value-type="string">
            <text:p>RAGONE PAOLA</text:p>
          </table:table-cell>
          <table:table-cell table:number-columns-repeated="1016"/>
        </table:table-row>
        <table:table-row table:style-name="ro2">
          <table:table-cell table:style-name="ce2" office:value-type="float" office:value="323064">
            <text:p>323064</text:p>
          </table:table-cell>
          <table:table-cell office:value-type="string">
            <text:p>Delibera Giunta</text:p>
          </table:table-cell>
          <table:table-cell office:value-type="string">
            <text:p>2017</text:p>
          </table:table-cell>
          <table:table-cell office:value-type="string">
            <text:p>09-AGO-17</text:p>
          </table:table-cell>
          <table:table-cell office:value-type="string">
            <text:p>511</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434203 ed il capitolo di spesa E32109.</text:p>
          </table:table-cell>
          <table:table-cell office:value-type="string">
            <text:p>PANICO MARIA</text:p>
          </table:table-cell>
          <table:table-cell table:number-columns-repeated="1016"/>
        </table:table-row>
        <table:table-row table:style-name="ro2">
          <table:table-cell table:style-name="ce2" office:value-type="float" office:value="323078">
            <text:p>323078</text:p>
          </table:table-cell>
          <table:table-cell office:value-type="string">
            <text:p>Delibera Giunta</text:p>
          </table:table-cell>
          <table:table-cell office:value-type="string">
            <text:p>2017</text:p>
          </table:table-cell>
          <table:table-cell office:value-type="string">
            <text:p>09-AGO-17</text:p>
          </table:table-cell>
          <table:table-cell office:value-type="string">
            <text:p>512</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433102 ed il capitolo di spesa D44107.</text:p>
          </table:table-cell>
          <table:table-cell office:value-type="string">
            <text:p>PANICO MARIA</text:p>
          </table:table-cell>
          <table:table-cell table:number-columns-repeated="1016"/>
        </table:table-row>
        <table:table-row table:style-name="ro2">
          <table:table-cell table:style-name="ce2" office:value-type="float" office:value="323107">
            <text:p>323107</text:p>
          </table:table-cell>
          <table:table-cell office:value-type="string">
            <text:p>Delibera Giunta</text:p>
          </table:table-cell>
          <table:table-cell office:value-type="string">
            <text:p>2017</text:p>
          </table:table-cell>
          <table:table-cell office:value-type="string">
            <text:p>09-AGO-17</text:p>
          </table:table-cell>
          <table:table-cell office:value-type="string">
            <text:p>513</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331568 ed il capitolo di spesa E47906.</text:p>
          </table:table-cell>
          <table:table-cell office:value-type="string">
            <text:p>MODOLA CARMINE</text:p>
          </table:table-cell>
          <table:table-cell table:number-columns-repeated="1016"/>
        </table:table-row>
        <table:table-row table:style-name="ro2">
          <table:table-cell table:style-name="ce2" office:value-type="float" office:value="323111">
            <text:p>323111</text:p>
          </table:table-cell>
          <table:table-cell office:value-type="string">
            <text:p>Delibera Giunta</text:p>
          </table:table-cell>
          <table:table-cell office:value-type="string">
            <text:p>2017</text:p>
          </table:table-cell>
          <table:table-cell office:value-type="string">
            <text:p>09-AGO-17</text:p>
          </table:table-cell>
          <table:table-cell office:value-type="string">
            <text:p>514</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ad integrazione del capitolo di entrata 331568 e del capitolo di spesa C21918. Variazione di bilancio, in termini di competenza e cassa, per l'anno 2017, tra i capitoli di spesa C21913 e C21918, di cui al programma 04 della missione 12.</text:p>
          </table:table-cell>
          <table:table-cell office:value-type="string">
            <text:p>PANICO MARIA</text:p>
          </table:table-cell>
          <table:table-cell table:number-columns-repeated="1016"/>
        </table:table-row>
        <table:table-row table:style-name="ro2">
          <table:table-cell table:style-name="ce2" office:value-type="float" office:value="323116">
            <text:p>323116</text:p>
          </table:table-cell>
          <table:table-cell office:value-type="string">
            <text:p>Delibera Giunta</text:p>
          </table:table-cell>
          <table:table-cell office:value-type="string">
            <text:p>2017</text:p>
          </table:table-cell>
          <table:table-cell office:value-type="string">
            <text:p>09-AGO-17</text:p>
          </table:table-cell>
          <table:table-cell office:value-type="string">
            <text:p>515</text:p>
          </table:table-cell>
          <table:table-cell office:value-type="string">
            <text:p>PROGRAM. ECONOMICA, BILANCIO, DEMANIO E PATRIMONIO</text:p>
          </table:table-cell>
          <table:table-cell office:value-type="string">
            <text:p>"Bilancio di previsione finanziario della Regione Lazio 2017-2019 – Variazione di bilancio in attuazione della legge regionale 14 giugno 2017, n. 5 (Istituzione del servizio civile regionale)".</text:p>
          </table:table-cell>
          <table:table-cell office:value-type="string">
            <text:p>RAGONE PAOLA</text:p>
          </table:table-cell>
          <table:table-cell table:number-columns-repeated="1016"/>
        </table:table-row>
        <table:table-row table:style-name="ro2">
          <table:table-cell table:style-name="ce2" office:value-type="float" office:value="323118">
            <text:p>323118</text:p>
          </table:table-cell>
          <table:table-cell office:value-type="string">
            <text:p>Delibera Giunta</text:p>
          </table:table-cell>
          <table:table-cell office:value-type="string">
            <text:p>2017</text:p>
          </table:table-cell>
          <table:table-cell office:value-type="string">
            <text:p>09-AGO-17</text:p>
          </table:table-cell>
          <table:table-cell office:value-type="string">
            <text:p>516</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B11902 e B11909 di cui al programma 01 della missione 16".</text:p>
          </table:table-cell>
          <table:table-cell office:value-type="string">
            <text:p>RAGONE PAOLA</text:p>
          </table:table-cell>
          <table:table-cell table:number-columns-repeated="1016"/>
        </table:table-row>
        <table:table-row table:style-name="ro2">
          <table:table-cell table:style-name="ce2" office:value-type="float" office:value="323328">
            <text:p>323328</text:p>
          </table:table-cell>
          <table:table-cell office:value-type="string">
            <text:p>Delibera Giunta</text:p>
          </table:table-cell>
          <table:table-cell office:value-type="string">
            <text:p>2017</text:p>
          </table:table-cell>
          <table:table-cell office:value-type="string">
            <text:p>09-AGO-17</text:p>
          </table:table-cell>
          <table:table-cell office:value-type="string">
            <text:p>517</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F21900 e F21911, di cui al programma 02 della missione 15.</text:p>
          </table:table-cell>
          <table:table-cell office:value-type="string">
            <text:p>PANICO MARIA</text:p>
          </table:table-cell>
          <table:table-cell table:number-columns-repeated="1016"/>
        </table:table-row>
        <table:table-row table:style-name="ro2">
          <table:table-cell table:style-name="ce2" office:value-type="float" office:value="323137">
            <text:p>323137</text:p>
          </table:table-cell>
          <table:table-cell office:value-type="string">
            <text:p>Delibera Giunta</text:p>
          </table:table-cell>
          <table:table-cell office:value-type="string">
            <text:p>2017</text:p>
          </table:table-cell>
          <table:table-cell office:value-type="string">
            <text:p>09-AGO-17</text:p>
          </table:table-cell>
          <table:table-cell office:value-type="string">
            <text:p>518</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ad integrazione del capitolo di entrata 331568 e del capitolo di spesa A42501. Integrazione, in termini di competenza, per l'anno 2017, dei fondi pluriennali vincolati B32804 e B22802, per l'anno 2018, del capitolo di entrata 000005, dei capitoli di spesa B32518 e B22535 e del fondo pluriennale vincolato B32804 e, per l'anno 2019, del capitolo di entrata 000005 e del capitolo di spesa B32518".</text:p>
          </table:table-cell>
          <table:table-cell office:value-type="string">
            <text:p>MODOLA CARMINE</text:p>
          </table:table-cell>
          <table:table-cell table:number-columns-repeated="1016"/>
        </table:table-row>
        <table:table-row table:style-name="ro2">
          <table:table-cell table:style-name="ce2" office:value-type="float" office:value="323222">
            <text:p>323222</text:p>
          </table:table-cell>
          <table:table-cell office:value-type="string">
            <text:p>Delibera Giunta</text:p>
          </table:table-cell>
          <table:table-cell office:value-type="string">
            <text:p>2017</text:p>
          </table:table-cell>
          <table:table-cell office:value-type="string">
            <text:p>09-AGO-17</text:p>
          </table:table-cell>
          <table:table-cell office:value-type="string">
            <text:p>519</text:p>
          </table:table-cell>
          <table:table-cell office:value-type="string">
            <text:p>PROGRAM. ECONOMICA, BILANCIO, DEMANIO E PATRIMONIO</text:p>
          </table:table-cell>
          <table:table-cell office:value-type="string">
            <text:p>Intesa Istituzionale di Programma tra lo Stato e la Regione Lazio del 22 marzo 2000. Ricognizione delle risorse disponibili del Fondo di Sviluppo e di Coesione 2000-2006 ai fini della relativa riprogrammazione e finalizzazione agli Accordi di Programma Quadro per le Aree Interne.</text:p>
          </table:table-cell>
          <table:table-cell office:value-type="string">
            <text:p>MILANI ANNAMARIA</text:p>
          </table:table-cell>
          <table:table-cell table:number-columns-repeated="1016"/>
        </table:table-row>
        <table:table-row table:style-name="ro2">
          <table:table-cell table:style-name="ce2" office:value-type="float" office:value="322635">
            <text:p>322635</text:p>
          </table:table-cell>
          <table:table-cell office:value-type="string">
            <text:p>Delibera Giunta</text:p>
          </table:table-cell>
          <table:table-cell office:value-type="string">
            <text:p>2017</text:p>
          </table:table-cell>
          <table:table-cell office:value-type="string">
            <text:p>09-AGO-17</text:p>
          </table:table-cell>
          <table:table-cell office:value-type="string">
            <text:p>520</text:p>
          </table:table-cell>
          <table:table-cell office:value-type="string">
            <text:p>SEGRETARIO GENERALE</text:p>
          </table:table-cell>
          <table:table-cell office:value-type="string">
            <text:p>Approvazione dello schema di Protocollo d'intesa tra la Regione Lazio e la Presidenza del consiglio dei Ministri, Ministro per la Semplificazione e la Pubblica amministrazione, Sottosegretario di Stato del Ministero per la semplificazione e la Pubblica amministrazione, per la realizzazione di una collaborazione volta alla corretta ed efficace attuazione della Riforma della PA</text:p>
          </table:table-cell>
          <table:table-cell office:value-type="string">
            <text:p>TARDIOLA ANDREA</text:p>
          </table:table-cell>
          <table:table-cell table:number-columns-repeated="1016"/>
        </table:table-row>
        <table:table-row table:style-name="ro2">
          <table:table-cell table:style-name="ce2" office:value-type="float" office:value="322923">
            <text:p>322923</text:p>
          </table:table-cell>
          <table:table-cell office:value-type="string">
            <text:p>Delibera Giunta</text:p>
          </table:table-cell>
          <table:table-cell office:value-type="string">
            <text:p>2017</text:p>
          </table:table-cell>
          <table:table-cell office:value-type="string">
            <text:p>09-AGO-17</text:p>
          </table:table-cell>
          <table:table-cell office:value-type="string">
            <text:p>521</text:p>
          </table:table-cell>
          <table:table-cell office:value-type="string">
            <text:p>-</text:p>
          </table:table-cell>
          <table:table-cell office:value-type="string">
            <text:p>Piano della performance 2017-2019. Modifica e integrazione dell'allegato tecnico: ri-pianificazione obiettivi.</text:p>
          </table:table-cell>
          <table:table-cell office:value-type="string">
            <text:p>CANETRI CLAUDIO</text:p>
          </table:table-cell>
          <table:table-cell table:number-columns-repeated="1016"/>
        </table:table-row>
        <table:table-row table:style-name="ro2">
          <table:table-cell table:style-name="ce2" office:value-type="float" office:value="323119">
            <text:p>323119</text:p>
          </table:table-cell>
          <table:table-cell office:value-type="string">
            <text:p>Delibera Giunta</text:p>
          </table:table-cell>
          <table:table-cell office:value-type="string">
            <text:p>2017</text:p>
          </table:table-cell>
          <table:table-cell office:value-type="string">
            <text:p>09-AGO-17</text:p>
          </table:table-cell>
          <table:table-cell office:value-type="string">
            <text:p>522</text:p>
          </table:table-cell>
          <table:table-cell office:value-type="string">
            <text:p>SEGRETARIO GENERALE</text:p>
          </table:table-cell>
          <table:table-cell office:value-type="string">
            <text:p>Modifiche al Regolamento regionale 6 settembre 2002, n. 1, "Regolamento di organizzazione degli uffici e dei servizi della Giunta regionale" e successive modificazioni e integrazioni.</text:p>
          </table:table-cell>
          <table:table-cell office:value-type="string">
            <text:p>TARDIOLA ANDREA</text:p>
          </table:table-cell>
          <table:table-cell table:number-columns-repeated="1016"/>
        </table:table-row>
        <table:table-row table:style-name="ro2">
          <table:table-cell table:style-name="ce2" office:value-type="float" office:value="323117">
            <text:p>323117</text:p>
          </table:table-cell>
          <table:table-cell office:value-type="string">
            <text:p>Delibera Giunta</text:p>
          </table:table-cell>
          <table:table-cell office:value-type="string">
            <text:p>2017</text:p>
          </table:table-cell>
          <table:table-cell office:value-type="string">
            <text:p>09-AGO-17</text:p>
          </table:table-cell>
          <table:table-cell office:value-type="string">
            <text:p>523</text:p>
          </table:table-cell>
          <table:table-cell office:value-type="string">
            <text:p>SEGRETARIO GENERALE</text:p>
          </table:table-cell>
          <table:table-cell office:value-type="string">
            <text:p>Affidamento dell'incarico ad interim di direttore della Direzione regionale Valutazioni ambientali e Bonifiche.</text:p>
          </table:table-cell>
          <table:table-cell office:value-type="string">
            <text:p>TARDIOLA ANDREA</text:p>
          </table:table-cell>
          <table:table-cell table:number-columns-repeated="1016"/>
        </table:table-row>
        <table:table-row table:style-name="ro2">
          <table:table-cell table:style-name="ce2" office:value-type="float" office:value="323600">
            <text:p>323600</text:p>
          </table:table-cell>
          <table:table-cell office:value-type="string">
            <text:p>Delibera Giunta</text:p>
          </table:table-cell>
          <table:table-cell office:value-type="string">
            <text:p>2017</text:p>
          </table:table-cell>
          <table:table-cell office:value-type="string">
            <text:p>09-AGO-17</text:p>
          </table:table-cell>
          <table:table-cell office:value-type="string">
            <text:p>524</text:p>
          </table:table-cell>
          <table:table-cell office:value-type="string">
            <text:p>SALUTE E POLITICHE SOCIALI</text:p>
          </table:table-cell>
          <table:table-cell office:value-type="string">
            <text:p>Approvazione dello schema di Accordo Quadro per la "Cooperazione in tema di sanità pubblica" tra la Regione Lazio e lo Stato Maggiore della Difesa.</text:p>
          </table:table-cell>
          <table:table-cell office:value-type="string">
            <text:p>RASTELLI LAURA</text:p>
          </table:table-cell>
          <table:table-cell table:number-columns-repeated="1016"/>
        </table:table-row>
        <table:table-row table:style-name="ro2">
          <table:table-cell table:style-name="ce2" office:value-type="float" office:value="322980">
            <text:p>322980</text:p>
          </table:table-cell>
          <table:table-cell office:value-type="string">
            <text:p>Delibera Giunta</text:p>
          </table:table-cell>
          <table:table-cell office:value-type="string">
            <text:p>2017</text:p>
          </table:table-cell>
          <table:table-cell office:value-type="string">
            <text:p>09-AGO-17</text:p>
          </table:table-cell>
          <table:table-cell office:value-type="string">
            <text:p>525</text:p>
          </table:table-cell>
          <table:table-cell office:value-type="string">
            <text:p>TERRITORIO, URBANISTICA E MOBILITA'</text:p>
          </table:table-cell>
          <table:table-cell office:value-type="string">
            <text:p>OGGETTO: Approvazione dello schema di Convenzione, ai sensi dell'art.15 della Legge 241/1990, tra la Regione Lazio e l'Università degli Studi Roma Tre per attività di ricerca e studio "Osservatorio urbanistico sul territorio della Regione".</text:p>
          </table:table-cell>
          <table:table-cell office:value-type="string">
            <text:p>FARINA MARIA PAOLA</text:p>
          </table:table-cell>
          <table:table-cell table:number-columns-repeated="1016"/>
        </table:table-row>
        <table:table-row table:style-name="ro2">
          <table:table-cell table:style-name="ce2" office:value-type="float" office:value="320567">
            <text:p>320567</text:p>
          </table:table-cell>
          <table:table-cell office:value-type="string">
            <text:p>Delibera Giunta</text:p>
          </table:table-cell>
          <table:table-cell office:value-type="string">
            <text:p>2017</text:p>
          </table:table-cell>
          <table:table-cell office:value-type="string">
            <text:p>09-AGO-17</text:p>
          </table:table-cell>
          <table:table-cell office:value-type="string">
            <text:p>526</text:p>
          </table:table-cell>
          <table:table-cell office:value-type="string">
            <text:p>TERRITORIO, URBANISTICA E MOBILITA'</text:p>
          </table:table-cell>
          <table:table-cell office:value-type="string">
            <text:p>Approvazione proposta di Accordo di Programma ai sensi dell'art. 34 del D.Lgs. 18/8/2000 n. 267 per l'approvazione e la realizzazione del Programma Integrato di Intervento L.R. 22/97 denominato: Comune di Nemi - "Programma Integrato di Intervento di iniziativa privata in Loc. Corsi", in variante al vigente P.R.G.</text:p>
          </table:table-cell>
          <table:table-cell office:value-type="string">
            <text:p>DORINZI SILVIA</text:p>
          </table:table-cell>
          <table:table-cell table:number-columns-repeated="1016"/>
        </table:table-row>
        <table:table-row table:style-name="ro2">
          <table:table-cell table:style-name="ce2" office:value-type="float" office:value="321838">
            <text:p>321838</text:p>
          </table:table-cell>
          <table:table-cell office:value-type="string">
            <text:p>Delibera Giunta</text:p>
          </table:table-cell>
          <table:table-cell office:value-type="string">
            <text:p>2017</text:p>
          </table:table-cell>
          <table:table-cell office:value-type="string">
            <text:p>09-AGO-17</text:p>
          </table:table-cell>
          <table:table-cell office:value-type="string">
            <text:p>527</text:p>
          </table:table-cell>
          <table:table-cell office:value-type="string">
            <text:p>TERRITORIO, URBANISTICA E MOBILITA'</text:p>
          </table:table-cell>
          <table:table-cell office:value-type="string">
            <text:p>Comune di Nettuno (Rm). Variante al Piano Regolatore Generale per la riqualificazione urbanistica di un'area a vincolo decaduto, in esecuzione sentenza T.A.R. Lazio, Sez. II bis, n. 5757/2007. Proprietà Amedeo Leli. <text:s/>Deliberazioni del Commissario ad Acta n. 1 del 21.01.2010 e n. 2 del 02.08.2011. Approvazione con modifiche e prescrizioni.</text:p>
          </table:table-cell>
          <table:table-cell office:value-type="string">
            <text:p>MANETTI MANUELA</text:p>
          </table:table-cell>
          <table:table-cell table:number-columns-repeated="1016"/>
        </table:table-row>
        <table:table-row table:style-name="ro2">
          <table:table-cell table:style-name="ce2" office:value-type="float" office:value="323148">
            <text:p>323148</text:p>
          </table:table-cell>
          <table:table-cell office:value-type="string">
            <text:p>Delibera Giunta</text:p>
          </table:table-cell>
          <table:table-cell office:value-type="string">
            <text:p>2017</text:p>
          </table:table-cell>
          <table:table-cell office:value-type="string">
            <text:p>09-AGO-17</text:p>
          </table:table-cell>
          <table:table-cell office:value-type="string">
            <text:p>528</text:p>
          </table:table-cell>
          <table:table-cell office:value-type="string">
            <text:p>SVILUPPO ECONOMICO E ATTIVITA PRODUTTIVE</text:p>
          </table:table-cell>
          <table:table-cell office:value-type="string">
            <text:p>Approvazione rimodulazione piano di rientro economico-finanziario relativo al recupero delle anticipazioni di cui alla Legge regionale n. 52 del 17/09/1984 concesse al Consorzio per lo Sviluppo Industriale di Roma Latina – DGR 194/2016.</text:p>
          </table:table-cell>
          <table:table-cell office:value-type="string">
            <text:p>BRILLI JVONNE</text:p>
          </table:table-cell>
          <table:table-cell table:number-columns-repeated="1016"/>
        </table:table-row>
        <table:table-row table:style-name="ro2">
          <table:table-cell table:style-name="ce2" office:value-type="float" office:value="322988">
            <text:p>322988</text:p>
          </table:table-cell>
          <table:table-cell office:value-type="string">
            <text:p>Delibera Giunta</text:p>
          </table:table-cell>
          <table:table-cell office:value-type="string">
            <text:p>2017</text:p>
          </table:table-cell>
          <table:table-cell office:value-type="string">
            <text:p>09-AGO-17</text:p>
          </table:table-cell>
          <table:table-cell office:value-type="string">
            <text:p>529</text:p>
          </table:table-cell>
          <table:table-cell office:value-type="string">
            <text:p>AGRICOLTURA E SVILUPPO RURALE, CACCIA E PESCA</text:p>
          </table:table-cell>
          <table:table-cell office:value-type="string">
            <text:p>Decreto Legge 24 aprile n. 50, convertito con modificazioni in Legge 21 giugno 2017, n. 95 art. 43 comma 5 ter. <text:s/>Decreto legislativo 29 marzo 2004 n.102 e successivo Decreto legislativo 18 aprile 2008 n. 82. Proposta di declaratoria di eccezionalità dei danni causati dalle avversità atmosferiche "gelate verificatesi nel mese di aprile 2017", che hanno colpito le produzioni agricole di diversi comuni delle province di Frosinone, Latina, Rieti, Roma e Viterbo. Importo complessivo dei danni accertati pari ad Euro 125.796.437,98.</text:p>
          </table:table-cell>
          <table:table-cell office:value-type="string">
            <text:p>TROVATO MARISA</text:p>
          </table:table-cell>
          <table:table-cell table:number-columns-repeated="1016"/>
        </table:table-row>
        <table:table-row table:style-name="ro2">
          <table:table-cell table:style-name="ce2" office:value-type="float" office:value="323112">
            <text:p>323112</text:p>
          </table:table-cell>
          <table:table-cell office:value-type="string">
            <text:p>Delibera Giunta</text:p>
          </table:table-cell>
          <table:table-cell office:value-type="string">
            <text:p>2017</text:p>
          </table:table-cell>
          <table:table-cell office:value-type="string">
            <text:p>09-AGO-17</text:p>
          </table:table-cell>
          <table:table-cell office:value-type="string">
            <text:p>530</text:p>
          </table:table-cell>
          <table:table-cell office:value-type="string">
            <text:p>AGRICOLTURA E SVILUPPO RURALE, CACCIA E PESCA</text:p>
          </table:table-cell>
          <table:table-cell office:value-type="string">
            <text:p>Legge regionale 7 novembre 2016, n. 14 "Disposizioni per valorizzare e sostenere il consumo dei prodotti agricoli e alimentari di qualità provenienti da filiera corta". Accordo inter istituzionale per attività dell'Ente Regionale Roma Natura. Approvazione schema di convenzione.</text:p>
          </table:table-cell>
          <table:table-cell office:value-type="string">
            <text:p>CIAFFI MARIA CRISTINA</text:p>
          </table:table-cell>
          <table:table-cell table:number-columns-repeated="1016"/>
        </table:table-row>
        <table:table-row table:style-name="ro2">
          <table:table-cell table:style-name="ce2" office:value-type="float" office:value="323070">
            <text:p>323070</text:p>
          </table:table-cell>
          <table:table-cell office:value-type="string">
            <text:p>Delibera Giunta</text:p>
          </table:table-cell>
          <table:table-cell office:value-type="string">
            <text:p>2017</text:p>
          </table:table-cell>
          <table:table-cell office:value-type="string">
            <text:p>09-AGO-17</text:p>
          </table:table-cell>
          <table:table-cell office:value-type="string">
            <text:p>531</text:p>
          </table:table-cell>
          <table:table-cell office:value-type="string">
            <text:p>CULTURA E POLITICHE GIOVANILI</text:p>
          </table:table-cell>
          <table:table-cell office:value-type="string">
            <text:p>Approvazione dello schema di Protocollo di Intesa tra Regione Lazio e Comune di <text:s/>Bagnoregio <text:s/>per la <text:s/>candidatura de "Il paesaggio culturale di Civita di Bagnoregio" nella lista del patrimonio mondiale culturale e naturale dell'UNESCO.</text:p>
          </table:table-cell>
          <table:table-cell office:value-type="string">
            <text:p>VARRONI SABRINA</text:p>
          </table:table-cell>
          <table:table-cell table:number-columns-repeated="1016"/>
        </table:table-row>
        <table:table-row table:style-name="ro2">
          <table:table-cell table:style-name="ce2" office:value-type="float" office:value="323000">
            <text:p>323000</text:p>
          </table:table-cell>
          <table:table-cell office:value-type="string">
            <text:p>Delibera Giunta</text:p>
          </table:table-cell>
          <table:table-cell office:value-type="string">
            <text:p>2017</text:p>
          </table:table-cell>
          <table:table-cell office:value-type="string">
            <text:p>09-AGO-17</text:p>
          </table:table-cell>
          <table:table-cell office:value-type="string">
            <text:p>532</text:p>
          </table:table-cell>
          <table:table-cell office:value-type="string">
            <text:p>AFF. ISTITUZIONALI, PERSONALE E SIST. INFORMATIVI</text:p>
          </table:table-cell>
          <table:table-cell office:value-type="string">
            <text:p>Commissariamento dell'Università Agraria di Valmontone.</text:p>
          </table:table-cell>
          <table:table-cell office:value-type="string">
            <text:p>PAGANO MARIO</text:p>
          </table:table-cell>
          <table:table-cell table:number-columns-repeated="1016"/>
        </table:table-row>
        <table:table-row table:style-name="ro2">
          <table:table-cell table:style-name="ce2" office:value-type="float" office:value="323028">
            <text:p>323028</text:p>
          </table:table-cell>
          <table:table-cell office:value-type="string">
            <text:p>Delibera Giunta</text:p>
          </table:table-cell>
          <table:table-cell office:value-type="string">
            <text:p>2017</text:p>
          </table:table-cell>
          <table:table-cell office:value-type="string">
            <text:p>09-AGO-17</text:p>
          </table:table-cell>
          <table:table-cell office:value-type="string">
            <text:p>533</text:p>
          </table:table-cell>
          <table:table-cell office:value-type="string">
            <text:p>LAVORO</text:p>
          </table:table-cell>
          <table:table-cell office:value-type="string">
            <text:p>Recepimento e attuazione dell'Accordo del 25 maggio 2017, adottato dalla Conferenza permanente per i rapporti fra lo Stato, le Regioni e le Province autonome di Trento e Bolzano, in applicazione dell'art. 1, commi da 34 a 36, legge 28 giugno 2012, n. 92 in ordine alla regolamentazione dei tirocini.</text:p>
          </table:table-cell>
          <table:table-cell office:value-type="string">
            <text:p>CAPRARI CARLO</text:p>
          </table:table-cell>
          <table:table-cell table:number-columns-repeated="1016"/>
        </table:table-row>
        <table:table-row table:style-name="ro2">
          <table:table-cell table:style-name="ce2" office:value-type="float" office:value="323034">
            <text:p>323034</text:p>
          </table:table-cell>
          <table:table-cell office:value-type="string">
            <text:p>Delibera Giunta</text:p>
          </table:table-cell>
          <table:table-cell office:value-type="string">
            <text:p>2017</text:p>
          </table:table-cell>
          <table:table-cell office:value-type="string">
            <text:p>09-AGO-17</text:p>
          </table:table-cell>
          <table:table-cell office:value-type="string">
            <text:p>534</text:p>
          </table:table-cell>
          <table:table-cell office:value-type="string">
            <text:p>ATTIVITA' DI CONTROLLO E COORD. FUNZ. DI VIGILANZA</text:p>
          </table:table-cell>
          <table:table-cell office:value-type="string">
            <text:p>Commissariamento delle Istituzioni Pubbliche di Assistenza e Beneficenza (II.PP.A.B.), Pio Istituto SS. Annunziata e Opera Pia Lascito Giovanni e Margherita Achillini, già amministrate dall'Ente Comunale di Assistenza di Roma (EAR), con sede in Roma.</text:p>
          </table:table-cell>
          <table:table-cell office:value-type="string">
            <text:p>ANGELONI MONICA</text:p>
          </table:table-cell>
          <table:table-cell table:number-columns-repeated="1016"/>
        </table:table-row>
        <table:table-row table:style-name="ro2">
          <table:table-cell table:style-name="ce2" office:value-type="float" office:value="323033">
            <text:p>323033</text:p>
          </table:table-cell>
          <table:table-cell office:value-type="string">
            <text:p>Delibera Giunta</text:p>
          </table:table-cell>
          <table:table-cell office:value-type="string">
            <text:p>2017</text:p>
          </table:table-cell>
          <table:table-cell office:value-type="string">
            <text:p>09-AGO-17</text:p>
          </table:table-cell>
          <table:table-cell office:value-type="string">
            <text:p>535</text:p>
          </table:table-cell>
          <table:table-cell office:value-type="string">
            <text:p>ATTIVITA' DI CONTROLLO E COORD. FUNZ. DI VIGILANZA</text:p>
          </table:table-cell>
          <table:table-cell office:value-type="string">
            <text:p>Commissariamento per l'estinzione delle Istituzioni Pubbliche di Assistenza e Beneficenza (II.PP.A.B.), Fondazione Giovanni Torre e Opera Pia Giovanni Albricci già amministrate dall'Ente Comunale di Assistenza di Roma (EAR) e contestuale presa d'atto dell'avvenuta estinzione della IPAB Opera Pia dei Librai o Università dei Librai.</text:p>
          </table:table-cell>
          <table:table-cell office:value-type="string">
            <text:p>ANGELONI MONICA</text:p>
          </table:table-cell>
          <table:table-cell table:number-columns-repeated="1016"/>
        </table:table-row>
        <table:table-row table:style-name="ro2">
          <table:table-cell table:style-name="ce2" office:value-type="float" office:value="323217">
            <text:p>323217</text:p>
          </table:table-cell>
          <table:table-cell office:value-type="string">
            <text:p>Delibera Giunta</text:p>
          </table:table-cell>
          <table:table-cell office:value-type="string">
            <text:p>2017</text:p>
          </table:table-cell>
          <table:table-cell office:value-type="string">
            <text:p>09-AGO-17</text:p>
          </table:table-cell>
          <table:table-cell office:value-type="string">
            <text:p>536</text:p>
          </table:table-cell>
          <table:table-cell office:value-type="string">
            <text:p>SALUTE E POLITICHE SOCIALI</text:p>
          </table:table-cell>
          <table:table-cell office:value-type="string">
            <text:p>Commissariamento dell'Azienda Ospedaliera Universitaria Policlinico Umberto I (Art. 8, comma 7 bis, della legge regionale 16 giugno 1994, n. 18 e s.m.i.).</text:p>
          </table:table-cell>
          <table:table-cell office:value-type="string">
            <text:p>MARCELLI MARIA CHIARA</text:p>
          </table:table-cell>
          <table:table-cell table:number-columns-repeated="1016"/>
        </table:table-row>
        <table:table-row table:style-name="ro2">
          <table:table-cell table:style-name="ce2" office:value-type="float" office:value="321873">
            <text:p>321873</text:p>
          </table:table-cell>
          <table:table-cell office:value-type="string">
            <text:p>Delibera Giunta</text:p>
          </table:table-cell>
          <table:table-cell office:value-type="string">
            <text:p>2017</text:p>
          </table:table-cell>
          <table:table-cell office:value-type="string">
            <text:p>09-AGO-17</text:p>
          </table:table-cell>
          <table:table-cell office:value-type="string">
            <text:p>537</text:p>
          </table:table-cell>
          <table:table-cell office:value-type="string">
            <text:p>SALUTE E POLITICHE SOCIALI</text:p>
          </table:table-cell>
          <table:table-cell office:value-type="string">
            <text:p>Legge regionale 10 agosto 2016, n. 11. Programma di utilizzazione degli stanziamenti per il sistema integrato regionale di interventi e servizi sociali, anno 2017 e pluriennale. Finalizzazione importo complessivo di euro 162.332.289,12 di cui, euro 132.333.997,64. a carico dell'esercizio finanziario 2017, euro 23.519.149,52 a carico del bilancio pluriennale <text:s/>2018 ed euro 6.479.141.96 .a carico del bilancio pluriennale 2019.</text:p>
          </table:table-cell>
          <table:table-cell office:value-type="string">
            <text:p>CENTOFANTE FRANCESCO</text:p>
          </table:table-cell>
          <table:table-cell table:number-columns-repeated="1016"/>
        </table:table-row>
        <table:table-row table:style-name="ro2">
          <table:table-cell table:style-name="ce2" office:value-type="float" office:value="322387">
            <text:p>322387</text:p>
          </table:table-cell>
          <table:table-cell office:value-type="string">
            <text:p>Delibera Giunta</text:p>
          </table:table-cell>
          <table:table-cell office:value-type="string">
            <text:p>2017</text:p>
          </table:table-cell>
          <table:table-cell office:value-type="string">
            <text:p>09-AGO-17</text:p>
          </table:table-cell>
          <table:table-cell office:value-type="string">
            <text:p>538</text:p>
          </table:table-cell>
          <table:table-cell office:value-type="string">
            <text:p>INFRASTRUTTURE E POLITICHE ABITATIVE</text:p>
          </table:table-cell>
          <table:table-cell office:value-type="string">
            <text:p>Attuazione della D.G.R. n. 303 del 6 giugno 2017. Approvazione dello schema del <text:s/>Protocollo d'Intesa tra la Regione Lazio, l'A.T.E.R. del Comune di Roma e l'IPAB Istituto Romano di San Michele per la realizzazione di interventi per l'emergenza abitativa in Roma Capitale presso gli immobili in via del Casale de Merode di proprietà dell'IPAB Istituto Romano di San Michele.</text:p>
          </table:table-cell>
          <table:table-cell office:value-type="string">
            <text:p>BIANCHINI GIUSEPPE</text:p>
          </table:table-cell>
          <table:table-cell table:number-columns-repeated="1016"/>
        </table:table-row>
        <table:table-row table:style-name="ro2">
          <table:table-cell table:style-name="ce2" office:value-type="float" office:value="323686">
            <text:p>323686</text:p>
          </table:table-cell>
          <table:table-cell office:value-type="string">
            <text:p>Delibera Giunta</text:p>
          </table:table-cell>
          <table:table-cell office:value-type="string">
            <text:p>2017</text:p>
          </table:table-cell>
          <table:table-cell office:value-type="string">
            <text:p>05-SET-17</text:p>
          </table:table-cell>
          <table:table-cell office:value-type="string">
            <text:p>539</text:p>
          </table:table-cell>
          <table:table-cell office:value-type="string">
            <text:p>AFF. ISTITUZIONALI, PERSONALE E SIST. INFORMATIVI</text:p>
          </table:table-cell>
          <table:table-cell office:value-type="string">
            <text:p>L.r. 29 dicembre 2014, n.15. Approvazione Schema Protocollo d'Intesa con la Camera di Commercio, Industria, Artigianato e Agricoltura di Roma e la Fondazione Musica per Roma.</text:p>
          </table:table-cell>
          <table:table-cell office:value-type="string">
            <text:p>DONATO GIULIO MARIO</text:p>
          </table:table-cell>
          <table:table-cell table:number-columns-repeated="1016"/>
        </table:table-row>
        <table:table-row table:style-name="ro2">
          <table:table-cell table:style-name="ce2" office:value-type="float" office:value="321487">
            <text:p>321487</text:p>
          </table:table-cell>
          <table:table-cell office:value-type="string">
            <text:p>Delibera Giunta</text:p>
          </table:table-cell>
          <table:table-cell office:value-type="string">
            <text:p>2017</text:p>
          </table:table-cell>
          <table:table-cell office:value-type="string">
            <text:p>05-SET-17</text:p>
          </table:table-cell>
          <table:table-cell office:value-type="string">
            <text:p>540</text:p>
          </table:table-cell>
          <table:table-cell office:value-type="string">
            <text:p>AMBIENTE E SISTEMI NATURALI</text:p>
          </table:table-cell>
          <table:table-cell office:value-type="string">
            <text:p>Indennizzo dei danni da fauna selvatica alle attività agricole e zootecniche nelle aree protette regionali, art. 34 della L.R. n. 29/1997. Conferma dell'applicazione del regime di aiuti de minimis in conformità al Regolamento UE n. 1408/2013 fino alla data del 31 dicembre 2016.</text:p>
          </table:table-cell>
          <table:table-cell office:value-type="string">
            <text:p>MONACO ANDREA</text:p>
          </table:table-cell>
          <table:table-cell table:number-columns-repeated="1016"/>
        </table:table-row>
        <table:table-row table:style-name="ro2">
          <table:table-cell table:style-name="ce2" office:value-type="float" office:value="322655">
            <text:p>322655</text:p>
          </table:table-cell>
          <table:table-cell office:value-type="string">
            <text:p>Delibera Giunta</text:p>
          </table:table-cell>
          <table:table-cell office:value-type="string">
            <text:p>2017</text:p>
          </table:table-cell>
          <table:table-cell office:value-type="string">
            <text:p>05-SET-17</text:p>
          </table:table-cell>
          <table:table-cell office:value-type="string">
            <text:p>541</text:p>
          </table:table-cell>
          <table:table-cell office:value-type="string">
            <text:p>AMBIENTE E SISTEMI NATURALI</text:p>
          </table:table-cell>
          <table:table-cell office:value-type="string">
            <text:p>Approvazione dello schema di Accordo di Collaborazione, a titolo gratuito, per il supporto alle attività inerenti il Master di II livello denominato "Capitale Naturale ed Aree Protette. Pianificazione, Progettazione e Gestione" tra Regione Lazio – Direzione Ambiente e Sistemi Naturali ed Università La Sapienza di Roma - Dipartimento Pianificazione, Designer e tecnologia dell'Architettura (PDTA) - Facoltà di Architettura.</text:p>
          </table:table-cell>
          <table:table-cell office:value-type="string">
            <text:p>BOTTINO GIUSEPPINA</text:p>
          </table:table-cell>
          <table:table-cell table:number-columns-repeated="1016"/>
        </table:table-row>
        <table:table-row table:style-name="ro2">
          <table:table-cell table:style-name="ce2" office:value-type="float" office:value="323501">
            <text:p>323501</text:p>
          </table:table-cell>
          <table:table-cell office:value-type="string">
            <text:p>Delibera Giunta</text:p>
          </table:table-cell>
          <table:table-cell office:value-type="string">
            <text:p>2017</text:p>
          </table:table-cell>
          <table:table-cell office:value-type="string">
            <text:p>05-SET-17</text:p>
          </table:table-cell>
          <table:table-cell office:value-type="string">
            <text:p>542</text:p>
          </table:table-cell>
          <table:table-cell office:value-type="string">
            <text:p>AGRICOLTURA E SVILUPPO RURALE, CACCIA E PESCA</text:p>
          </table:table-cell>
          <table:table-cell office:value-type="string">
            <text:p>Rettifica della Deliberazione Giunta Regionale del 25 luglio 2017 n. 458 avente per oggetto: "Modifica al Regolamento Regionale 3 dicembre 2013 n. 17 concernente "Agricoltura semplice. Riduzione di oneri amministrativi in materia di controlli e procedimenti amministrativi nel settore dell'agricoltura."</text:p>
          </table:table-cell>
          <table:table-cell office:value-type="string">
            <text:p>BARTOLUCCI FABRIZIA</text:p>
          </table:table-cell>
          <table:table-cell table:number-columns-repeated="1016"/>
        </table:table-row>
        <table:table-row table:style-name="ro2">
          <table:table-cell table:style-name="ce2" office:value-type="float" office:value="323108">
            <text:p>323108</text:p>
          </table:table-cell>
          <table:table-cell office:value-type="string">
            <text:p>Delibera Giunta</text:p>
          </table:table-cell>
          <table:table-cell office:value-type="string">
            <text:p>2017</text:p>
          </table:table-cell>
          <table:table-cell office:value-type="string">
            <text:p>05-SET-17</text:p>
          </table:table-cell>
          <table:table-cell office:value-type="string">
            <text:p>543</text:p>
          </table:table-cell>
          <table:table-cell office:value-type="string">
            <text:p>PROGRAM. ECONOMICA, BILANCIO, DEMANIO E PATRIMONIO</text:p>
          </table:table-cell>
          <table:table-cell office:value-type="string">
            <text:p>Concessione di beni regionali a canone ricognitorio ai sensi dell'articolo 52 della Legge regionale 17 febbraio 2005, n. 9 e dell'articolo 20 della Legge regionale 28 aprile 2006, n. 4 e successive disposizioni applicative di cui all'art. 19 della Legge Regionale n. 12 del 10/08/2016.</text:p>
          </table:table-cell>
          <table:table-cell office:value-type="string">
            <text:p>ABBRUZZESE CARLO</text:p>
          </table:table-cell>
          <table:table-cell table:number-columns-repeated="1016"/>
        </table:table-row>
        <table:table-row table:style-name="ro2">
          <table:table-cell table:style-name="ce2" office:value-type="float" office:value="312540">
            <text:p>312540</text:p>
          </table:table-cell>
          <table:table-cell office:value-type="string">
            <text:p>Delibera Giunta</text:p>
          </table:table-cell>
          <table:table-cell office:value-type="string">
            <text:p>2017</text:p>
          </table:table-cell>
          <table:table-cell office:value-type="string">
            <text:p>05-SET-17</text:p>
          </table:table-cell>
          <table:table-cell office:value-type="string">
            <text:p>544</text:p>
          </table:table-cell>
          <table:table-cell office:value-type="string">
            <text:p>PROGRAM. ECONOMICA, BILANCIO, DEMANIO E PATRIMONIO</text:p>
          </table:table-cell>
          <table:table-cell office:value-type="string">
            <text:p>Attuazione delle disposizioni di cui all'articolo 3, comma 11, della legge regionale 31 dicembre 2016, n. 17.</text:p>
          </table:table-cell>
          <table:table-cell office:value-type="string">
            <text:p>SABBADINI ANDREA</text:p>
          </table:table-cell>
          <table:table-cell table:number-columns-repeated="1016"/>
        </table:table-row>
        <table:table-row table:style-name="ro2">
          <table:table-cell table:style-name="ce2" office:value-type="float" office:value="323648">
            <text:p>323648</text:p>
          </table:table-cell>
          <table:table-cell office:value-type="string">
            <text:p>Delibera Giunta</text:p>
          </table:table-cell>
          <table:table-cell office:value-type="string">
            <text:p>2017</text:p>
          </table:table-cell>
          <table:table-cell office:value-type="string">
            <text:p>05-SET-17</text:p>
          </table:table-cell>
          <table:table-cell office:value-type="string">
            <text:p>545</text:p>
          </table:table-cell>
          <table:table-cell office:value-type="string">
            <text:p>PROGRAM. ECONOMICA, BILANCIO, DEMANIO E PATRIMONIO</text:p>
          </table:table-cell>
          <table:table-cell office:value-type="string">
            <text:p>Assemblea ordinaria dei soci di CO.TRA.L. S.p.A.. Atto di indirizzo</text:p>
          </table:table-cell>
          <table:table-cell office:value-type="string">
            <text:p>LATINI ALDO</text:p>
          </table:table-cell>
          <table:table-cell table:number-columns-repeated="1016"/>
        </table:table-row>
        <table:table-row table:style-name="ro2">
          <table:table-cell table:style-name="ce2" office:value-type="float" office:value="321796">
            <text:p>321796</text:p>
          </table:table-cell>
          <table:table-cell office:value-type="string">
            <text:p>Delibera Giunta</text:p>
          </table:table-cell>
          <table:table-cell office:value-type="string">
            <text:p>2017</text:p>
          </table:table-cell>
          <table:table-cell office:value-type="string">
            <text:p>05-SET-17</text:p>
          </table:table-cell>
          <table:table-cell office:value-type="string">
            <text:p>546</text:p>
          </table:table-cell>
          <table:table-cell office:value-type="string">
            <text:p>AFF. ISTITUZIONALI, PERSONALE E SIST. INFORMATIVI</text:p>
          </table:table-cell>
          <table:table-cell office:value-type="string">
            <text:p>D.Lgs. n. 196/2003 "Codice in materia di protezione dei dati personali". Nomina a Responsabili del trattamento dei dati personali.</text:p>
          </table:table-cell>
          <table:table-cell office:value-type="string">
            <text:p>REVERBERI MARIA GRAZIA</text:p>
          </table:table-cell>
          <table:table-cell table:number-columns-repeated="1016"/>
        </table:table-row>
        <table:table-row table:style-name="ro2">
          <table:table-cell table:style-name="ce2" office:value-type="float" office:value="324404">
            <text:p>324404</text:p>
          </table:table-cell>
          <table:table-cell office:value-type="string">
            <text:p>Delibera Giunta</text:p>
          </table:table-cell>
          <table:table-cell office:value-type="string">
            <text:p>2017</text:p>
          </table:table-cell>
          <table:table-cell office:value-type="string">
            <text:p>05-SET-17</text:p>
          </table:table-cell>
          <table:table-cell office:value-type="string">
            <text:p>547</text:p>
          </table:table-cell>
          <table:table-cell office:value-type="string">
            <text:p>FORMAZ., RICE. E INNOV., SCUOLA UNIV., DIR. STUDIO</text:p>
          </table:table-cell>
          <table:table-cell office:value-type="string">
            <text:p>"Piano Annuale degli Interventi del Sistema Educativo Regionale - Anno scolastico e formativo 2017/2018".</text:p>
          </table:table-cell>
          <table:table-cell office:value-type="string">
            <text:p>BELLI ANNA MARIA</text:p>
          </table:table-cell>
          <table:table-cell table:number-columns-repeated="1016"/>
        </table:table-row>
        <table:table-row table:style-name="ro2">
          <table:table-cell table:style-name="ce2" office:value-type="float" office:value="324428">
            <text:p>324428</text:p>
          </table:table-cell>
          <table:table-cell office:value-type="string">
            <text:p>Delibera Giunta</text:p>
          </table:table-cell>
          <table:table-cell office:value-type="string">
            <text:p>2017</text:p>
          </table:table-cell>
          <table:table-cell office:value-type="string">
            <text:p>05-SET-17</text:p>
          </table:table-cell>
          <table:table-cell office:value-type="string">
            <text:p>548</text:p>
          </table:table-cell>
          <table:table-cell office:value-type="string">
            <text:p>PROGRAM. ECONOMICA, BILANCIO, DEMANIO E PATRIMONIO</text:p>
          </table:table-cell>
          <table:table-cell office:value-type="string">
            <text:p>Compensazione dei crediti vantati da Cotral S.p.A. verso ATAC S.p.A. ai sensi del comma 2-bis dell'articolo 6 della legge regionale 24 dicembre 2010, n. 8, così come integrato dall'articolo 17, comma 18, della legge regionale 14 agosto 2017 n. 9.</text:p>
          </table:table-cell>
          <table:table-cell office:value-type="string">
            <text:p>TUFI STEFANIA</text:p>
          </table:table-cell>
          <table:table-cell table:number-columns-repeated="1016"/>
        </table:table-row>
        <table:table-row table:style-name="ro2">
          <table:table-cell table:style-name="ce2" office:value-type="float" office:value="324068">
            <text:p>324068</text:p>
          </table:table-cell>
          <table:table-cell office:value-type="string">
            <text:p>Delibera Giunta</text:p>
          </table:table-cell>
          <table:table-cell office:value-type="string">
            <text:p>2017</text:p>
          </table:table-cell>
          <table:table-cell office:value-type="string">
            <text:p>12-SET-17</text:p>
          </table:table-cell>
          <table:table-cell office:value-type="string">
            <text:p>549</text:p>
          </table:table-cell>
          <table:table-cell office:value-type="string">
            <text:p>SALUTE E POLITICHE SOCIALI</text:p>
          </table:table-cell>
          <table:table-cell office:value-type="string">
            <text:p>Istituzione di un dispensario farmaceutico nel Comune di Arlena di Castro (VT)</text:p>
          </table:table-cell>
          <table:table-cell office:value-type="string">
            <text:p>ORZILLI ANNA</text:p>
          </table:table-cell>
          <table:table-cell table:number-columns-repeated="1016"/>
        </table:table-row>
        <table:table-row table:style-name="ro2">
          <table:table-cell table:style-name="ce2" office:value-type="float" office:value="323715">
            <text:p>323715</text:p>
          </table:table-cell>
          <table:table-cell office:value-type="string">
            <text:p>Delibera Giunta</text:p>
          </table:table-cell>
          <table:table-cell office:value-type="string">
            <text:p>2017</text:p>
          </table:table-cell>
          <table:table-cell office:value-type="string">
            <text:p>12-SET-17</text:p>
          </table:table-cell>
          <table:table-cell office:value-type="string">
            <text:p>550</text:p>
          </table:table-cell>
          <table:table-cell office:value-type="string">
            <text:p>TERRITORIO, URBANISTICA E MOBILITA'</text:p>
          </table:table-cell>
          <table:table-cell office:value-type="string">
            <text:p>Comune di Rocca Priora (Rm). Variante al Piano Regolatore Generale Vigente per il cambio di destinazione urbanistica di un'area in località "Osteria Nuova" da zona agricola H2 a Zona per attrezzature di servizio "S – sottozona S2". Deliberazione di Consiglio Comunale n. 47 del 05.08.2016. Approvazione con prescrizioni.</text:p>
          </table:table-cell>
          <table:table-cell office:value-type="string">
            <text:p>MANETTI MANUELA</text:p>
          </table:table-cell>
          <table:table-cell table:number-columns-repeated="1016"/>
        </table:table-row>
        <table:table-row table:style-name="ro2">
          <table:table-cell table:style-name="ce2" office:value-type="float" office:value="323823">
            <text:p>323823</text:p>
          </table:table-cell>
          <table:table-cell office:value-type="string">
            <text:p>Delibera Giunta</text:p>
          </table:table-cell>
          <table:table-cell office:value-type="string">
            <text:p>2017</text:p>
          </table:table-cell>
          <table:table-cell office:value-type="string">
            <text:p>12-SET-17</text:p>
          </table:table-cell>
          <table:table-cell office:value-type="string">
            <text:p>551</text:p>
          </table:table-cell>
          <table:table-cell office:value-type="string">
            <text:p>AGRICOLTURA E SVILUPPO RURALE, CACCIA E PESCA</text:p>
          </table:table-cell>
          <table:table-cell office:value-type="string">
            <text:p>DGR. n. 529 del 9 agosto 2017. Integrazione del territorio delimitato dai danni causati dalle avversità atmosferiche "gelate verificatesi nel mese di aprile 2017" dei comuni di Soriano nel Cimino e di Aprilia.</text:p>
          </table:table-cell>
          <table:table-cell office:value-type="string">
            <text:p>MARANGI ANTONIO</text:p>
          </table:table-cell>
          <table:table-cell table:number-columns-repeated="1016"/>
        </table:table-row>
        <table:table-row table:style-name="ro2">
          <table:table-cell table:style-name="ce2" office:value-type="float" office:value="324599">
            <text:p>324599</text:p>
          </table:table-cell>
          <table:table-cell office:value-type="string">
            <text:p>Delibera Giunta</text:p>
          </table:table-cell>
          <table:table-cell office:value-type="string">
            <text:p>2017</text:p>
          </table:table-cell>
          <table:table-cell office:value-type="string">
            <text:p>12-SET-17</text:p>
          </table:table-cell>
          <table:table-cell office:value-type="string">
            <text:p>552</text:p>
          </table:table-cell>
          <table:table-cell office:value-type="string">
            <text:p>CULTURA E POLITICHE GIOVANILI</text:p>
          </table:table-cell>
          <table:table-cell office:value-type="string">
            <text:p>Approvazione schema di Accordo di Programma Ministero dei Beni e delle Attività <text:s/>Culturali e del Turismo – Regione Lazio per i progetti di attività culturali nei territori della regione interessati dagli eventi sismici verificatisi dal 24 agosto 2016, in attuazione del D.M. 16 maggio 2017 n.218</text:p>
          </table:table-cell>
          <table:table-cell office:value-type="string">
            <text:p>TICCONI DANIELA</text:p>
          </table:table-cell>
          <table:table-cell table:number-columns-repeated="1016"/>
        </table:table-row>
        <table:table-row table:style-name="ro2">
          <table:table-cell table:style-name="ce2" office:value-type="float" office:value="320350">
            <text:p>320350</text:p>
          </table:table-cell>
          <table:table-cell office:value-type="string">
            <text:p>Delibera Giunta</text:p>
          </table:table-cell>
          <table:table-cell office:value-type="string">
            <text:p>2017</text:p>
          </table:table-cell>
          <table:table-cell office:value-type="string">
            <text:p>12-SET-17</text:p>
          </table:table-cell>
          <table:table-cell office:value-type="string">
            <text:p>553</text:p>
          </table:table-cell>
          <table:table-cell office:value-type="string">
            <text:p>INFRASTRUTTURE E POLITICHE ABITATIVE</text:p>
          </table:table-cell>
          <table:table-cell office:value-type="string">
            <text:p>A.T.E.R. della Provincia di Roma. Piano di Vendita (ex art. 48, l.r. n. 27/2006) approvato con delibere di Giunta regionale 19 giugno 2007, n. 430 e 22 marzo 2010, n. 207. Sostituzione di n. 985 unità immobiliari realizzate in regime di diritto di superficie delle aree oggetto di edificazione, con n. 985 unità immobiliari ex erariali acquisite ai sensi delle leggi n. 449/1997 e n. 388/2000, reinserite nel patrimonio dell'edilizia residenziale pubblica destinato all'assistenza abitativa.</text:p>
          </table:table-cell>
          <table:table-cell office:value-type="string">
            <text:p>PADOVANI RITA</text:p>
          </table:table-cell>
          <table:table-cell table:number-columns-repeated="1016"/>
        </table:table-row>
        <table:table-row table:style-name="ro2">
          <table:table-cell table:style-name="ce2" office:value-type="float" office:value="324483">
            <text:p>324483</text:p>
          </table:table-cell>
          <table:table-cell office:value-type="string">
            <text:p>Delibera Giunta</text:p>
          </table:table-cell>
          <table:table-cell office:value-type="string">
            <text:p>2017</text:p>
          </table:table-cell>
          <table:table-cell office:value-type="string">
            <text:p>12-SET-17</text:p>
          </table:table-cell>
          <table:table-cell office:value-type="string">
            <text:p>554</text:p>
          </table:table-cell>
          <table:table-cell office:value-type="string">
            <text:p>AFF. ISTITUZIONALI, PERSONALE E SIST. INFORMATIVI</text:p>
          </table:table-cell>
          <table:table-cell office:value-type="string">
            <text:p>Annullamento in autotutela della deliberazione della Giunta regionale del 9 agosto 2017, n. 532 <text:s/>concernente "Commissariamento dell'Università Agraria di Valmontone ".</text:p>
          </table:table-cell>
          <table:table-cell office:value-type="string">
            <text:p>PAGANO MARIO</text:p>
          </table:table-cell>
          <table:table-cell table:number-columns-repeated="1016"/>
        </table:table-row>
        <table:table-row table:style-name="ro2">
          <table:table-cell table:style-name="ce2" office:value-type="float" office:value="322633">
            <text:p>322633</text:p>
          </table:table-cell>
          <table:table-cell office:value-type="string">
            <text:p>Delibera Giunta</text:p>
          </table:table-cell>
          <table:table-cell office:value-type="string">
            <text:p>2017</text:p>
          </table:table-cell>
          <table:table-cell office:value-type="string">
            <text:p>12-SET-17</text:p>
          </table:table-cell>
          <table:table-cell office:value-type="string">
            <text:p>555</text:p>
          </table:table-cell>
          <table:table-cell office:value-type="string">
            <text:p>PROGRAM. ECONOMICA, BILANCIO, DEMANIO E PATRIMONIO</text:p>
          </table:table-cell>
          <table:table-cell office:value-type="string">
            <text:p>Concessione, a canone ricognitorio, delle Case Cantoniere site in Via Cassia km 94+174, in Via di Fiuggi km 7+270 e in Via Casilina km 12+281.</text:p>
          </table:table-cell>
          <table:table-cell office:value-type="string">
            <text:p>ABBRUZZESE CARLO</text:p>
          </table:table-cell>
          <table:table-cell table:number-columns-repeated="1016"/>
        </table:table-row>
        <table:table-row table:style-name="ro2">
          <table:table-cell table:style-name="ce2" office:value-type="float" office:value="324719">
            <text:p>324719</text:p>
          </table:table-cell>
          <table:table-cell office:value-type="string">
            <text:p>Delibera Giunta</text:p>
          </table:table-cell>
          <table:table-cell office:value-type="string">
            <text:p>2017</text:p>
          </table:table-cell>
          <table:table-cell office:value-type="string">
            <text:p>12-SET-17</text:p>
          </table:table-cell>
          <table:table-cell office:value-type="string">
            <text:p>556</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F11104 e F11105, di cui al programma 06 della missione 04.</text:p>
          </table:table-cell>
          <table:table-cell office:value-type="string">
            <text:p>MODOLA CARMINE</text:p>
          </table:table-cell>
          <table:table-cell table:number-columns-repeated="1016"/>
        </table:table-row>
        <table:table-row table:style-name="ro2">
          <table:table-cell table:style-name="ce2" office:value-type="float" office:value="324714">
            <text:p>324714</text:p>
          </table:table-cell>
          <table:table-cell office:value-type="string">
            <text:p>Delibera Giunta</text:p>
          </table:table-cell>
          <table:table-cell office:value-type="string">
            <text:p>2017</text:p>
          </table:table-cell>
          <table:table-cell office:value-type="string">
            <text:p>12-SET-17</text:p>
          </table:table-cell>
          <table:table-cell office:value-type="string">
            <text:p>557</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T17102 e T19531, di cui al programma 02 della missione 10.</text:p>
          </table:table-cell>
          <table:table-cell office:value-type="string">
            <text:p>MODOLA CARMINE</text:p>
          </table:table-cell>
          <table:table-cell table:number-columns-repeated="1016"/>
        </table:table-row>
        <table:table-row table:style-name="ro2">
          <table:table-cell table:style-name="ce2" office:value-type="float" office:value="324510">
            <text:p>324510</text:p>
          </table:table-cell>
          <table:table-cell office:value-type="string">
            <text:p>Delibera Giunta</text:p>
          </table:table-cell>
          <table:table-cell office:value-type="string">
            <text:p>2017</text:p>
          </table:table-cell>
          <table:table-cell office:value-type="string">
            <text:p>12-SET-17</text:p>
          </table:table-cell>
          <table:table-cell office:value-type="string">
            <text:p>558</text:p>
          </table:table-cell>
          <table:table-cell office:value-type="string">
            <text:p>PROGRAM. ECONOMICA, BILANCIO, DEMANIO E PATRIMONIO</text:p>
          </table:table-cell>
          <table:table-cell office:value-type="string">
            <text:p>Definizione degli indicatori dimensionali quantitativi e qualitativi in base ai quali i consigli di amministrazione delle aziende territoriali per l'edilizia residenziale pubblica (ATER), per specifiche ragioni di adeguatezza amministrativa, sono composti da tre o cinque membri, incluso il presidente, ai sensi dell'articolo 3, comma 1, della legge regionale 14 agosto 2017, n. 9, recante "Misure integrative, correttive e di coordinamento in materia di finanza pubblica regionale. Disposizioni varie".</text:p>
          </table:table-cell>
          <table:table-cell office:value-type="string">
            <text:p>MAIOZZI MARCO</text:p>
          </table:table-cell>
          <table:table-cell table:number-columns-repeated="1016"/>
        </table:table-row>
        <table:table-row table:style-name="ro2">
          <table:table-cell table:style-name="ce2" office:value-type="float" office:value="324618">
            <text:p>324618</text:p>
          </table:table-cell>
          <table:table-cell office:value-type="string">
            <text:p>Delibera Giunta</text:p>
          </table:table-cell>
          <table:table-cell office:value-type="string">
            <text:p>2017</text:p>
          </table:table-cell>
          <table:table-cell office:value-type="string">
            <text:p>12-SET-17</text:p>
          </table:table-cell>
          <table:table-cell office:value-type="string">
            <text:p>559</text:p>
          </table:table-cell>
          <table:table-cell office:value-type="string">
            <text:p>AFF. ISTITUZIONALI, PERSONALE E SIST. INFORMATIVI</text:p>
          </table:table-cell>
          <table:table-cell office:value-type="string">
            <text:p>Modifica delle Deliberazioni della Giunta Regionale n. 476 del 15 settembre 2015 e n. 499 del 3 agosto 2017.</text:p>
          </table:table-cell>
          <table:table-cell office:value-type="string">
            <text:p>LA TORRE GIAN FRANCO</text:p>
          </table:table-cell>
          <table:table-cell table:number-columns-repeated="1016"/>
        </table:table-row>
        <table:table-row table:style-name="ro2">
          <table:table-cell table:style-name="ce2" office:value-type="float" office:value="324808">
            <text:p>324808</text:p>
          </table:table-cell>
          <table:table-cell office:value-type="string">
            <text:p>Delibera Giunta</text:p>
          </table:table-cell>
          <table:table-cell office:value-type="string">
            <text:p>2017</text:p>
          </table:table-cell>
          <table:table-cell office:value-type="string">
            <text:p>12-SET-17</text:p>
          </table:table-cell>
          <table:table-cell office:value-type="string">
            <text:p>560</text:p>
          </table:table-cell>
          <table:table-cell office:value-type="string">
            <text:p>AFF. ISTITUZIONALI, PERSONALE E SIST. INFORMATIVI</text:p>
          </table:table-cell>
          <table:table-cell office:value-type="string">
            <text:p>Individuazione ed Istituzione dei profili professionali Servizio NUE 112 ai sensi <text:s/>dell'art. 205 del Regolamento Regionale n. 1/2002 e modifiche al R.R. 6 settembre 2002, n.1 (regolamento di organizzazione degli uffici e dei servizi della Giunta regionale)</text:p>
          </table:table-cell>
          <table:table-cell office:value-type="string">
            <text:p>BACCI ALESSANDRO</text:p>
          </table:table-cell>
          <table:table-cell table:number-columns-repeated="1016"/>
        </table:table-row>
        <table:table-row table:style-name="ro2">
          <table:table-cell table:style-name="ce2" office:value-type="float" office:value="324740">
            <text:p>324740</text:p>
          </table:table-cell>
          <table:table-cell office:value-type="string">
            <text:p>Delibera Giunta</text:p>
          </table:table-cell>
          <table:table-cell office:value-type="string">
            <text:p>2017</text:p>
          </table:table-cell>
          <table:table-cell office:value-type="string">
            <text:p>12-SET-17</text:p>
          </table:table-cell>
          <table:table-cell office:value-type="string">
            <text:p>561</text:p>
          </table:table-cell>
          <table:table-cell office:value-type="string">
            <text:p>AFF. ISTITUZIONALI, PERSONALE E SIST. INFORMATIVI</text:p>
          </table:table-cell>
          <table:table-cell office:value-type="string">
            <text:p>"Piano triennale dei fabbisogni di personale della giunta regionale del Lazio 2017-2019". Aggiornamento della "Programmazione triennale del fabbisogno del personale della Giunta regionale del Lazio 2016-2018" approvata con D.G.R. n. 514 del 4 agosto 2016. Ricognizione delle eccedenze di personale – art. 33 del d.lgs. n. 165/2001.</text:p>
          </table:table-cell>
          <table:table-cell office:value-type="string">
            <text:p>PANZERA MANUELA</text:p>
          </table:table-cell>
          <table:table-cell table:number-columns-repeated="1016"/>
        </table:table-row>
        <table:table-row table:style-name="ro2">
          <table:table-cell table:style-name="ce2" office:value-type="float" office:value="324815">
            <text:p>324815</text:p>
          </table:table-cell>
          <table:table-cell office:value-type="string">
            <text:p>Delibera Giunta</text:p>
          </table:table-cell>
          <table:table-cell office:value-type="string">
            <text:p>2017</text:p>
          </table:table-cell>
          <table:table-cell office:value-type="string">
            <text:p>12-SET-17</text:p>
          </table:table-cell>
          <table:table-cell office:value-type="string">
            <text:p>562</text:p>
          </table:table-cell>
          <table:table-cell office:value-type="string">
            <text:p>PROGRAM. ECONOMICA, BILANCIO, DEMANIO E PATRIMONIO</text:p>
          </table:table-cell>
          <table:table-cell office:value-type="string">
            <text:p>Compensazione delle posizioni creditorie-debitorie tra Regione Lazio - Cotral S.p.A. - ATAC S.p.A. ai sensi dell'articolo 6 della legge regionale 24 dicembre 2010, n. 8, e successive modifiche ed integrazioni.</text:p>
          </table:table-cell>
          <table:table-cell office:value-type="string">
            <text:p>TUFI STEFANIA</text:p>
          </table:table-cell>
          <table:table-cell table:number-columns-repeated="1016"/>
        </table:table-row>
        <table:table-row table:style-name="ro2">
          <table:table-cell table:style-name="ce2" office:value-type="float" office:value="310990">
            <text:p>310990</text:p>
          </table:table-cell>
          <table:table-cell office:value-type="string">
            <text:p>Delibera Giunta</text:p>
          </table:table-cell>
          <table:table-cell office:value-type="string">
            <text:p>2017</text:p>
          </table:table-cell>
          <table:table-cell office:value-type="string">
            <text:p>19-SET-17</text:p>
          </table:table-cell>
          <table:table-cell office:value-type="string">
            <text:p>563</text:p>
          </table:table-cell>
          <table:table-cell office:value-type="string">
            <text:p>SALUTE E POLITICHE SOCIALI</text:p>
          </table:table-cell>
          <table:table-cell office:value-type="string">
            <text:p>Aggiornamento delle funzioni e dei compiti del Centro di Riferimento per l'Amianto nella Regione Lazio (C.R.R.A.) di cui alla D.G.R. n. 10538/1995 e alla D.G.R. n. 5892/1998.</text:p>
          </table:table-cell>
          <table:table-cell office:value-type="string">
            <text:p>MECONI ANDREA</text:p>
          </table:table-cell>
          <table:table-cell table:number-columns-repeated="1016"/>
        </table:table-row>
        <table:table-row table:style-name="ro2">
          <table:table-cell table:style-name="ce2" office:value-type="float" office:value="324606">
            <text:p>324606</text:p>
          </table:table-cell>
          <table:table-cell office:value-type="string">
            <text:p>Delibera Giunta</text:p>
          </table:table-cell>
          <table:table-cell office:value-type="string">
            <text:p>2017</text:p>
          </table:table-cell>
          <table:table-cell office:value-type="string">
            <text:p>19-SET-17</text:p>
          </table:table-cell>
          <table:table-cell office:value-type="string">
            <text:p>564</text:p>
          </table:table-cell>
          <table:table-cell office:value-type="string">
            <text:p>AGENZIA REGIONALE DI PROTEZIONE CIVILE</text:p>
          </table:table-cell>
          <table:table-cell office:value-type="string">
            <text:p>Destinazioni dei fondi derivanti dalle entrate provenienti da donazioni a favore dei comuni colpiti dall'evento sismico del 24 agosto 2016</text:p>
          </table:table-cell>
          <table:table-cell office:value-type="string">
            <text:p>ABRUSCI STEFANIA</text:p>
          </table:table-cell>
          <table:table-cell table:number-columns-repeated="1016"/>
        </table:table-row>
        <table:table-row table:style-name="ro2">
          <table:table-cell table:style-name="ce2" office:value-type="float" office:value="324619">
            <text:p>324619</text:p>
          </table:table-cell>
          <table:table-cell office:value-type="string">
            <text:p>Delibera Giunta</text:p>
          </table:table-cell>
          <table:table-cell office:value-type="string">
            <text:p>2017</text:p>
          </table:table-cell>
          <table:table-cell office:value-type="string">
            <text:p>19-SET-17</text:p>
          </table:table-cell>
          <table:table-cell office:value-type="string">
            <text:p>565</text:p>
          </table:table-cell>
          <table:table-cell office:value-type="string">
            <text:p>SALUTE E POLITICHE SOCIALI</text:p>
          </table:table-cell>
          <table:table-cell office:value-type="string">
            <text:p>D.G.R. del 3/08/2017 n. 484 "Approvazione dello schema di Protocollo d'Intesa, tra la Regione Lazio e l'Ufficio Scolastico Regionale per il Lazio per il "Rilascio certificazioni per obbligo vaccinale". Rettifica, per mero errore materiale, dell'Allegato A.2.</text:p>
          </table:table-cell>
          <table:table-cell office:value-type="string">
            <text:p>CIOLI PATRIZIA</text:p>
          </table:table-cell>
          <table:table-cell table:number-columns-repeated="1016"/>
        </table:table-row>
        <table:table-row table:style-name="ro2">
          <table:table-cell table:style-name="ce2" office:value-type="float" office:value="325072">
            <text:p>325072</text:p>
          </table:table-cell>
          <table:table-cell office:value-type="string">
            <text:p>Delibera Giunta</text:p>
          </table:table-cell>
          <table:table-cell office:value-type="string">
            <text:p>2017</text:p>
          </table:table-cell>
          <table:table-cell office:value-type="string">
            <text:p>19-SET-17</text:p>
          </table:table-cell>
          <table:table-cell office:value-type="string">
            <text:p>566</text:p>
          </table:table-cell>
          <table:table-cell office:value-type="string">
            <text:p>SVILUPPO ECONOMICO E ATTIVITA PRODUTTIVE</text:p>
          </table:table-cell>
          <table:table-cell office:value-type="string">
            <text:p>Interventi di riconversione e riqualificazione produttiva delle aree di crisi industriali di cui alla legge 15 maggio 1989, n.181 nei territori delle Regioni Abruzzo, Lazio, Marche ed Umbria interessate dagli eventi sismici del 2016 e del 2017 in attuazione dell'art. 25 del decreto legge 189/2016. Approvazione dello schema di Accordo di programma tra il Ministero dello Sviluppo Economico, le Regioni Abruzzo, Lazio, Marche, Umbria e l'Agenzia nazionale per l'attrazione degli investimenti e lo sviluppo d'impresa.</text:p>
          </table:table-cell>
          <table:table-cell office:value-type="string">
            <text:p>CIASCHETTI LETIZIA</text:p>
          </table:table-cell>
          <table:table-cell table:number-columns-repeated="1016"/>
        </table:table-row>
        <table:table-row table:style-name="ro2">
          <table:table-cell table:style-name="ce2" office:value-type="float" office:value="325025">
            <text:p>325025</text:p>
          </table:table-cell>
          <table:table-cell office:value-type="string">
            <text:p>Delibera Giunta</text:p>
          </table:table-cell>
          <table:table-cell office:value-type="string">
            <text:p>2017</text:p>
          </table:table-cell>
          <table:table-cell office:value-type="string">
            <text:p>19-SET-17</text:p>
          </table:table-cell>
          <table:table-cell office:value-type="string">
            <text:p>567</text:p>
          </table:table-cell>
          <table:table-cell office:value-type="string">
            <text:p>SVILUPPO ECONOMICO E ATTIVITA PRODUTTIVE</text:p>
          </table:table-cell>
          <table:table-cell office:value-type="string">
            <text:p>Legge Regionale 07 Novembre 2007, n. 18 - Programma straordinario di interventi urgenti nella Provincia di Roma per la tutela e lo sviluppo socio-economico e occupazionale della Valle dell'Aniene – Approvazione piano di riparto delle risorse disponibili sul capitolo C22535, ai sensi dell'art.12, L.R. 14 Agosto 2017, n. 9.</text:p>
          </table:table-cell>
          <table:table-cell office:value-type="string">
            <text:p>BARBIERI WALTER</text:p>
          </table:table-cell>
          <table:table-cell table:number-columns-repeated="1016"/>
        </table:table-row>
        <table:table-row table:style-name="ro2">
          <table:table-cell table:style-name="ce2" office:value-type="float" office:value="322689">
            <text:p>322689</text:p>
          </table:table-cell>
          <table:table-cell office:value-type="string">
            <text:p>Delibera Giunta</text:p>
          </table:table-cell>
          <table:table-cell office:value-type="string">
            <text:p>2017</text:p>
          </table:table-cell>
          <table:table-cell office:value-type="string">
            <text:p>19-SET-17</text:p>
          </table:table-cell>
          <table:table-cell office:value-type="string">
            <text:p>568</text:p>
          </table:table-cell>
          <table:table-cell office:value-type="string">
            <text:p>CULTURA E POLITICHE GIOVANILI</text:p>
          </table:table-cell>
          <table:table-cell office:value-type="string">
            <text:p>Legge regionale n. 13/2013 art. 7 comma 3 – Capitolo C21911 "Fondo della creatività per il sostegno e lo sviluppo di imprese nel settore delle attività culturali e creative", macroaggregato "Trasferimenti correnti a imprese controllate". Affidamento a Lazio Innova S.p.A. della predisposizione e gestione di apposito avviso pubblico.</text:p>
          </table:table-cell>
          <table:table-cell office:value-type="string">
            <text:p>DE MARIA LORENZA</text:p>
          </table:table-cell>
          <table:table-cell table:number-columns-repeated="1016"/>
        </table:table-row>
        <table:table-row table:style-name="ro2">
          <table:table-cell table:style-name="ce2" office:value-type="float" office:value="322125">
            <text:p>322125</text:p>
          </table:table-cell>
          <table:table-cell office:value-type="string">
            <text:p>Delibera Giunta</text:p>
          </table:table-cell>
          <table:table-cell office:value-type="string">
            <text:p>2017</text:p>
          </table:table-cell>
          <table:table-cell office:value-type="string">
            <text:p>19-SET-17</text:p>
          </table:table-cell>
          <table:table-cell office:value-type="string">
            <text:p>569</text:p>
          </table:table-cell>
          <table:table-cell office:value-type="string">
            <text:p>CULTURA E POLITICHE GIOVANILI</text:p>
          </table:table-cell>
          <table:table-cell office:value-type="string">
            <text:p>L.R. 17/2015, art. 7 – Delega della gestione delle strutture e servizi culturali e scientifici già istituiti dalla Provincia di Viterbo tramite convenzione tra la Regione Lazio e la Provincia di Viterbo: modifica dell'Allegato 1 della D.G.R. n. 505/2016</text:p>
          </table:table-cell>
          <table:table-cell office:value-type="string">
            <text:p>CASTELLI GIAN PAOLO</text:p>
          </table:table-cell>
          <table:table-cell table:number-columns-repeated="1016"/>
        </table:table-row>
        <table:table-row table:style-name="ro2">
          <table:table-cell table:style-name="ce2" office:value-type="float" office:value="323453">
            <text:p>323453</text:p>
          </table:table-cell>
          <table:table-cell office:value-type="string">
            <text:p>Delibera Giunta</text:p>
          </table:table-cell>
          <table:table-cell office:value-type="string">
            <text:p>2017</text:p>
          </table:table-cell>
          <table:table-cell office:value-type="string">
            <text:p>19-SET-17</text:p>
          </table:table-cell>
          <table:table-cell office:value-type="string">
            <text:p>570</text:p>
          </table:table-cell>
          <table:table-cell office:value-type="string">
            <text:p>AFF. ISTITUZIONALI, PERSONALE E SIST. INFORMATIVI</text:p>
          </table:table-cell>
          <table:table-cell office:value-type="string">
            <text:p>Commissariamento dell'Università Agraria di Montenero Sabino.</text:p>
          </table:table-cell>
          <table:table-cell office:value-type="string">
            <text:p>PAGANO MARIO</text:p>
          </table:table-cell>
          <table:table-cell table:number-columns-repeated="1016"/>
        </table:table-row>
        <table:table-row table:style-name="ro2">
          <table:table-cell table:style-name="ce2" office:value-type="float" office:value="324568">
            <text:p>324568</text:p>
          </table:table-cell>
          <table:table-cell office:value-type="string">
            <text:p>Delibera Giunta</text:p>
          </table:table-cell>
          <table:table-cell office:value-type="string">
            <text:p>2017</text:p>
          </table:table-cell>
          <table:table-cell office:value-type="string">
            <text:p>19-SET-17</text:p>
          </table:table-cell>
          <table:table-cell office:value-type="string">
            <text:p>571</text:p>
          </table:table-cell>
          <table:table-cell office:value-type="string">
            <text:p>PROGRAM. ECONOMICA, BILANCIO, DEMANIO E PATRIMONIO</text:p>
          </table:table-cell>
          <table:table-cell office:value-type="string">
            <text:p>Approvazione dell'elenco denominato " Banca della terra" dei terreni agricoli o a vocazione agricola nella disponibilità della Regione Lazio, non utilizzabili per altre finalità istituzionali al fine di valorizzare il patrimonio immobiliare agricolo e favorire lo sviluppo dell'agricoltura anche attraverso la crescita dimensionale delle imprese agricole, <text:s/>in attuazione dell'articolo 18, comma 3, della l.r. n. 12/2016 e dell'articolo 3 del <text:s/>r.r. n.11/2017</text:p>
          </table:table-cell>
          <table:table-cell office:value-type="string">
            <text:p>CHIESA FILIPPO</text:p>
          </table:table-cell>
          <table:table-cell table:number-columns-repeated="1016"/>
        </table:table-row>
        <table:table-row table:style-name="ro2">
          <table:table-cell table:style-name="ce2" office:value-type="float" office:value="324904">
            <text:p>324904</text:p>
          </table:table-cell>
          <table:table-cell office:value-type="string">
            <text:p>Delibera Giunta</text:p>
          </table:table-cell>
          <table:table-cell office:value-type="string">
            <text:p>2017</text:p>
          </table:table-cell>
          <table:table-cell office:value-type="string">
            <text:p>19-SET-17</text:p>
          </table:table-cell>
          <table:table-cell office:value-type="string">
            <text:p>572</text:p>
          </table:table-cell>
          <table:table-cell office:value-type="string">
            <text:p>PROGRAM. ECONOMICA, BILANCIO, DEMANIO E PATRIMONIO</text:p>
          </table:table-cell>
          <table:table-cell office:value-type="string">
            <text:p>adozione regolamento regionale concernente revisione del regolamento regionale 4 aprile 2012, n. 5, e abrogazione del regolamento regionale 3 marzo 2014 n. 4.</text:p>
          </table:table-cell>
          <table:table-cell office:value-type="string">
            <text:p>DE ANGELIS FEDERICO</text:p>
          </table:table-cell>
          <table:table-cell table:number-columns-repeated="1016"/>
        </table:table-row>
        <table:table-row table:style-name="ro2">
          <table:table-cell table:style-name="ce2" office:value-type="float" office:value="324981">
            <text:p>324981</text:p>
          </table:table-cell>
          <table:table-cell office:value-type="string">
            <text:p>Delibera Giunta</text:p>
          </table:table-cell>
          <table:table-cell office:value-type="string">
            <text:p>2017</text:p>
          </table:table-cell>
          <table:table-cell office:value-type="string">
            <text:p>19-SET-17</text:p>
          </table:table-cell>
          <table:table-cell office:value-type="string">
            <text:p>573</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E23516 ed E23517, di cui al programma 01 della missione 11.</text:p>
          </table:table-cell>
          <table:table-cell office:value-type="string">
            <text:p>MODOLA CARMINE</text:p>
          </table:table-cell>
          <table:table-cell table:number-columns-repeated="1016"/>
        </table:table-row>
        <table:table-row table:style-name="ro2">
          <table:table-cell table:style-name="ce2" office:value-type="float" office:value="325007">
            <text:p>325007</text:p>
          </table:table-cell>
          <table:table-cell office:value-type="string">
            <text:p>Delibera Giunta</text:p>
          </table:table-cell>
          <table:table-cell office:value-type="string">
            <text:p>2017</text:p>
          </table:table-cell>
          <table:table-cell office:value-type="string">
            <text:p>19-SET-17</text:p>
          </table:table-cell>
          <table:table-cell office:value-type="string">
            <text:p>574</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l'anno 2018, tra i capitoli di spesa F11912, F11913 e F11918, di cui al programma 06 della missione 04.</text:p>
          </table:table-cell>
          <table:table-cell office:value-type="string">
            <text:p>MODOLA CARMINE</text:p>
          </table:table-cell>
          <table:table-cell table:number-columns-repeated="1016"/>
        </table:table-row>
        <table:table-row table:style-name="ro2">
          <table:table-cell table:style-name="ce2" office:value-type="float" office:value="325050">
            <text:p>325050</text:p>
          </table:table-cell>
          <table:table-cell office:value-type="string">
            <text:p>Delibera Giunta</text:p>
          </table:table-cell>
          <table:table-cell office:value-type="string">
            <text:p>2017</text:p>
          </table:table-cell>
          <table:table-cell office:value-type="string">
            <text:p>19-SET-17</text:p>
          </table:table-cell>
          <table:table-cell office:value-type="string">
            <text:p>575</text:p>
          </table:table-cell>
          <table:table-cell office:value-type="string">
            <text:p>PROGRAM. ECONOMICA, BILANCIO, DEMANIO E PATRIMONIO</text:p>
          </table:table-cell>
          <table:table-cell office:value-type="string">
            <text:p>deliberazione della Giunta regionale n. 545 del 5 settembre 2017. Correzione dispositivo</text:p>
          </table:table-cell>
          <table:table-cell office:value-type="string">
            <text:p>LATINI ALDO</text:p>
          </table:table-cell>
          <table:table-cell table:number-columns-repeated="1016"/>
        </table:table-row>
        <table:table-row table:style-name="ro2">
          <table:table-cell table:style-name="ce2" office:value-type="float" office:value="324695">
            <text:p>324695</text:p>
          </table:table-cell>
          <table:table-cell office:value-type="string">
            <text:p>Delibera Giunta</text:p>
          </table:table-cell>
          <table:table-cell office:value-type="string">
            <text:p>2017</text:p>
          </table:table-cell>
          <table:table-cell office:value-type="string">
            <text:p>19-SET-17</text:p>
          </table:table-cell>
          <table:table-cell office:value-type="string">
            <text:p>576</text:p>
          </table:table-cell>
          <table:table-cell office:value-type="string">
            <text:p>SALUTE E POLITICHE SOCIALI</text:p>
          </table:table-cell>
          <table:table-cell office:value-type="string">
            <text:p>Programma unico di emersione, assistenza ed integrazione sociale a favore degli stranieri e dei cittadini vittime di tratta e/o grave sfruttamento sessuale, lavorativo, accattonaggio, economie illegali e matrimoni forzati/combinati con particolare attenzione alle persone richiedenti protezione internazionale. Avviso 2/2017 della Presidenza del Consiglio dei Ministri – Dipartimento per le Pari Opportunità, pubblicato sulla G.U. n. 153 del 3 luglio 2017 - Serie Generale, per il finanziamento di progetti attuati a livello territoriale. Partecipazione della Regione Lazio, con il supporto tecnico-amministrativo della società "LAZIOcrea S.p.A." Rifinalizzazione della somma di euro 50.000,00, quale quota parte dell'importo di euro 800.000,00 Cap. H43900 – Esercizio finanziario 2017.</text:p>
          </table:table-cell>
          <table:table-cell office:value-type="string">
            <text:p>CARDENIA DANIELA</text:p>
          </table:table-cell>
          <table:table-cell table:number-columns-repeated="1016"/>
        </table:table-row>
        <table:table-row table:style-name="ro2">
          <table:table-cell table:style-name="ce2" office:value-type="float" office:value="324413">
            <text:p>324413</text:p>
          </table:table-cell>
          <table:table-cell office:value-type="string">
            <text:p>Delibera Giunta</text:p>
          </table:table-cell>
          <table:table-cell office:value-type="string">
            <text:p>2017</text:p>
          </table:table-cell>
          <table:table-cell office:value-type="string">
            <text:p>19-SET-17</text:p>
          </table:table-cell>
          <table:table-cell office:value-type="string">
            <text:p>577</text:p>
          </table:table-cell>
          <table:table-cell office:value-type="string">
            <text:p>RISORSE IDRICHE, DIFESA DEL SUOLO E RIFIUTI</text:p>
          </table:table-cell>
          <table:table-cell office:value-type="string">
            <text:p>Approvazione schema di Accordo tra la Regione Lazio e la Regione <text:s/>Toscana e <text:s/>tra la Regione Lazio e la Regione Umbria per il trattamento temporaneo di una quota dei rifiuti aventi codice CER 20.03.01 prodotti nel territorio regionale.</text:p>
          </table:table-cell>
          <table:table-cell office:value-type="string">
            <text:p>TOSINI FLAMINIA</text:p>
          </table:table-cell>
          <table:table-cell table:number-columns-repeated="1016"/>
        </table:table-row>
        <table:table-row table:style-name="ro2">
          <table:table-cell table:style-name="ce2" office:value-type="float" office:value="325221">
            <text:p>325221</text:p>
          </table:table-cell>
          <table:table-cell office:value-type="string">
            <text:p>Delibera Giunta</text:p>
          </table:table-cell>
          <table:table-cell office:value-type="string">
            <text:p>2017</text:p>
          </table:table-cell>
          <table:table-cell office:value-type="string">
            <text:p>19-SET-17</text:p>
          </table:table-cell>
          <table:table-cell office:value-type="string">
            <text:p>578</text:p>
          </table:table-cell>
          <table:table-cell office:value-type="string">
            <text:p>TERRITORIO, URBANISTICA E MOBILITA'</text:p>
          </table:table-cell>
          <table:table-cell office:value-type="string">
            <text:p>Disposizioni in ordine alle perimetrazioni dei centri e nuclei di particolare interesse che risultano maggiormente colpiti dagli eventi sismici verificatisi a far data dal 24 agosto 2016 – Approvazione definitiva delle Perimetrazioni Frazioni di Cossito e Prato nel Comune di Amatrice.</text:p>
          </table:table-cell>
          <table:table-cell office:value-type="string">
            <text:p>PUCINISCHI GEORGIA</text:p>
          </table:table-cell>
          <table:table-cell table:number-columns-repeated="1016"/>
        </table:table-row>
        <table:table-row table:style-name="ro2">
          <table:table-cell table:style-name="ce2" office:value-type="float" office:value="325145">
            <text:p>325145</text:p>
          </table:table-cell>
          <table:table-cell office:value-type="string">
            <text:p>Delibera Giunta</text:p>
          </table:table-cell>
          <table:table-cell office:value-type="string">
            <text:p>2017</text:p>
          </table:table-cell>
          <table:table-cell office:value-type="string">
            <text:p>19-SET-17</text:p>
          </table:table-cell>
          <table:table-cell office:value-type="string">
            <text:p>579</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l'anno 2018, riguardante il capitolo di entrata 224147 ed il capitolo di spesa E33110.</text:p>
          </table:table-cell>
          <table:table-cell office:value-type="string">
            <text:p>MODOLA CARMINE</text:p>
          </table:table-cell>
          <table:table-cell table:number-columns-repeated="1016"/>
        </table:table-row>
        <table:table-row table:style-name="ro2">
          <table:table-cell table:style-name="ce2" office:value-type="float" office:value="325144">
            <text:p>325144</text:p>
          </table:table-cell>
          <table:table-cell office:value-type="string">
            <text:p>Delibera Giunta</text:p>
          </table:table-cell>
          <table:table-cell office:value-type="string">
            <text:p>2017</text:p>
          </table:table-cell>
          <table:table-cell office:value-type="string">
            <text:p>19-SET-17</text:p>
          </table:table-cell>
          <table:table-cell office:value-type="string">
            <text:p>580</text:p>
          </table:table-cell>
          <table:table-cell office:value-type="string">
            <text:p>PROGRAM. ECONOMICA, BILANCIO, DEMANIO E PATRIMONIO</text:p>
          </table:table-cell>
          <table:table-cell office:value-type="string">
            <text:p>Bilancio di previsione finanziario della Regione Lazio 2017-2019 – Variazione di bilancio in attuazione della legge regionale 14 agosto 2017, n. 9 (Misure integrative, correttive e di coordinamento in materia di finanza pubblica regionale. Disposizioni varie).</text:p>
          </table:table-cell>
          <table:table-cell office:value-type="string">
            <text:p>PANICO MARIA</text:p>
          </table:table-cell>
          <table:table-cell table:number-columns-repeated="1016"/>
        </table:table-row>
        <table:table-row table:style-name="ro2">
          <table:table-cell table:style-name="ce2" office:value-type="float" office:value="325129">
            <text:p>325129</text:p>
          </table:table-cell>
          <table:table-cell office:value-type="string">
            <text:p>Delibera Giunta</text:p>
          </table:table-cell>
          <table:table-cell office:value-type="string">
            <text:p>2017</text:p>
          </table:table-cell>
          <table:table-cell office:value-type="string">
            <text:p>19-SET-17</text:p>
          </table:table-cell>
          <table:table-cell office:value-type="string">
            <text:p>581</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ad integrazione del capitolo di entrata 331568 e del capitolo di spesa A42163.</text:p>
          </table:table-cell>
          <table:table-cell office:value-type="string">
            <text:p>MODOLA CARMINE</text:p>
          </table:table-cell>
          <table:table-cell table:number-columns-repeated="1016"/>
        </table:table-row>
        <table:table-row table:style-name="ro2">
          <table:table-cell table:style-name="ce2" office:value-type="float" office:value="325153">
            <text:p>325153</text:p>
          </table:table-cell>
          <table:table-cell office:value-type="string">
            <text:p>Delibera Giunta</text:p>
          </table:table-cell>
          <table:table-cell office:value-type="string">
            <text:p>2017</text:p>
          </table:table-cell>
          <table:table-cell office:value-type="string">
            <text:p>19-SET-17</text:p>
          </table:table-cell>
          <table:table-cell office:value-type="string">
            <text:p>582</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ad integrazione del capitolo di spesa H13172, mediante prelevamento, in termini di competenza, dal fondo per la reiscrizione delle quote accantonate e vincolate del risultato di amministrazione – spese di parte corrente, capitolo T23107 e, in termini di cassa, dal fondo di riserva per le integr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325386">
            <text:p>325386</text:p>
          </table:table-cell>
          <table:table-cell office:value-type="string">
            <text:p>Delibera Giunta</text:p>
          </table:table-cell>
          <table:table-cell office:value-type="string">
            <text:p>2017</text:p>
          </table:table-cell>
          <table:table-cell office:value-type="string">
            <text:p>26-SET-17</text:p>
          </table:table-cell>
          <table:table-cell office:value-type="string">
            <text:p>583</text:p>
          </table:table-cell>
          <table:table-cell office:value-type="string">
            <text:p>SVILUPPO ECONOMICO E ATTIVITA PRODUTTIVE</text:p>
          </table:table-cell>
          <table:table-cell office:value-type="string">
            <text:p>Presa d'atto dell'approvazione finale della proposta di progetto di Cluster Tecnologico Nazionale "BIG – Blue Italian Growth" (capofila CNR e Fincantieri) Area di specializzazione Economia del Mare, cod. domanda CTN02_00059. Avvio del progetto e partecipazione della Regione Lazio al Cluster, tramite Lazio Innova S.p.A.</text:p>
          </table:table-cell>
          <table:table-cell office:value-type="string">
            <text:p>CAPORIONI MARCO</text:p>
          </table:table-cell>
          <table:table-cell table:number-columns-repeated="1016"/>
        </table:table-row>
        <table:table-row table:style-name="ro2">
          <table:table-cell table:style-name="ce2" office:value-type="float" office:value="324993">
            <text:p>324993</text:p>
          </table:table-cell>
          <table:table-cell office:value-type="string">
            <text:p>Delibera Giunta</text:p>
          </table:table-cell>
          <table:table-cell office:value-type="string">
            <text:p>2017</text:p>
          </table:table-cell>
          <table:table-cell office:value-type="string">
            <text:p>26-SET-17</text:p>
          </table:table-cell>
          <table:table-cell office:value-type="string">
            <text:p>584</text:p>
          </table:table-cell>
          <table:table-cell office:value-type="string">
            <text:p>AGRICOLTURA E SVILUPPO RURALE, CACCIA E PESCA</text:p>
          </table:table-cell>
          <table:table-cell office:value-type="string">
            <text:p>Programma di Sviluppo Rurale 2014/2020 - Presa d'atto della Decisione della Commissione Europea n. C(2017)5634 finale del 4 agosto 2017 di approvazione delle modifiche del documento di programmazione (Modifica ordinaria 2017).</text:p>
          </table:table-cell>
          <table:table-cell office:value-type="string">
            <text:p>MORGANTI FRANCESCO</text:p>
          </table:table-cell>
          <table:table-cell table:number-columns-repeated="1016"/>
        </table:table-row>
        <table:table-row table:style-name="ro2">
          <table:table-cell table:style-name="ce2" office:value-type="float" office:value="325205">
            <text:p>325205</text:p>
          </table:table-cell>
          <table:table-cell office:value-type="string">
            <text:p>Delibera Giunta</text:p>
          </table:table-cell>
          <table:table-cell office:value-type="string">
            <text:p>2017</text:p>
          </table:table-cell>
          <table:table-cell office:value-type="string">
            <text:p>26-SET-17</text:p>
          </table:table-cell>
          <table:table-cell office:value-type="string">
            <text:p>585</text:p>
          </table:table-cell>
          <table:table-cell office:value-type="string">
            <text:p>AGRICOLTURA E SVILUPPO RURALE, CACCIA E PESCA</text:p>
          </table:table-cell>
          <table:table-cell office:value-type="string">
            <text:p>Modifiche alla Deliberazione della Giunta Regionale 30 gennaio 2001 n. 146 concernente "Modalità per la tenuta del registro volontario regionale delle risorse genetiche autoctone vegetali ed animali e per l'iscrizione in esso, ai sensi della legge regionale 1° marzo 2000, n. 15".</text:p>
          </table:table-cell>
          <table:table-cell office:value-type="string">
            <text:p>GIGLI MARIA PIA</text:p>
          </table:table-cell>
          <table:table-cell table:number-columns-repeated="1016"/>
        </table:table-row>
        <table:table-row table:style-name="ro2">
          <table:table-cell table:style-name="ce2" office:value-type="float" office:value="325143">
            <text:p>325143</text:p>
          </table:table-cell>
          <table:table-cell office:value-type="string">
            <text:p>Delibera Giunta</text:p>
          </table:table-cell>
          <table:table-cell office:value-type="string">
            <text:p>2017</text:p>
          </table:table-cell>
          <table:table-cell office:value-type="string">
            <text:p>26-SET-17</text:p>
          </table:table-cell>
          <table:table-cell office:value-type="string">
            <text:p>586</text:p>
          </table:table-cell>
          <table:table-cell office:value-type="string">
            <text:p>PROGRAM. ECONOMICA, BILANCIO, DEMANIO E PATRIMONIO</text:p>
          </table:table-cell>
          <table:table-cell office:value-type="string">
            <text:p>Modifiche al regolamento regionale 11 aprile 2017, n. 11 - Regolamento regionale di attuazione e integrazione dell'articolo 18 della legge regionale 10 agosto 2016, n. 12, e successive modifiche (Disposizioni per la semplificazione, la competitività e lo sviluppo della Regione), recante norme sui criteri, le modalità e gli strumenti operativi e la valorizzazione del patrimonio immobiliare agricolo - in conformità all'articolo 17, comma 12, della Legge regionale 14 agosto 2017, n.9.</text:p>
          </table:table-cell>
          <table:table-cell office:value-type="string">
            <text:p>CHIESA FILIPPO</text:p>
          </table:table-cell>
          <table:table-cell table:number-columns-repeated="1016"/>
        </table:table-row>
        <table:table-row table:style-name="ro2">
          <table:table-cell table:style-name="ce2" office:value-type="float" office:value="325180">
            <text:p>325180</text:p>
          </table:table-cell>
          <table:table-cell office:value-type="string">
            <text:p>Delibera Giunta</text:p>
          </table:table-cell>
          <table:table-cell office:value-type="string">
            <text:p>2017</text:p>
          </table:table-cell>
          <table:table-cell office:value-type="string">
            <text:p>26-SET-17</text:p>
          </table:table-cell>
          <table:table-cell office:value-type="string">
            <text:p>587</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F11104 e F11105, di cui al programma 06 della missione 04.</text:p>
          </table:table-cell>
          <table:table-cell office:value-type="string">
            <text:p>PANICO MARIA</text:p>
          </table:table-cell>
          <table:table-cell table:number-columns-repeated="1016"/>
        </table:table-row>
        <table:table-row table:style-name="ro2">
          <table:table-cell table:style-name="ce2" office:value-type="float" office:value="325224">
            <text:p>325224</text:p>
          </table:table-cell>
          <table:table-cell office:value-type="string">
            <text:p>Delibera Giunta</text:p>
          </table:table-cell>
          <table:table-cell office:value-type="string">
            <text:p>2017</text:p>
          </table:table-cell>
          <table:table-cell office:value-type="string">
            <text:p>26-SET-17</text:p>
          </table:table-cell>
          <table:table-cell office:value-type="string">
            <text:p>588</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 capitoli di entrata 229118 e il capitolo di spesa R41103.</text:p>
          </table:table-cell>
          <table:table-cell office:value-type="string">
            <text:p>RAGONE PAOLA</text:p>
          </table:table-cell>
          <table:table-cell table:number-columns-repeated="1016"/>
        </table:table-row>
        <table:table-row table:style-name="ro2">
          <table:table-cell table:style-name="ce2" office:value-type="float" office:value="325403">
            <text:p>325403</text:p>
          </table:table-cell>
          <table:table-cell office:value-type="string">
            <text:p>Delibera Giunta</text:p>
          </table:table-cell>
          <table:table-cell office:value-type="string">
            <text:p>2017</text:p>
          </table:table-cell>
          <table:table-cell office:value-type="string">
            <text:p>26-SET-17</text:p>
          </table:table-cell>
          <table:table-cell office:value-type="string">
            <text:p>589</text:p>
          </table:table-cell>
          <table:table-cell office:value-type="string">
            <text:p>AFF. ISTITUZIONALI, PERSONALE E SIST. INFORMATIVI</text:p>
          </table:table-cell>
          <table:table-cell office:value-type="string">
            <text:p>Dott. Maurizio Scacchi, nato a Rocca Sinibalda (RI) il 20.05.1954. Esclusione dell'applicazione dell'istituto della risoluzione unilaterale in base alle disposizioni previste dalla D.G.R. n.559 del 12.9.2017</text:p>
          </table:table-cell>
          <table:table-cell office:value-type="string">
            <text:p>LA TORRE GIAN FRANCO</text:p>
          </table:table-cell>
          <table:table-cell table:number-columns-repeated="1016"/>
        </table:table-row>
        <table:table-row table:style-name="ro2">
          <table:table-cell table:style-name="ce2" office:value-type="float" office:value="325243">
            <text:p>325243</text:p>
          </table:table-cell>
          <table:table-cell office:value-type="string">
            <text:p>Delibera Giunta</text:p>
          </table:table-cell>
          <table:table-cell office:value-type="string">
            <text:p>2017</text:p>
          </table:table-cell>
          <table:table-cell office:value-type="string">
            <text:p>26-SET-17</text:p>
          </table:table-cell>
          <table:table-cell office:value-type="string">
            <text:p>590</text:p>
          </table:table-cell>
          <table:table-cell office:value-type="string">
            <text:p>ATTIVITA' DI CONTROLLO E COORD. FUNZ. DI VIGILANZA</text:p>
          </table:table-cell>
          <table:table-cell office:value-type="string">
            <text:p>Legge regionale 10 agosto 2016, n. 12 (Disposizioni per la semplificazione, la competitività e lo sviluppo della regione). Commissariamento dell'Istituzione Pubblica di Assistenza e Beneficenza Istituto Santa Margherita di Roma.</text:p>
          </table:table-cell>
          <table:table-cell office:value-type="string">
            <text:p>ANGELONI MONICA</text:p>
          </table:table-cell>
          <table:table-cell table:number-columns-repeated="1016"/>
        </table:table-row>
        <table:table-row table:style-name="ro2">
          <table:table-cell table:style-name="ce2" office:value-type="float" office:value="325252">
            <text:p>325252</text:p>
          </table:table-cell>
          <table:table-cell office:value-type="string">
            <text:p>Delibera Giunta</text:p>
          </table:table-cell>
          <table:table-cell office:value-type="string">
            <text:p>2017</text:p>
          </table:table-cell>
          <table:table-cell office:value-type="string">
            <text:p>26-SET-17</text:p>
          </table:table-cell>
          <table:table-cell office:value-type="string">
            <text:p>591</text:p>
          </table:table-cell>
          <table:table-cell office:value-type="string">
            <text:p>ATTIVITA' DI CONTROLLO E COORD. FUNZ. DI VIGILANZA</text:p>
          </table:table-cell>
          <table:table-cell office:value-type="string">
            <text:p>Legge regionale 10 agosto 2016, n. 12 (Disposizioni per la semplificazione, la competitività e lo sviluppo della regione). Proroga del commissariamento dell'Istituzione Pubblica di Assistenza e Beneficenza SS. Annunziata di Gaeta (LT).</text:p>
          </table:table-cell>
          <table:table-cell office:value-type="string">
            <text:p>ANGELONI MONICA</text:p>
          </table:table-cell>
          <table:table-cell table:number-columns-repeated="1016"/>
        </table:table-row>
        <table:table-row table:style-name="ro2">
          <table:table-cell table:style-name="ce2" office:value-type="float" office:value="325526">
            <text:p>325526</text:p>
          </table:table-cell>
          <table:table-cell office:value-type="string">
            <text:p>Delibera Giunta</text:p>
          </table:table-cell>
          <table:table-cell office:value-type="string">
            <text:p>2017</text:p>
          </table:table-cell>
          <table:table-cell office:value-type="string">
            <text:p>26-SET-17</text:p>
          </table:table-cell>
          <table:table-cell office:value-type="string">
            <text:p>592</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F11911 e F11919, di cui al programma 06 della missione 04.</text:p>
          </table:table-cell>
          <table:table-cell office:value-type="string">
            <text:p>PANICO MARIA</text:p>
          </table:table-cell>
          <table:table-cell table:number-columns-repeated="1016"/>
        </table:table-row>
        <table:table-row table:style-name="ro2">
          <table:table-cell table:style-name="ce2" office:value-type="float" office:value="325542">
            <text:p>325542</text:p>
          </table:table-cell>
          <table:table-cell office:value-type="string">
            <text:p>Delibera Giunta</text:p>
          </table:table-cell>
          <table:table-cell office:value-type="string">
            <text:p>2017</text:p>
          </table:table-cell>
          <table:table-cell office:value-type="string">
            <text:p>26-SET-17</text:p>
          </table:table-cell>
          <table:table-cell office:value-type="string">
            <text:p>593</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B32105 e B32106 di cui al programma 02 della missione 14.</text:p>
          </table:table-cell>
          <table:table-cell office:value-type="string">
            <text:p>RAGONE PAOLA</text:p>
          </table:table-cell>
          <table:table-cell table:number-columns-repeated="1016"/>
        </table:table-row>
        <table:table-row table:style-name="ro2">
          <table:table-cell table:style-name="ce2" office:value-type="float" office:value="325545">
            <text:p>325545</text:p>
          </table:table-cell>
          <table:table-cell office:value-type="string">
            <text:p>Delibera Giunta</text:p>
          </table:table-cell>
          <table:table-cell office:value-type="string">
            <text:p>2017</text:p>
          </table:table-cell>
          <table:table-cell office:value-type="string">
            <text:p>26-SET-17</text:p>
          </table:table-cell>
          <table:table-cell office:value-type="string">
            <text:p>594</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 capitoli di entrata 227110 e il capitolo di spesa H13118.</text:p>
          </table:table-cell>
          <table:table-cell office:value-type="string">
            <text:p>RAGONE PAOLA</text:p>
          </table:table-cell>
          <table:table-cell table:number-columns-repeated="1016"/>
        </table:table-row>
        <table:table-row table:style-name="ro2">
          <table:table-cell table:style-name="ce2" office:value-type="float" office:value="325548">
            <text:p>325548</text:p>
          </table:table-cell>
          <table:table-cell office:value-type="string">
            <text:p>Delibera Giunta</text:p>
          </table:table-cell>
          <table:table-cell office:value-type="string">
            <text:p>2017</text:p>
          </table:table-cell>
          <table:table-cell office:value-type="string">
            <text:p>26-SET-17</text:p>
          </table:table-cell>
          <table:table-cell office:value-type="string">
            <text:p>595</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R31910 e T19412, di cui al programma 11 della missione 01.</text:p>
          </table:table-cell>
          <table:table-cell office:value-type="string">
            <text:p>PANICO MARIA</text:p>
          </table:table-cell>
          <table:table-cell table:number-columns-repeated="1016"/>
        </table:table-row>
        <table:table-row table:style-name="ro2">
          <table:table-cell table:style-name="ce2" office:value-type="float" office:value="325563">
            <text:p>325563</text:p>
          </table:table-cell>
          <table:table-cell office:value-type="string">
            <text:p>Delibera Giunta</text:p>
          </table:table-cell>
          <table:table-cell office:value-type="string">
            <text:p>2017</text:p>
          </table:table-cell>
          <table:table-cell office:value-type="string">
            <text:p>26-SET-17</text:p>
          </table:table-cell>
          <table:table-cell office:value-type="string">
            <text:p>596</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gli anni 2018 e 2019, tra i capitoli di spesa A12103, A12106, A12110, di cui al programma 03 della missione 16. Variazione di bilancio, in termini di competenza e cassa, per l'anno 2017, tra i capitoli di spesa B11901, B11905 e B11910, di cui al programma 02 della missione 16.</text:p>
          </table:table-cell>
          <table:table-cell office:value-type="string">
            <text:p>MODOLA CARMINE</text:p>
          </table:table-cell>
          <table:table-cell table:number-columns-repeated="1016"/>
        </table:table-row>
        <table:table-row table:style-name="ro2">
          <table:table-cell table:style-name="ce2" office:value-type="float" office:value="325565">
            <text:p>325565</text:p>
          </table:table-cell>
          <table:table-cell office:value-type="string">
            <text:p>Delibera Giunta</text:p>
          </table:table-cell>
          <table:table-cell office:value-type="string">
            <text:p>2017</text:p>
          </table:table-cell>
          <table:table-cell office:value-type="string">
            <text:p>26-SET-17</text:p>
          </table:table-cell>
          <table:table-cell office:value-type="string">
            <text:p>597</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E47118, E47122 ed E47126, di cui al programma 01 della missione 11.</text:p>
          </table:table-cell>
          <table:table-cell office:value-type="string">
            <text:p>PANICO MARIA</text:p>
          </table:table-cell>
          <table:table-cell table:number-columns-repeated="1016"/>
        </table:table-row>
        <table:table-row table:style-name="ro2">
          <table:table-cell table:style-name="ce2" office:value-type="float" office:value="325569">
            <text:p>325569</text:p>
          </table:table-cell>
          <table:table-cell office:value-type="string">
            <text:p>Delibera Giunta</text:p>
          </table:table-cell>
          <table:table-cell office:value-type="string">
            <text:p>2017</text:p>
          </table:table-cell>
          <table:table-cell office:value-type="string">
            <text:p>26-SET-17</text:p>
          </table:table-cell>
          <table:table-cell office:value-type="string">
            <text:p>598</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451105 ed il capitolo di spesa D44126.</text:p>
          </table:table-cell>
          <table:table-cell office:value-type="string">
            <text:p>MODOLA CARMINE</text:p>
          </table:table-cell>
          <table:table-cell table:number-columns-repeated="1016"/>
        </table:table-row>
        <table:table-row table:style-name="ro2">
          <table:table-cell table:style-name="ce2" office:value-type="float" office:value="325577">
            <text:p>325577</text:p>
          </table:table-cell>
          <table:table-cell office:value-type="string">
            <text:p>Delibera Giunta</text:p>
          </table:table-cell>
          <table:table-cell office:value-type="string">
            <text:p>2017</text:p>
          </table:table-cell>
          <table:table-cell office:value-type="string">
            <text:p>26-SET-17</text:p>
          </table:table-cell>
          <table:table-cell office:value-type="string">
            <text:p>599</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E52525 e E52539, di cui al programma 01 della missione 08.</text:p>
          </table:table-cell>
          <table:table-cell office:value-type="string">
            <text:p>PANICO MARIA</text:p>
          </table:table-cell>
          <table:table-cell table:number-columns-repeated="1016"/>
        </table:table-row>
        <table:table-row table:style-name="ro2">
          <table:table-cell table:style-name="ce2" office:value-type="float" office:value="325661">
            <text:p>325661</text:p>
          </table:table-cell>
          <table:table-cell office:value-type="string">
            <text:p>Delibera Giunta</text:p>
          </table:table-cell>
          <table:table-cell office:value-type="string">
            <text:p>2017</text:p>
          </table:table-cell>
          <table:table-cell office:value-type="string">
            <text:p>26-SET-17</text:p>
          </table:table-cell>
          <table:table-cell office:value-type="string">
            <text:p>600</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451106 ed il capitolo di spesa E32110.</text:p>
          </table:table-cell>
          <table:table-cell office:value-type="string">
            <text:p>PANICO MARIA</text:p>
          </table:table-cell>
          <table:table-cell table:number-columns-repeated="1016"/>
        </table:table-row>
        <table:table-row table:style-name="ro2">
          <table:table-cell table:style-name="ce2" office:value-type="float" office:value="325639">
            <text:p>325639</text:p>
          </table:table-cell>
          <table:table-cell office:value-type="string">
            <text:p>Delibera Giunta</text:p>
          </table:table-cell>
          <table:table-cell office:value-type="string">
            <text:p>2017</text:p>
          </table:table-cell>
          <table:table-cell office:value-type="string">
            <text:p>26-SET-17</text:p>
          </table:table-cell>
          <table:table-cell office:value-type="string">
            <text:p>601</text:p>
          </table:table-cell>
          <table:table-cell office:value-type="string">
            <text:p>PROGRAM. ECONOMICA, BILANCIO, DEMANIO E PATRIMONIO</text:p>
          </table:table-cell>
          <table:table-cell office:value-type="string">
            <text:p>Intesa regionale 2017. Adozione dell'articolato per l'attuazione dell'intesa regionale 2017 mediante la cessione di propri spazi finanziari e approvazione delle variazioni degli obiettivi programmatici relativi all'esercizio finanziario 2017 degli enti locali del Lazio.</text:p>
          </table:table-cell>
          <table:table-cell office:value-type="string">
            <text:p>FRATONI ALESSANDRO</text:p>
          </table:table-cell>
          <table:table-cell table:number-columns-repeated="1016"/>
        </table:table-row>
        <table:table-row table:style-name="ro2">
          <table:table-cell table:style-name="ce2" office:value-type="float" office:value="325318">
            <text:p>325318</text:p>
          </table:table-cell>
          <table:table-cell office:value-type="string">
            <text:p>Delibera Giunta</text:p>
          </table:table-cell>
          <table:table-cell office:value-type="string">
            <text:p>2017</text:p>
          </table:table-cell>
          <table:table-cell office:value-type="string">
            <text:p>26-SET-17</text:p>
          </table:table-cell>
          <table:table-cell office:value-type="string">
            <text:p>602</text:p>
          </table:table-cell>
          <table:table-cell office:value-type="string">
            <text:p>AFF. ISTITUZIONALI, PERSONALE E SIST. INFORMATIVI</text:p>
          </table:table-cell>
          <table:table-cell office:value-type="string">
            <text:p>Modifiche al regolamento regionale 6 settembre 2002, n. 1, concernente "Regolamento di organizzazione degli uffici e dei servizi della Giunta regionale" e successive modificazioni.</text:p>
          </table:table-cell>
          <table:table-cell office:value-type="string">
            <text:p>PANZERA MANUELA</text:p>
          </table:table-cell>
          <table:table-cell table:number-columns-repeated="1016"/>
        </table:table-row>
        <table:table-row table:style-name="ro2">
          <table:table-cell table:style-name="ce2" office:value-type="float" office:value="325517">
            <text:p>325517</text:p>
          </table:table-cell>
          <table:table-cell office:value-type="string">
            <text:p>Delibera Giunta</text:p>
          </table:table-cell>
          <table:table-cell office:value-type="string">
            <text:p>2017</text:p>
          </table:table-cell>
          <table:table-cell office:value-type="string">
            <text:p>26-SET-17</text:p>
          </table:table-cell>
          <table:table-cell office:value-type="string">
            <text:p>603</text:p>
          </table:table-cell>
          <table:table-cell office:value-type="string">
            <text:p>PROGRAM. ECONOMICA, BILANCIO, DEMANIO E PATRIMONIO</text:p>
          </table:table-cell>
          <table:table-cell office:value-type="string">
            <text:p>Revisione straordinaria delle partecipazioni societarie di cui all'articolo 24 del decreto legislativo 19 agosto 2016, n. 175, recante "Testo unico in materia di società a partecipazione pubblica", come integrato e modificato dal decreto legislativo 16 giugno 2017, n. 100.</text:p>
          </table:table-cell>
          <table:table-cell office:value-type="string">
            <text:p>LATINI ALDO</text:p>
          </table:table-cell>
          <table:table-cell table:number-columns-repeated="1016"/>
        </table:table-row>
        <table:table-row table:style-name="ro2">
          <table:table-cell table:style-name="ce2" office:value-type="float" office:value="325665">
            <text:p>325665</text:p>
          </table:table-cell>
          <table:table-cell office:value-type="string">
            <text:p>Delibera Giunta</text:p>
          </table:table-cell>
          <table:table-cell office:value-type="string">
            <text:p>2017</text:p>
          </table:table-cell>
          <table:table-cell office:value-type="string">
            <text:p>26-SET-17</text:p>
          </table:table-cell>
          <table:table-cell office:value-type="string">
            <text:p>604</text:p>
          </table:table-cell>
          <table:table-cell office:value-type="string">
            <text:p>PROGRAM. ECONOMICA, BILANCIO, DEMANIO E PATRIMONIO</text:p>
          </table:table-cell>
          <table:table-cell office:value-type="string">
            <text:p>Compensazione dei crediti vantati da Lazio Ambiente S.p.A. nei confronti dei comuni del Lazio per i servizi di igiene urbana e raccolta/smaltimento dei rifiuti , ai sensi del comma 2-bis dell'articolo 6 della legge regionale 24 dicembre 2010, n. 8, così come integrato dall'articolo 17, comma 18, della legge regionale 14 agosto 2017 n. 9 e anticipazione di liquidità ai sensi dell'articolo 3, comma 3-bis, della legge regionale 31 dicembre 2015, n. 17, così come integrato dall'articolo 17, comma 86, della legge regionale 14 agosto 2017, n. 9.</text:p>
          </table:table-cell>
          <table:table-cell office:value-type="string">
            <text:p>LATINI ALDO</text:p>
          </table:table-cell>
          <table:table-cell table:number-columns-repeated="1016"/>
        </table:table-row>
        <table:table-row table:style-name="ro2">
          <table:table-cell table:style-name="ce2" office:value-type="float" office:value="325624">
            <text:p>325624</text:p>
          </table:table-cell>
          <table:table-cell office:value-type="string">
            <text:p>Delibera Giunta</text:p>
          </table:table-cell>
          <table:table-cell office:value-type="string">
            <text:p>2017</text:p>
          </table:table-cell>
          <table:table-cell office:value-type="string">
            <text:p>26-SET-17</text:p>
          </table:table-cell>
          <table:table-cell office:value-type="string">
            <text:p>605</text:p>
          </table:table-cell>
          <table:table-cell office:value-type="string">
            <text:p>PROGRAM. ECONOMICA, BILANCIO, DEMANIO E PATRIMONIO</text:p>
          </table:table-cell>
          <table:table-cell office:value-type="string">
            <text:p>Determinazioni da assumere nell'ambito dell'assemblea dei soci fondatori della Fondazione Cinema per Roma. Atto di indirizzo</text:p>
          </table:table-cell>
          <table:table-cell office:value-type="string">
            <text:p>MAIOZZI MARCO</text:p>
          </table:table-cell>
          <table:table-cell table:number-columns-repeated="1016"/>
        </table:table-row>
        <table:table-row table:style-name="ro2">
          <table:table-cell table:style-name="ce2" office:value-type="float" office:value="325812">
            <text:p>325812</text:p>
          </table:table-cell>
          <table:table-cell office:value-type="string">
            <text:p>Delibera Giunta</text:p>
          </table:table-cell>
          <table:table-cell office:value-type="string">
            <text:p>2017</text:p>
          </table:table-cell>
          <table:table-cell office:value-type="string">
            <text:p>28-SET-17</text:p>
          </table:table-cell>
          <table:table-cell office:value-type="string">
            <text:p>606</text:p>
          </table:table-cell>
          <table:table-cell office:value-type="string">
            <text:p>SVILUPPO ECONOMICO E ATTIVITA PRODUTTIVE</text:p>
          </table:table-cell>
          <table:table-cell office:value-type="string">
            <text:p>Adozione proposte di modifica del POR FESR Lazio 2014-2020</text:p>
          </table:table-cell>
          <table:table-cell office:value-type="string">
            <text:p>CORONATI STEFANO LUIGI</text:p>
          </table:table-cell>
          <table:table-cell table:number-columns-repeated="1016"/>
        </table:table-row>
        <table:table-row table:style-name="ro2">
          <table:table-cell table:style-name="ce2" office:value-type="float" office:value="325894">
            <text:p>325894</text:p>
          </table:table-cell>
          <table:table-cell office:value-type="string">
            <text:p>Delibera Giunta</text:p>
          </table:table-cell>
          <table:table-cell office:value-type="string">
            <text:p>2017</text:p>
          </table:table-cell>
          <table:table-cell office:value-type="string">
            <text:p>28-SET-17</text:p>
          </table:table-cell>
          <table:table-cell office:value-type="string">
            <text:p>607</text:p>
          </table:table-cell>
          <table:table-cell office:value-type="string">
            <text:p>PROGRAM. ECONOMICA, BILANCIO, DEMANIO E PATRIMONIO</text:p>
          </table:table-cell>
          <table:table-cell office:value-type="string">
            <text:p>Revoca della deliberazione della Giunta regionale 26 settembre 2017, n. 600. Bilancio di previsione finanziario della Regione Lazio 2017-2019 – Variazione di bilancio, in termini di competenza e cassa, per l'anno 2017, riguardante il capitolo di entrata 451106 ed il capitolo di spesa E32110.</text:p>
          </table:table-cell>
          <table:table-cell office:value-type="string">
            <text:p>PANICO MARIA</text:p>
          </table:table-cell>
          <table:table-cell table:number-columns-repeated="1016"/>
        </table:table-row>
        <table:table-row table:style-name="ro2">
          <table:table-cell table:style-name="ce2" office:value-type="float" office:value="325613">
            <text:p>325613</text:p>
          </table:table-cell>
          <table:table-cell office:value-type="string">
            <text:p>Delibera Giunta</text:p>
          </table:table-cell>
          <table:table-cell office:value-type="string">
            <text:p>2017</text:p>
          </table:table-cell>
          <table:table-cell office:value-type="string">
            <text:p>03-OTT-17</text:p>
          </table:table-cell>
          <table:table-cell office:value-type="string">
            <text:p>608</text:p>
          </table:table-cell>
          <table:table-cell office:value-type="string">
            <text:p>SVILUPPO ECONOMICO E ATTIVITA PRODUTTIVE</text:p>
          </table:table-cell>
          <table:table-cell office:value-type="string">
            <text:p>Approvazione dello schema di Convenzione tra Regione Lazio, Camera di Commercio di Roma e Unioncamere Lazio per la partecipazione congiunta ad alcune manifestazioni fieristiche in programma presso la Fiera di Roma.</text:p>
          </table:table-cell>
          <table:table-cell office:value-type="string">
            <text:p>ELVIRI PAOLA</text:p>
          </table:table-cell>
          <table:table-cell table:number-columns-repeated="1016"/>
        </table:table-row>
        <table:table-row table:style-name="ro2">
          <table:table-cell table:style-name="ce2" office:value-type="float" office:value="323790">
            <text:p>323790</text:p>
          </table:table-cell>
          <table:table-cell office:value-type="string">
            <text:p>Delibera Giunta</text:p>
          </table:table-cell>
          <table:table-cell office:value-type="string">
            <text:p>2017</text:p>
          </table:table-cell>
          <table:table-cell office:value-type="string">
            <text:p>03-OTT-17</text:p>
          </table:table-cell>
          <table:table-cell office:value-type="string">
            <text:p>609</text:p>
          </table:table-cell>
          <table:table-cell office:value-type="string">
            <text:p>TERRITORIO, URBANISTICA E MOBILITA'</text:p>
          </table:table-cell>
          <table:table-cell office:value-type="string">
            <text:p>Comune di Castel Madama (Rm). Variante Generale al Piano Regolatore Generale vigente. Deliberazione di Consiglio Comunale n. 12 del 26.05.2008. Approvazione con modifiche, integrazioni, precisazioni, condizioni e prescrizioni.</text:p>
          </table:table-cell>
          <table:table-cell office:value-type="string">
            <text:p>MANETTI MANUELA</text:p>
          </table:table-cell>
          <table:table-cell table:number-columns-repeated="1016"/>
        </table:table-row>
        <table:table-row table:style-name="ro2">
          <table:table-cell table:style-name="ce2" office:value-type="float" office:value="324432">
            <text:p>324432</text:p>
          </table:table-cell>
          <table:table-cell office:value-type="string">
            <text:p>Delibera Giunta</text:p>
          </table:table-cell>
          <table:table-cell office:value-type="string">
            <text:p>2017</text:p>
          </table:table-cell>
          <table:table-cell office:value-type="string">
            <text:p>03-OTT-17</text:p>
          </table:table-cell>
          <table:table-cell office:value-type="string">
            <text:p>610</text:p>
          </table:table-cell>
          <table:table-cell office:value-type="string">
            <text:p>TERRITORIO, URBANISTICA E MOBILITA'</text:p>
          </table:table-cell>
          <table:table-cell office:value-type="string">
            <text:p>Roma Capitale. Piano Particolareggiato di Esecuzione, in Variante al Piano Regolatore Generale vigente, per il recupero urbanistico del nucleo di edilizia ex abusivo, c.d. Toponimo n. 8.05, denominato "Fosso San Giuliano". Deliberazione dell'Assemblea Capitolina n. 34 del 9/10.04.2013. Approvazione con prescrizioni e condizioni.</text:p>
          </table:table-cell>
          <table:table-cell office:value-type="string">
            <text:p>MANETTI MANUELA</text:p>
          </table:table-cell>
          <table:table-cell table:number-columns-repeated="1016"/>
        </table:table-row>
        <table:table-row table:style-name="ro2">
          <table:table-cell table:style-name="ce2" office:value-type="float" office:value="320572">
            <text:p>320572</text:p>
          </table:table-cell>
          <table:table-cell office:value-type="string">
            <text:p>Delibera Giunta</text:p>
          </table:table-cell>
          <table:table-cell office:value-type="string">
            <text:p>2017</text:p>
          </table:table-cell>
          <table:table-cell office:value-type="string">
            <text:p>03-OTT-17</text:p>
          </table:table-cell>
          <table:table-cell office:value-type="string">
            <text:p>611</text:p>
          </table:table-cell>
          <table:table-cell office:value-type="string">
            <text:p>CULTURA E POLITICHE GIOVANILI</text:p>
          </table:table-cell>
          <table:table-cell office:value-type="string">
            <text:p>Legge regionale 13 aprile 2012, n. 2 e s.m.i. - Approvazione del Documento Programmatico Triennale 2018-2020 e del Programma Operativo Annuale del Cinema e dell'Audiovisivo 2018.</text:p>
          </table:table-cell>
          <table:table-cell office:value-type="string">
            <text:p>DAVI' MASSIMILIANO</text:p>
          </table:table-cell>
          <table:table-cell table:number-columns-repeated="1016"/>
        </table:table-row>
        <table:table-row table:style-name="ro2">
          <table:table-cell table:style-name="ce2" office:value-type="float" office:value="325973">
            <text:p>325973</text:p>
          </table:table-cell>
          <table:table-cell office:value-type="string">
            <text:p>Delibera Giunta</text:p>
          </table:table-cell>
          <table:table-cell office:value-type="string">
            <text:p>2017</text:p>
          </table:table-cell>
          <table:table-cell office:value-type="string">
            <text:p>03-OTT-17</text:p>
          </table:table-cell>
          <table:table-cell office:value-type="string">
            <text:p>612</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ad integrazione del capitolo di spesa E42501, di cui al programma 01 della missione 09, mediante prelevamento dal fondo di riserva per le spese impreviste, capitolo T25501.</text:p>
          </table:table-cell>
          <table:table-cell office:value-type="string">
            <text:p>MODOLA CARMINE</text:p>
          </table:table-cell>
          <table:table-cell table:number-columns-repeated="1016"/>
        </table:table-row>
        <table:table-row table:style-name="ro2">
          <table:table-cell table:style-name="ce2" office:value-type="float" office:value="325253">
            <text:p>325253</text:p>
          </table:table-cell>
          <table:table-cell office:value-type="string">
            <text:p>Delibera Giunta</text:p>
          </table:table-cell>
          <table:table-cell office:value-type="string">
            <text:p>2017</text:p>
          </table:table-cell>
          <table:table-cell office:value-type="string">
            <text:p>03-OTT-17</text:p>
          </table:table-cell>
          <table:table-cell office:value-type="string">
            <text:p>613</text:p>
          </table:table-cell>
          <table:table-cell office:value-type="string">
            <text:p>SALUTE E POLITICHE SOCIALI</text:p>
          </table:table-cell>
          <table:table-cell office:value-type="string">
            <text:p>DGR n. 558/2016: "DGR nn.753/2003, 490/2004, 390/2005, 499/2006, 430/2009 e 409/2012: Finanziamenti per la realizzazione di asili nido nei Comuni del Lazio di cui alla L.R. n.59/80 e ss.mm.ii." - Proroga dei termini previsti per il Comune di Roma Capitale. <text:s/>DGR n. 327/2016: proroga del termine per la presentazione della domanda 2017 (anno educativo 2016/2017) per il Comune di Roma Capitale.</text:p>
          </table:table-cell>
          <table:table-cell office:value-type="string">
            <text:p>PIERDOMINICI CESARE</text:p>
          </table:table-cell>
          <table:table-cell table:number-columns-repeated="1016"/>
        </table:table-row>
        <table:table-row table:style-name="ro2">
          <table:table-cell table:style-name="ce2" office:value-type="float" office:value="325359">
            <text:p>325359</text:p>
          </table:table-cell>
          <table:table-cell office:value-type="string">
            <text:p>Delibera Giunta</text:p>
          </table:table-cell>
          <table:table-cell office:value-type="string">
            <text:p>2017</text:p>
          </table:table-cell>
          <table:table-cell office:value-type="string">
            <text:p>03-OTT-17</text:p>
          </table:table-cell>
          <table:table-cell office:value-type="string">
            <text:p>614</text:p>
          </table:table-cell>
          <table:table-cell office:value-type="string">
            <text:p>SALUTE E POLITICHE SOCIALI</text:p>
          </table:table-cell>
          <table:table-cell office:value-type="string">
            <text:p>DGR n. 558/2016: "DGR nn.753/2003, 490/2004, 390/2005, 499/2006, 430/2009 e 409/2012: Finanziamenti per la realizzazione di asili nido nei Comuni del Lazio di cui alla L.R. n.59/80 e ss.mm.ii." - Proroga dei termini previsti per i Comuni del Lazio escluso il Comune di Roma Capitale.</text:p>
          </table:table-cell>
          <table:table-cell office:value-type="string">
            <text:p>PIERDOMINICI CESARE</text:p>
          </table:table-cell>
          <table:table-cell table:number-columns-repeated="1016"/>
        </table:table-row>
        <table:table-row table:style-name="ro2">
          <table:table-cell table:style-name="ce2" office:value-type="float" office:value="326160">
            <text:p>326160</text:p>
          </table:table-cell>
          <table:table-cell office:value-type="string">
            <text:p>Delibera Giunta</text:p>
          </table:table-cell>
          <table:table-cell office:value-type="string">
            <text:p>2017</text:p>
          </table:table-cell>
          <table:table-cell office:value-type="string">
            <text:p>03-OTT-17</text:p>
          </table:table-cell>
          <table:table-cell office:value-type="string">
            <text:p>615</text:p>
          </table:table-cell>
          <table:table-cell office:value-type="string">
            <text:p>SEGRETARIO GENERALE</text:p>
          </table:table-cell>
          <table:table-cell office:value-type="string">
            <text:p>Modifiche al regolamento regionale 6 settembre 2002, n. 1, "Regolamento di organizzazione degli uffici e dei servizi della Giunta regionale" e successive modificazioni e integrazioni.</text:p>
          </table:table-cell>
          <table:table-cell office:value-type="string">
            <text:p>TARDIOLA ANDREA</text:p>
          </table:table-cell>
          <table:table-cell table:number-columns-repeated="1016"/>
        </table:table-row>
        <table:table-row table:style-name="ro2">
          <table:table-cell table:style-name="ce2" office:value-type="float" office:value="326061">
            <text:p>326061</text:p>
          </table:table-cell>
          <table:table-cell office:value-type="string">
            <text:p>Delibera Giunta</text:p>
          </table:table-cell>
          <table:table-cell office:value-type="string">
            <text:p>2017</text:p>
          </table:table-cell>
          <table:table-cell office:value-type="string">
            <text:p>03-OTT-17</text:p>
          </table:table-cell>
          <table:table-cell office:value-type="string">
            <text:p>616</text:p>
          </table:table-cell>
          <table:table-cell office:value-type="string">
            <text:p>AGENZIA REGIONALE DI PROTEZIONE CIVILE</text:p>
          </table:table-cell>
          <table:table-cell office:value-type="string">
            <text:p>Modifiche al Regolamento del 10 novembre 2014, n. 25 recante "Regolamento di organizzazione dell'Agenzia regionale di Protezione Civile" e successive modifiche ed integrazioni.</text:p>
          </table:table-cell>
          <table:table-cell office:value-type="string">
            <text:p>ABRUSCI STEFANIA</text:p>
          </table:table-cell>
          <table:table-cell table:number-columns-repeated="1016"/>
        </table:table-row>
        <table:table-row table:style-name="ro2">
          <table:table-cell table:style-name="ce2" office:value-type="float" office:value="325020">
            <text:p>325020</text:p>
          </table:table-cell>
          <table:table-cell office:value-type="string">
            <text:p>Delibera Giunta</text:p>
          </table:table-cell>
          <table:table-cell office:value-type="string">
            <text:p>2017</text:p>
          </table:table-cell>
          <table:table-cell office:value-type="string">
            <text:p>03-OTT-17</text:p>
          </table:table-cell>
          <table:table-cell office:value-type="string">
            <text:p>617</text:p>
          </table:table-cell>
          <table:table-cell office:value-type="string">
            <text:p>FORMAZ., RICE. E INNOV., SCUOLA UNIV., DIR. STUDIO</text:p>
          </table:table-cell>
          <table:table-cell office:value-type="string">
            <text:p>Percorsi triennali di IeFP – Integrazione dell'accordo del 9 febbraio 2011 – DGR35/2011 -per l'attuazione delle Linee guida di cui all'intesa n. 129/C.U. del 16/12/2010</text:p>
          </table:table-cell>
          <table:table-cell office:value-type="string">
            <text:p>BELLI ANNA MARIA</text:p>
          </table:table-cell>
          <table:table-cell table:number-columns-repeated="1016"/>
        </table:table-row>
        <table:table-row table:style-name="ro2">
          <table:table-cell table:style-name="ce2" office:value-type="float" office:value="325719">
            <text:p>325719</text:p>
          </table:table-cell>
          <table:table-cell office:value-type="string">
            <text:p>Delibera Giunta</text:p>
          </table:table-cell>
          <table:table-cell office:value-type="string">
            <text:p>2017</text:p>
          </table:table-cell>
          <table:table-cell office:value-type="string">
            <text:p>03-OTT-17</text:p>
          </table:table-cell>
          <table:table-cell office:value-type="string">
            <text:p>618</text:p>
          </table:table-cell>
          <table:table-cell office:value-type="string">
            <text:p>PROGRAM. ECONOMICA, BILANCIO, DEMANIO E PATRIMONIO</text:p>
          </table:table-cell>
          <table:table-cell office:value-type="string">
            <text:p>adozione "Linee guida per l'applicazione dell'art. 2, commi 7 e 8, della l.r. n. 9/2017 - disposizioni modificative ed integrative della disciplina di cui all'art. 19, comma 7, della l.r. n. 12/2016".</text:p>
          </table:table-cell>
          <table:table-cell office:value-type="string">
            <text:p>DE ANGELIS FEDERICO</text:p>
          </table:table-cell>
          <table:table-cell table:number-columns-repeated="1016"/>
        </table:table-row>
        <table:table-row table:style-name="ro2">
          <table:table-cell table:style-name="ce2" office:value-type="float" office:value="326133">
            <text:p>326133</text:p>
          </table:table-cell>
          <table:table-cell office:value-type="string">
            <text:p>Delibera Giunta</text:p>
          </table:table-cell>
          <table:table-cell office:value-type="string">
            <text:p>2017</text:p>
          </table:table-cell>
          <table:table-cell office:value-type="string">
            <text:p>03-OTT-17</text:p>
          </table:table-cell>
          <table:table-cell office:value-type="string">
            <text:p>619</text:p>
          </table:table-cell>
          <table:table-cell office:value-type="string">
            <text:p>AMBIENTE E SISTEMI NATURALI</text:p>
          </table:table-cell>
          <table:table-cell office:value-type="string">
            <text:p>Rettifica della Deliberazione Giunta Regionale del 15 novembre 2016 n. 688 avente per oggetto: "Criteri per l'assegnazione dei contributi, erogati dal Ministero dell'Ambiente e della Tutela del Territorio e del Mare, per la realizzazione degli interventi di risanamento della qualità dell'aria, in attuazione del "Programma di finanziamenti per le esigenze di tutela ambientale connesse al miglioramento della qualità dell'aria e alla riduzione delle emissioni di materiale particolato in atmosfera nei centri urbani" istituito con D.M. 16 ottobre 2006"</text:p>
          </table:table-cell>
          <table:table-cell office:value-type="string">
            <text:p>SILVESTRI FEDERICO</text:p>
          </table:table-cell>
          <table:table-cell table:number-columns-repeated="1016"/>
        </table:table-row>
        <table:table-row table:style-name="ro2">
          <table:table-cell table:style-name="ce2" office:value-type="float" office:value="325981">
            <text:p>325981</text:p>
          </table:table-cell>
          <table:table-cell office:value-type="string">
            <text:p>Delibera Giunta</text:p>
          </table:table-cell>
          <table:table-cell office:value-type="string">
            <text:p>2017</text:p>
          </table:table-cell>
          <table:table-cell office:value-type="string">
            <text:p>03-OTT-17</text:p>
          </table:table-cell>
          <table:table-cell office:value-type="string">
            <text:p>620</text:p>
          </table:table-cell>
          <table:table-cell office:value-type="string">
            <text:p>SVILUPPO ECONOMICO E ATTIVITA PRODUTTIVE</text:p>
          </table:table-cell>
          <table:table-cell office:value-type="string">
            <text:p>Azioni di sostegno al processo di delocalizzazione temporanea delle attività economico-commerciali nei comuni di Amatrice e di Accumoli interessate dagli eventi sismici a partire dal 24 agosto 2016. Obiettivi e criteri per la predisposizione dell'Avviso Pubblico per la presentazione di istanze per la realizzazione del progetto denominato: "Pronto spesa e non solo", consegna gratuita a domicilio delle merci delle attività commerciali delocalizzate, in favore degli abitanti delle Soluzioni Abitative in Emergenza ubicate nei comuni di Amatrice e di Accumoli. Legge 7 agosto 1997, n.266 art.16 comma 1. Delibera del C.I.P.E.n.125 del 23/11/2007 Decreto del Mi.S.E. del 10 luglio 2014.</text:p>
          </table:table-cell>
          <table:table-cell office:value-type="string">
            <text:p>ALESSANDRO ANTONINI</text:p>
          </table:table-cell>
          <table:table-cell table:number-columns-repeated="1016"/>
        </table:table-row>
        <table:table-row table:style-name="ro2">
          <table:table-cell table:style-name="ce2" office:value-type="float" office:value="326052">
            <text:p>326052</text:p>
          </table:table-cell>
          <table:table-cell office:value-type="string">
            <text:p>Delibera Giunta</text:p>
          </table:table-cell>
          <table:table-cell office:value-type="string">
            <text:p>2017</text:p>
          </table:table-cell>
          <table:table-cell office:value-type="string">
            <text:p>03-OTT-17</text:p>
          </table:table-cell>
          <table:table-cell office:value-type="string">
            <text:p>621</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ad integrazione del capitolo di spesa B44118, mediante prelevamento, in termini di competenza, dal fondo per la reiscrizione delle quote accantonate e vincolate del risultato di amministrazione – spese in conto capitale, capitolo T24107 e, in termini di cassa, dal fondo di riserva per le integr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326038">
            <text:p>326038</text:p>
          </table:table-cell>
          <table:table-cell office:value-type="string">
            <text:p>Delibera Giunta</text:p>
          </table:table-cell>
          <table:table-cell office:value-type="string">
            <text:p>2017</text:p>
          </table:table-cell>
          <table:table-cell office:value-type="string">
            <text:p>03-OTT-17</text:p>
          </table:table-cell>
          <table:table-cell office:value-type="string">
            <text:p>622</text:p>
          </table:table-cell>
          <table:table-cell office:value-type="string">
            <text:p>PROGRAM. ECONOMICA, BILANCIO, DEMANIO E PATRIMONIO</text:p>
          </table:table-cell>
          <table:table-cell office:value-type="string">
            <text:p>Assemblea ordinaria dei soci dell'Agenzia Regionale per la Promozione Turistica di Roma e del Lazio S.p.A.. Atto di indirizzo.</text:p>
          </table:table-cell>
          <table:table-cell office:value-type="string">
            <text:p>TUFI STEFANIA</text:p>
          </table:table-cell>
          <table:table-cell table:number-columns-repeated="1016"/>
        </table:table-row>
        <table:table-row table:style-name="ro2">
          <table:table-cell table:style-name="ce2" office:value-type="float" office:value="324834">
            <text:p>324834</text:p>
          </table:table-cell>
          <table:table-cell office:value-type="string">
            <text:p>Delibera Giunta</text:p>
          </table:table-cell>
          <table:table-cell office:value-type="string">
            <text:p>2017</text:p>
          </table:table-cell>
          <table:table-cell office:value-type="string">
            <text:p>10-OTT-17</text:p>
          </table:table-cell>
          <table:table-cell office:value-type="string">
            <text:p>623</text:p>
          </table:table-cell>
          <table:table-cell office:value-type="string">
            <text:p>CENTRALE ACQUISTI</text:p>
          </table:table-cell>
          <table:table-cell office:value-type="string">
            <text:p>Programmazione biennale degli acquisti di beni e servizi di importo unitario stimato pari o superiore a 40 mila euro (biennio 2018/2019) e Piano annuale degli Acquisti anno 2018. Esigenze delle Strutture Regionali (Direzioni ed Agenzie).</text:p>
          </table:table-cell>
          <table:table-cell office:value-type="string">
            <text:p>PALMA ANGELA</text:p>
          </table:table-cell>
          <table:table-cell table:number-columns-repeated="1016"/>
        </table:table-row>
        <table:table-row table:style-name="ro2">
          <table:table-cell table:style-name="ce2" office:value-type="float" office:value="326405">
            <text:p>326405</text:p>
          </table:table-cell>
          <table:table-cell office:value-type="string">
            <text:p>Delibera Giunta</text:p>
          </table:table-cell>
          <table:table-cell office:value-type="string">
            <text:p>2017</text:p>
          </table:table-cell>
          <table:table-cell office:value-type="string">
            <text:p>10-OTT-17</text:p>
          </table:table-cell>
          <table:table-cell office:value-type="string">
            <text:p>624</text:p>
          </table:table-cell>
          <table:table-cell office:value-type="string">
            <text:p>AFF. ISTITUZIONALI, PERSONALE E SIST. INFORMATIVI</text:p>
          </table:table-cell>
          <table:table-cell office:value-type="string">
            <text:p>Atto di indirizzo concernente i criteri e le modalità per la procedura di perequazione del personale dipendente della società LAZIOcrea S.p.A. già inquadrato in Lazio Service S.p.A. e LAIT S.p.A, ai sensi dell'art. 3, comma 107, della L.R. 31 dicembre 2016, n.17 e dell'art. 17, comma 39, della L.R. 14 agosto 2017, n. 9</text:p>
          </table:table-cell>
          <table:table-cell office:value-type="string">
            <text:p>MORETTI ALESSANDRO</text:p>
          </table:table-cell>
          <table:table-cell table:number-columns-repeated="1016"/>
        </table:table-row>
        <table:table-row table:style-name="ro2">
          <table:table-cell table:style-name="ce2" office:value-type="float" office:value="326063">
            <text:p>326063</text:p>
          </table:table-cell>
          <table:table-cell office:value-type="string">
            <text:p>Delibera Giunta</text:p>
          </table:table-cell>
          <table:table-cell office:value-type="string">
            <text:p>2017</text:p>
          </table:table-cell>
          <table:table-cell office:value-type="string">
            <text:p>10-OTT-17</text:p>
          </table:table-cell>
          <table:table-cell office:value-type="string">
            <text:p>625</text:p>
          </table:table-cell>
          <table:table-cell office:value-type="string">
            <text:p>FORMAZ., RICE. E INNOV., SCUOLA UNIV., DIR. STUDIO</text:p>
          </table:table-cell>
          <table:table-cell office:value-type="string">
            <text:p>Attuazione del Piano Territoriale triennale per l'istruzione e la formazione tecnica superiore - Programmazione Regionale 2016 – 2018 Istruzione Tecnica Superiore di cui alla DGR 523 del 13 settembre 2016. Attivazione percorsi Istituti Tecnici Superiori Programmazione 2017 e approvazione del sistema di riparto delle risorse di cofinanziamento regionale.</text:p>
          </table:table-cell>
          <table:table-cell office:value-type="string">
            <text:p>PEGORARO CARMEN</text:p>
          </table:table-cell>
          <table:table-cell table:number-columns-repeated="1016"/>
        </table:table-row>
        <table:table-row table:style-name="ro2">
          <table:table-cell table:style-name="ce2" office:value-type="float" office:value="326352">
            <text:p>326352</text:p>
          </table:table-cell>
          <table:table-cell office:value-type="string">
            <text:p>Delibera Giunta</text:p>
          </table:table-cell>
          <table:table-cell office:value-type="string">
            <text:p>2017</text:p>
          </table:table-cell>
          <table:table-cell office:value-type="string">
            <text:p>10-OTT-17</text:p>
          </table:table-cell>
          <table:table-cell office:value-type="string">
            <text:p>626</text:p>
          </table:table-cell>
          <table:table-cell office:value-type="string">
            <text:p>RISORSE IDRICHE, DIFESA DEL SUOLO E RIFIUTI</text:p>
          </table:table-cell>
          <table:table-cell office:value-type="string">
            <text:p>Accordo tra la Regione Lazio e la Regione Abruzzo per il trattamento temporaneo di una quota dei rifiuti aventi codice CER 20.03.01 prodotti nel territorio di Roma Capitale sottoscritto il 16/10/2014 – Approvazione estensione validità</text:p>
          </table:table-cell>
          <table:table-cell office:value-type="string">
            <text:p>TOSINI FLAMINIA</text:p>
          </table:table-cell>
          <table:table-cell table:number-columns-repeated="1016"/>
        </table:table-row>
        <table:table-row table:style-name="ro2">
          <table:table-cell table:style-name="ce2" office:value-type="float" office:value="326219">
            <text:p>326219</text:p>
          </table:table-cell>
          <table:table-cell office:value-type="string">
            <text:p>Delibera Giunta</text:p>
          </table:table-cell>
          <table:table-cell office:value-type="string">
            <text:p>2017</text:p>
          </table:table-cell>
          <table:table-cell office:value-type="string">
            <text:p>10-OTT-17</text:p>
          </table:table-cell>
          <table:table-cell office:value-type="string">
            <text:p>627</text:p>
          </table:table-cell>
          <table:table-cell office:value-type="string">
            <text:p>TERRITORIO, URBANISTICA E MOBILITA'</text:p>
          </table:table-cell>
          <table:table-cell office:value-type="string">
            <text:p>L.R. 55/1976 "Nuove disposizioni per agevolare la formazione di strumenti urbanistici comunali. Abrogazione della legge regionale 7 febbraio 1974, n. 8". Assegnazione finanziamenti a favore del Comune di Antrodoco per la redazione della Variante Generale al Piano Regolatore Generale, capitolo di bilancio E72505, missione 08, programma 01, aggregato 2.03.02.01, esercizi finanziari 2017 e 2018.</text:p>
          </table:table-cell>
          <table:table-cell office:value-type="string">
            <text:p>ROCCHI PIERPAOLO</text:p>
          </table:table-cell>
          <table:table-cell table:number-columns-repeated="1016"/>
        </table:table-row>
        <table:table-row table:style-name="ro2">
          <table:table-cell table:style-name="ce2" office:value-type="float" office:value="324870">
            <text:p>324870</text:p>
          </table:table-cell>
          <table:table-cell office:value-type="string">
            <text:p>Delibera Giunta</text:p>
          </table:table-cell>
          <table:table-cell office:value-type="string">
            <text:p>2017</text:p>
          </table:table-cell>
          <table:table-cell office:value-type="string">
            <text:p>10-OTT-17</text:p>
          </table:table-cell>
          <table:table-cell office:value-type="string">
            <text:p>628</text:p>
          </table:table-cell>
          <table:table-cell office:value-type="string">
            <text:p>CULTURA E POLITICHE GIOVANILI</text:p>
          </table:table-cell>
          <table:table-cell office:value-type="string">
            <text:p>D.G.R. n. 155 del 14 aprile 2015. Approvazione dello schema di Atto aggiuntivo al Protocollo d'intesa "Collaborazione nelle attività di promozione del libro e della lettura" tra la Regione Lazio e il Ministero dei Beni e delle Attività Culturali e del Turismo – Centro per il Libro e la Lettura.</text:p>
          </table:table-cell>
          <table:table-cell office:value-type="string">
            <text:p>ANTONUCCI PATRIZIA</text:p>
          </table:table-cell>
          <table:table-cell table:number-columns-repeated="1016"/>
        </table:table-row>
        <table:table-row table:style-name="ro2">
          <table:table-cell table:style-name="ce2" office:value-type="float" office:value="326029">
            <text:p>326029</text:p>
          </table:table-cell>
          <table:table-cell office:value-type="string">
            <text:p>Delibera Giunta</text:p>
          </table:table-cell>
          <table:table-cell office:value-type="string">
            <text:p>2017</text:p>
          </table:table-cell>
          <table:table-cell office:value-type="string">
            <text:p>10-OTT-17</text:p>
          </table:table-cell>
          <table:table-cell office:value-type="string">
            <text:p>629</text:p>
          </table:table-cell>
          <table:table-cell office:value-type="string">
            <text:p>PROGRAM. ECONOMICA, BILANCIO, DEMANIO E PATRIMONIO</text:p>
          </table:table-cell>
          <table:table-cell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ottobre - dicembre 2017.</text:p>
          </table:table-cell>
          <table:table-cell office:value-type="string">
            <text:p>DI FRANCO MARIA TERESA</text:p>
          </table:table-cell>
          <table:table-cell table:number-columns-repeated="1016"/>
        </table:table-row>
        <table:table-row table:style-name="ro2">
          <table:table-cell table:style-name="ce2" office:value-type="float" office:value="326021">
            <text:p>326021</text:p>
          </table:table-cell>
          <table:table-cell office:value-type="string">
            <text:p>Delibera Giunta</text:p>
          </table:table-cell>
          <table:table-cell office:value-type="string">
            <text:p>2017</text:p>
          </table:table-cell>
          <table:table-cell office:value-type="string">
            <text:p>10-OTT-17</text:p>
          </table:table-cell>
          <table:table-cell office:value-type="string">
            <text:p>630</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 capitoli di entrata 227186 e il capitolo di spesa H13165.</text:p>
          </table:table-cell>
          <table:table-cell office:value-type="string">
            <text:p>RAGONE PAOLA</text:p>
          </table:table-cell>
          <table:table-cell table:number-columns-repeated="1016"/>
        </table:table-row>
        <table:table-row table:style-name="ro2">
          <table:table-cell table:style-name="ce2" office:value-type="float" office:value="326025">
            <text:p>326025</text:p>
          </table:table-cell>
          <table:table-cell office:value-type="string">
            <text:p>Delibera Giunta</text:p>
          </table:table-cell>
          <table:table-cell office:value-type="string">
            <text:p>2017</text:p>
          </table:table-cell>
          <table:table-cell office:value-type="string">
            <text:p>10-OTT-17</text:p>
          </table:table-cell>
          <table:table-cell office:value-type="string">
            <text:p>631</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l'anno 2018, tra i capitoli di spesa A41146, A41147, A41148, A41149, A41150, A41151, A41152, A41153, A41154, A41191, A41192 e A41193, di cui al programma 10 della missione 12.</text:p>
          </table:table-cell>
          <table:table-cell office:value-type="string">
            <text:p>MODOLA CARMINE</text:p>
          </table:table-cell>
          <table:table-cell table:number-columns-repeated="1016"/>
        </table:table-row>
        <table:table-row table:style-name="ro2">
          <table:table-cell table:style-name="ce2" office:value-type="float" office:value="326040">
            <text:p>326040</text:p>
          </table:table-cell>
          <table:table-cell office:value-type="string">
            <text:p>Delibera Giunta</text:p>
          </table:table-cell>
          <table:table-cell office:value-type="string">
            <text:p>2017</text:p>
          </table:table-cell>
          <table:table-cell office:value-type="string">
            <text:p>10-OTT-17</text:p>
          </table:table-cell>
          <table:table-cell office:value-type="string">
            <text:p>632</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 capitoli di entrata 225268 ed i capitoli di spesa F31131, F31134 e F31161.</text:p>
          </table:table-cell>
          <table:table-cell office:value-type="string">
            <text:p>RAGONE PAOLA</text:p>
          </table:table-cell>
          <table:table-cell table:number-columns-repeated="1016"/>
        </table:table-row>
        <table:table-row table:style-name="ro2">
          <table:table-cell table:style-name="ce2" office:value-type="float" office:value="326331">
            <text:p>326331</text:p>
          </table:table-cell>
          <table:table-cell office:value-type="string">
            <text:p>Delibera Giunta</text:p>
          </table:table-cell>
          <table:table-cell office:value-type="string">
            <text:p>2017</text:p>
          </table:table-cell>
          <table:table-cell office:value-type="string">
            <text:p>10-OTT-17</text:p>
          </table:table-cell>
          <table:table-cell office:value-type="string">
            <text:p>633</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per l'anno 2019, tra i capitoli di spesa D11906 e D11907, di cui al programma 05 della missione 10.</text:p>
          </table:table-cell>
          <table:table-cell office:value-type="string">
            <text:p>MODOLA CARMINE</text:p>
          </table:table-cell>
          <table:table-cell table:number-columns-repeated="1016"/>
        </table:table-row>
        <table:table-row table:style-name="ro2">
          <table:table-cell table:style-name="ce2" office:value-type="float" office:value="326339">
            <text:p>326339</text:p>
          </table:table-cell>
          <table:table-cell office:value-type="string">
            <text:p>Delibera Giunta</text:p>
          </table:table-cell>
          <table:table-cell office:value-type="string">
            <text:p>2017</text:p>
          </table:table-cell>
          <table:table-cell office:value-type="string">
            <text:p>10-OTT-17</text:p>
          </table:table-cell>
          <table:table-cell office:value-type="string">
            <text:p>634</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 capitoli di entrata 229120 e i capitoli di spesa E47105 e E47110.</text:p>
          </table:table-cell>
          <table:table-cell office:value-type="string">
            <text:p>RAGONE PAOLA</text:p>
          </table:table-cell>
          <table:table-cell table:number-columns-repeated="1016"/>
        </table:table-row>
        <table:table-row table:style-name="ro2">
          <table:table-cell table:style-name="ce2" office:value-type="float" office:value="326347">
            <text:p>326347</text:p>
          </table:table-cell>
          <table:table-cell office:value-type="string">
            <text:p>Delibera Giunta</text:p>
          </table:table-cell>
          <table:table-cell office:value-type="string">
            <text:p>2017</text:p>
          </table:table-cell>
          <table:table-cell office:value-type="string">
            <text:p>10-OTT-17</text:p>
          </table:table-cell>
          <table:table-cell office:value-type="string">
            <text:p>635</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ad integrazione del capitolo di entrata 331568 e del capitolo di spesa D11907.</text:p>
          </table:table-cell>
          <table:table-cell office:value-type="string">
            <text:p>MODOLA CARMINE</text:p>
          </table:table-cell>
          <table:table-cell table:number-columns-repeated="1016"/>
        </table:table-row>
        <table:table-row table:style-name="ro2">
          <table:table-cell table:style-name="ce2" office:value-type="float" office:value="326346">
            <text:p>326346</text:p>
          </table:table-cell>
          <table:table-cell office:value-type="string">
            <text:p>Delibera Giunta</text:p>
          </table:table-cell>
          <table:table-cell office:value-type="string">
            <text:p>2017</text:p>
          </table:table-cell>
          <table:table-cell office:value-type="string">
            <text:p>10-OTT-17</text:p>
          </table:table-cell>
          <table:table-cell office:value-type="string">
            <text:p>636</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l'anno 2018, tra i capitoli di spesa A41101, A41102, A41103, A41107, A41108, A41109, A41110, A41111, A41112, A41119, A41120, A41121, A41122, A41123, A41124, A41125, A41126, A41127, A41185, A41186, A41187, di cui a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326357">
            <text:p>326357</text:p>
          </table:table-cell>
          <table:table-cell office:value-type="string">
            <text:p>Delibera Giunta</text:p>
          </table:table-cell>
          <table:table-cell office:value-type="string">
            <text:p>2017</text:p>
          </table:table-cell>
          <table:table-cell office:value-type="string">
            <text:p>10-OTT-17</text:p>
          </table:table-cell>
          <table:table-cell office:value-type="string">
            <text:p>637</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H41924 e H41932, di cui al programma 07 della missione 12.</text:p>
          </table:table-cell>
          <table:table-cell office:value-type="string">
            <text:p>PANICO MARIA</text:p>
          </table:table-cell>
          <table:table-cell table:number-columns-repeated="1016"/>
        </table:table-row>
        <table:table-row table:style-name="ro2">
          <table:table-cell table:style-name="ce2" office:value-type="float" office:value="326265">
            <text:p>326265</text:p>
          </table:table-cell>
          <table:table-cell office:value-type="string">
            <text:p>Delibera Giunta</text:p>
          </table:table-cell>
          <table:table-cell office:value-type="string">
            <text:p>2017</text:p>
          </table:table-cell>
          <table:table-cell office:value-type="string">
            <text:p>10-OTT-17</text:p>
          </table:table-cell>
          <table:table-cell office:value-type="string">
            <text:p>638</text:p>
          </table:table-cell>
          <table:table-cell office:value-type="string">
            <text:p>PROGRAM. ECONOMICA, BILANCIO, DEMANIO E PATRIMONIO</text:p>
          </table:table-cell>
          <table:table-cell office:value-type="string">
            <text:p>Assemblea ordinaria dei soci di CO.TRA.L. S.p.A.. Atto di indirizzo.</text:p>
          </table:table-cell>
          <table:table-cell office:value-type="string">
            <text:p>LATINI ALDO</text:p>
          </table:table-cell>
          <table:table-cell table:number-columns-repeated="1016"/>
        </table:table-row>
        <table:table-row table:style-name="ro2">
          <table:table-cell table:style-name="ce2" office:value-type="float" office:value="311055">
            <text:p>311055</text:p>
          </table:table-cell>
          <table:table-cell office:value-type="string">
            <text:p>Delibera Giunta</text:p>
          </table:table-cell>
          <table:table-cell office:value-type="string">
            <text:p>2017</text:p>
          </table:table-cell>
          <table:table-cell office:value-type="string">
            <text:p>10-OTT-17</text:p>
          </table:table-cell>
          <table:table-cell office:value-type="string">
            <text:p>639</text:p>
          </table:table-cell>
          <table:table-cell office:value-type="string">
            <text:p>SALUTE E POLITICHE SOCIALI</text:p>
          </table:table-cell>
          <table:table-cell office:value-type="string">
            <text:p>Adozione del Regolamento di attuazione della legge regionale 28 maggio 2015, n. 6, contenente le disposizioni per l'attuazione degli interventi di cui all'art. 2, i criteri di ripartizione degli stanziamenti previsti ed i metodi di verifica dell'attuazione della stessa legge.</text:p>
          </table:table-cell>
          <table:table-cell office:value-type="string">
            <text:p>DI TULLIO PATRIZIA</text:p>
          </table:table-cell>
          <table:table-cell table:number-columns-repeated="1016"/>
        </table:table-row>
        <table:table-row table:style-name="ro2">
          <table:table-cell table:style-name="ce2" office:value-type="float" office:value="326458">
            <text:p>326458</text:p>
          </table:table-cell>
          <table:table-cell office:value-type="string">
            <text:p>Delibera Giunta</text:p>
          </table:table-cell>
          <table:table-cell office:value-type="string">
            <text:p>2017</text:p>
          </table:table-cell>
          <table:table-cell office:value-type="string">
            <text:p>10-OTT-17</text:p>
          </table:table-cell>
          <table:table-cell office:value-type="string">
            <text:p>640</text:p>
          </table:table-cell>
          <table:table-cell office:value-type="string">
            <text:p>SALUTE E POLITICHE SOCIALI</text:p>
          </table:table-cell>
          <table:table-cell office:value-type="string">
            <text:p>Sostituzione dell'Allegato "A" alla DGR del 9 agosto 2017, n. 524 "Approvazione dello schema di Accordo Quadro per la "Cooperazione in tema di sanità pubblica" tra la Regione Lazio e lo Stato Maggiore della Difesa".</text:p>
          </table:table-cell>
          <table:table-cell office:value-type="string">
            <text:p>RASTELLI LAURA</text:p>
          </table:table-cell>
          <table:table-cell table:number-columns-repeated="1016"/>
        </table:table-row>
        <table:table-row table:style-name="ro2">
          <table:table-cell table:style-name="ce2" office:value-type="float" office:value="326475">
            <text:p>326475</text:p>
          </table:table-cell>
          <table:table-cell office:value-type="string">
            <text:p>Delibera Giunta</text:p>
          </table:table-cell>
          <table:table-cell office:value-type="string">
            <text:p>2017</text:p>
          </table:table-cell>
          <table:table-cell office:value-type="string">
            <text:p>10-OTT-17</text:p>
          </table:table-cell>
          <table:table-cell office:value-type="string">
            <text:p>641</text:p>
          </table:table-cell>
          <table:table-cell office:value-type="string">
            <text:p>TERRITORIO, URBANISTICA E MOBILITA'</text:p>
          </table:table-cell>
          <table:table-cell office:value-type="string">
            <text:p>Disposizioni in ordine alle perimetrazioni dei centri e nuclei di particolare interesse che risultano maggiormente colpiti dagli eventi sismici verificatisi a far data dal 24 agosto 2016 – Approvazione definitiva delle perimetrazioni Amatrice Centro, Casale, Collalto, San Capone e San Tommaso nel Comune di Amatrice.</text:p>
          </table:table-cell>
          <table:table-cell office:value-type="string">
            <text:p>PUCINISCHI GEORGIA</text:p>
          </table:table-cell>
          <table:table-cell table:number-columns-repeated="1016"/>
        </table:table-row>
        <table:table-row table:style-name="ro2">
          <table:table-cell table:style-name="ce2" office:value-type="float" office:value="325314">
            <text:p>325314</text:p>
          </table:table-cell>
          <table:table-cell office:value-type="string">
            <text:p>Delibera Giunta</text:p>
          </table:table-cell>
          <table:table-cell office:value-type="string">
            <text:p>2017</text:p>
          </table:table-cell>
          <table:table-cell office:value-type="string">
            <text:p>10-OTT-17</text:p>
          </table:table-cell>
          <table:table-cell office:value-type="string">
            <text:p>642</text:p>
          </table:table-cell>
          <table:table-cell office:value-type="string">
            <text:p>SALUTE E POLITICHE SOCIALI</text:p>
          </table:table-cell>
          <table:table-cell office:value-type="string">
            <text:p>Decreto Ministeriale del 1/10/2012 e Conferenza Unificata n.17 del 26/2/2015. <text:s/>Approvazione dello schema di "Protocollo di intesa per l'esecuzione delle misure di sicurezza applicate in via definitiva o provvisoria nei confronti di soggetti affetti da vizio parziale o totale di mente", tra la Regione Lazio e il Ministero di Giustizia</text:p>
          </table:table-cell>
          <table:table-cell office:value-type="string">
            <text:p>TARANTINO ANTONIA</text:p>
          </table:table-cell>
          <table:table-cell table:number-columns-repeated="1016"/>
        </table:table-row>
        <table:table-row table:style-name="ro2">
          <table:table-cell table:style-name="ce2" office:value-type="float" office:value="326567">
            <text:p>326567</text:p>
          </table:table-cell>
          <table:table-cell office:value-type="string">
            <text:p>Delibera Giunta</text:p>
          </table:table-cell>
          <table:table-cell office:value-type="string">
            <text:p>2017</text:p>
          </table:table-cell>
          <table:table-cell office:value-type="string">
            <text:p>10-OTT-17</text:p>
          </table:table-cell>
          <table:table-cell office:value-type="string">
            <text:p>643</text:p>
          </table:table-cell>
          <table:table-cell office:value-type="string">
            <text:p>INFRASTRUTTURE E POLITICHE ABITATIVE</text:p>
          </table:table-cell>
          <table:table-cell office:value-type="string">
            <text:p>Ricostituzione degli organi delle Aziende Territoriali per l'Edilizia Residenziale pubblica (A.T.E.R.) del Lazio. Disposizioni temporanee.</text:p>
          </table:table-cell>
          <table:table-cell office:value-type="string">
            <text:p>PADOVANI RITA</text:p>
          </table:table-cell>
          <table:table-cell table:number-columns-repeated="1016"/>
        </table:table-row>
        <table:table-row table:style-name="ro2">
          <table:table-cell table:style-name="ce2" office:value-type="float" office:value="323625">
            <text:p>323625</text:p>
          </table:table-cell>
          <table:table-cell office:value-type="string">
            <text:p>Delibera Giunta</text:p>
          </table:table-cell>
          <table:table-cell office:value-type="string">
            <text:p>2017</text:p>
          </table:table-cell>
          <table:table-cell office:value-type="string">
            <text:p>12-OTT-17</text:p>
          </table:table-cell>
          <table:table-cell office:value-type="string">
            <text:p>644</text:p>
          </table:table-cell>
          <table:table-cell office:value-type="string">
            <text:p>FORMAZ., RICE. E INNOV., SCUOLA UNIV., DIR. STUDIO</text:p>
          </table:table-cell>
          <table:table-cell office:value-type="string">
            <text:p>Linee guida della Regione Lazio sulla programmazione della rete scolastica. Anno scolastico 2018/2019</text:p>
          </table:table-cell>
          <table:table-cell office:value-type="string">
            <text:p>BELLI ANNA MARIA</text:p>
          </table:table-cell>
          <table:table-cell table:number-columns-repeated="1016"/>
        </table:table-row>
        <table:table-row table:style-name="ro2">
          <table:table-cell table:style-name="ce2" office:value-type="float" office:value="320902">
            <text:p>320902</text:p>
          </table:table-cell>
          <table:table-cell office:value-type="string">
            <text:p>Delibera Giunta</text:p>
          </table:table-cell>
          <table:table-cell office:value-type="string">
            <text:p>2017</text:p>
          </table:table-cell>
          <table:table-cell office:value-type="string">
            <text:p>12-OTT-17</text:p>
          </table:table-cell>
          <table:table-cell office:value-type="string">
            <text:p>645</text:p>
          </table:table-cell>
          <table:table-cell office:value-type="string">
            <text:p>FORMAZ., RICE. E INNOV., SCUOLA UNIV., DIR. STUDIO</text:p>
          </table:table-cell>
          <table:table-cell office:value-type="string">
            <text:p>Legge regionale 4 agosto 2008 n.13. Approvazione "Piano annuale per la ricerca, l'innovazione ed il trasferimento tecnologico 2017"</text:p>
          </table:table-cell>
          <table:table-cell office:value-type="string">
            <text:p>ZOCCHI MARIA ENRICA</text:p>
          </table:table-cell>
          <table:table-cell table:number-columns-repeated="1016"/>
        </table:table-row>
        <table:table-row table:style-name="ro2">
          <table:table-cell table:style-name="ce2" office:value-type="float" office:value="326329">
            <text:p>326329</text:p>
          </table:table-cell>
          <table:table-cell office:value-type="string">
            <text:p>Delibera Giunta</text:p>
          </table:table-cell>
          <table:table-cell office:value-type="string">
            <text:p>2017</text:p>
          </table:table-cell>
          <table:table-cell office:value-type="string">
            <text:p>12-OTT-17</text:p>
          </table:table-cell>
          <table:table-cell office:value-type="string">
            <text:p>646</text:p>
          </table:table-cell>
          <table:table-cell office:value-type="string">
            <text:p>PROGRAM. ECONOMICA, BILANCIO, DEMANIO E PATRIMONIO</text:p>
          </table:table-cell>
          <table:table-cell office:value-type="string">
            <text:p>Proposte di modifica alla struttura contrattuale dell'operazione di sale and lease back di cui all'articolo 8 della legge regionale 3 agosto 2001, n. 16. Ulteriore atto di indirizzo all'esito delle prime procedure di wallcrossing (verifica degli investitori) dei noteholders (detentori dei titoli).</text:p>
          </table:table-cell>
          <table:table-cell office:value-type="string">
            <text:p>ANTONINI PAOLA</text:p>
          </table:table-cell>
          <table:table-cell table:number-columns-repeated="1016"/>
        </table:table-row>
        <table:table-row table:style-name="ro2">
          <table:table-cell table:style-name="ce2" office:value-type="float" office:value="322745">
            <text:p>322745</text:p>
          </table:table-cell>
          <table:table-cell office:value-type="string">
            <text:p>Delibera Giunta</text:p>
          </table:table-cell>
          <table:table-cell office:value-type="string">
            <text:p>2017</text:p>
          </table:table-cell>
          <table:table-cell office:value-type="string">
            <text:p>12-OTT-17</text:p>
          </table:table-cell>
          <table:table-cell office:value-type="string">
            <text:p>647</text:p>
          </table:table-cell>
          <table:table-cell office:value-type="string">
            <text:p>ATTIVITA' DI CONTROLLO E COORD. FUNZ. DI VIGILANZA</text:p>
          </table:table-cell>
          <table:table-cell office:value-type="string">
            <text:p>Legge regionale 3 novembre 2015, n. 14 (Interventi regionali in favore di soggetti interessati dal sovraindebitamento o dall'usura). Ripartizione delle risorse stanziate, per l'esercizio finanziario 2017, sul Fondo in favore dei soggetti interessati dal sovraindebitamento o dall'usura.</text:p>
          </table:table-cell>
          <table:table-cell office:value-type="string">
            <text:p>SCALA ANNA</text:p>
          </table:table-cell>
          <table:table-cell table:number-columns-repeated="1016"/>
        </table:table-row>
        <table:table-row table:style-name="ro2">
          <table:table-cell table:style-name="ce2" office:value-type="float" office:value="323102">
            <text:p>323102</text:p>
          </table:table-cell>
          <table:table-cell office:value-type="string">
            <text:p>Delibera Giunta</text:p>
          </table:table-cell>
          <table:table-cell office:value-type="string">
            <text:p>2017</text:p>
          </table:table-cell>
          <table:table-cell office:value-type="string">
            <text:p>12-OTT-17</text:p>
          </table:table-cell>
          <table:table-cell office:value-type="string">
            <text:p>648</text:p>
          </table:table-cell>
          <table:table-cell office:value-type="string">
            <text:p>ATTIVITA' DI CONTROLLO E COORD. FUNZ. DI VIGILANZA</text:p>
          </table:table-cell>
          <table:table-cell office:value-type="string">
            <text:p>Legge regionale del 5 luglio 2001, n. 15. Direttive, criteri e modalità per la concessione, in conto capitale, di finanziamenti per la promozione di interventi volti a favorire un sistema integrato di sicurezza nell'ambito del territorio regionale, ai sensi dell'art. articolo 2, comma 1, lettere b) e c). Utilizzo delle risorse, in conto capitale, complessivamente assegnate nell'esercizio finanziario 2017: Capitolo di bilancio R46501 pari ad euro 500.000,00; Capitolo di bilancio R46514, pari ad euro 500.000,00 – Esercizio finanziario 2017.</text:p>
          </table:table-cell>
          <table:table-cell office:value-type="string">
            <text:p>ROSA MARIA</text:p>
          </table:table-cell>
          <table:table-cell table:number-columns-repeated="1016"/>
        </table:table-row>
        <table:table-row table:style-name="ro2">
          <table:table-cell table:style-name="ce2" office:value-type="float" office:value="325932">
            <text:p>325932</text:p>
          </table:table-cell>
          <table:table-cell office:value-type="string">
            <text:p>Delibera Giunta</text:p>
          </table:table-cell>
          <table:table-cell office:value-type="string">
            <text:p>2017</text:p>
          </table:table-cell>
          <table:table-cell office:value-type="string">
            <text:p>17-OTT-17</text:p>
          </table:table-cell>
          <table:table-cell office:value-type="string">
            <text:p>649</text:p>
          </table:table-cell>
          <table:table-cell office:value-type="string">
            <text:p>SALUTE E POLITICHE SOCIALI</text:p>
          </table:table-cell>
          <table:table-cell office:value-type="string">
            <text:p>Approvazione della proposta di Protocollo d'Intesa "Percorso integrato per la somministrazione dei farmaci in ambito ed orario scolastico" tra Regione Lazio e Ufficio Scolastico Regionale per il Lazio.</text:p>
          </table:table-cell>
          <table:table-cell office:value-type="string">
            <text:p>MANTINI VALENTINO</text:p>
          </table:table-cell>
          <table:table-cell table:number-columns-repeated="1016"/>
        </table:table-row>
        <table:table-row table:style-name="ro2">
          <table:table-cell table:style-name="ce2" office:value-type="float" office:value="325527">
            <text:p>325527</text:p>
          </table:table-cell>
          <table:table-cell office:value-type="string">
            <text:p>Delibera Giunta</text:p>
          </table:table-cell>
          <table:table-cell office:value-type="string">
            <text:p>2017</text:p>
          </table:table-cell>
          <table:table-cell office:value-type="string">
            <text:p>17-OTT-17</text:p>
          </table:table-cell>
          <table:table-cell office:value-type="string">
            <text:p>650</text:p>
          </table:table-cell>
          <table:table-cell office:value-type="string">
            <text:p>AGENZIA REGIONALE DEL TURISMO</text:p>
          </table:table-cell>
          <table:table-cell office:value-type="string">
            <text:p>Adesione della Regione Lazio al Comitato di indirizzo del Convention Bureau di Roma e Lazio S.C.R.L. ed approvazione del relativo <text:s/>schema di Protocollo d'Intesa.</text:p>
          </table:table-cell>
          <table:table-cell office:value-type="string">
            <text:p>TIRATTERRA MARCO</text:p>
          </table:table-cell>
          <table:table-cell table:number-columns-repeated="1016"/>
        </table:table-row>
        <table:table-row table:style-name="ro2">
          <table:table-cell table:style-name="ce2" office:value-type="float" office:value="326719">
            <text:p>326719</text:p>
          </table:table-cell>
          <table:table-cell office:value-type="string">
            <text:p>Delibera Giunta</text:p>
          </table:table-cell>
          <table:table-cell office:value-type="string">
            <text:p>2017</text:p>
          </table:table-cell>
          <table:table-cell office:value-type="string">
            <text:p>17-OTT-17</text:p>
          </table:table-cell>
          <table:table-cell office:value-type="string">
            <text:p>651</text:p>
          </table:table-cell>
          <table:table-cell office:value-type="string">
            <text:p>TERRITORIO, URBANISTICA E MOBILITA'</text:p>
          </table:table-cell>
          <table:table-cell office:value-type="string">
            <text:p>L.R. 55/1976 "Nuove disposizioni per agevolare la formazione di strumenti urbanistici comunali. Abrogazione della legge regionale 7 febbraio 1974, n. 8". Assegnazione finanziamenti a favore del Comune di Posta per la redazione della Variante Generale al Piano Regolatore Generale, capitolo di bilancio E72505, missione 08, programma 01, aggregato 2.03.02.01, esercizi finanziari 2017 e 2018.</text:p>
          </table:table-cell>
          <table:table-cell office:value-type="string">
            <text:p>ROCCHI PIERPAOLO</text:p>
          </table:table-cell>
          <table:table-cell table:number-columns-repeated="1016"/>
        </table:table-row>
        <table:table-row table:style-name="ro2">
          <table:table-cell table:style-name="ce2" office:value-type="float" office:value="326395">
            <text:p>326395</text:p>
          </table:table-cell>
          <table:table-cell office:value-type="string">
            <text:p>Delibera Giunta</text:p>
          </table:table-cell>
          <table:table-cell office:value-type="string">
            <text:p>2017</text:p>
          </table:table-cell>
          <table:table-cell office:value-type="string">
            <text:p>17-OTT-17</text:p>
          </table:table-cell>
          <table:table-cell office:value-type="string">
            <text:p>652</text:p>
          </table:table-cell>
          <table:table-cell office:value-type="string">
            <text:p>SVILUPPO ECONOMICO E ATTIVITA PRODUTTIVE</text:p>
          </table:table-cell>
          <table:table-cell office:value-type="string">
            <text:p>Adozione dei criteri e indirizzi per l'accreditamento dei Centri Servizi per l'Artigianato (C.S.A.) <text:s/>e la concessione dei contributi regionali - <text:s/>L.R. 3/2015</text:p>
          </table:table-cell>
          <table:table-cell office:value-type="string">
            <text:p>ZACCHERINI RITA</text:p>
          </table:table-cell>
          <table:table-cell table:number-columns-repeated="1016"/>
        </table:table-row>
        <table:table-row table:style-name="ro2">
          <table:table-cell table:style-name="ce2" office:value-type="float" office:value="326732">
            <text:p>326732</text:p>
          </table:table-cell>
          <table:table-cell office:value-type="string">
            <text:p>Delibera Giunta</text:p>
          </table:table-cell>
          <table:table-cell office:value-type="string">
            <text:p>2017</text:p>
          </table:table-cell>
          <table:table-cell office:value-type="string">
            <text:p>17-OTT-17</text:p>
          </table:table-cell>
          <table:table-cell office:value-type="string">
            <text:p>653</text:p>
          </table:table-cell>
          <table:table-cell office:value-type="string">
            <text:p>SVILUPPO ECONOMICO E ATTIVITA PRODUTTIVE</text:p>
          </table:table-cell>
          <table:table-cell office:value-type="string">
            <text:p>POR FESR Lazio 2014-2020. Indirizzi per l'attivazione della sezione speciale del Fondo Rotativo per il piccolo credito riservata alle imprese del settore turistico.</text:p>
          </table:table-cell>
          <table:table-cell office:value-type="string">
            <text:p>CIASCHETTI LETIZIA</text:p>
          </table:table-cell>
          <table:table-cell table:number-columns-repeated="1016"/>
        </table:table-row>
        <table:table-row table:style-name="ro2">
          <table:table-cell table:style-name="ce2" office:value-type="float" office:value="326245">
            <text:p>326245</text:p>
          </table:table-cell>
          <table:table-cell office:value-type="string">
            <text:p>Delibera Giunta</text:p>
          </table:table-cell>
          <table:table-cell office:value-type="string">
            <text:p>2017</text:p>
          </table:table-cell>
          <table:table-cell office:value-type="string">
            <text:p>17-OTT-17</text:p>
          </table:table-cell>
          <table:table-cell office:value-type="string">
            <text:p>654</text:p>
          </table:table-cell>
          <table:table-cell office:value-type="string">
            <text:p>SVILUPPO ECONOMICO E ATTIVITA PRODUTTIVE</text:p>
          </table:table-cell>
          <table:table-cell office:value-type="string">
            <text:p>Deliberazione 14 luglio 2015, n. 349: "Azioni strategiche di promozione della green economy e della sostenibilità ambientale a favore del sistema produttivo regionale – Approvazione "Linee Guida APEA" per lo sviluppo delle Aree Produttive Ecologicamente Attrezzate nel Lazio". Modifiche.</text:p>
          </table:table-cell>
          <table:table-cell office:value-type="string">
            <text:p>DE CAROLIS ANDREA</text:p>
          </table:table-cell>
          <table:table-cell table:number-columns-repeated="1016"/>
        </table:table-row>
        <table:table-row table:style-name="ro2">
          <table:table-cell table:style-name="ce2" office:value-type="float" office:value="326391">
            <text:p>326391</text:p>
          </table:table-cell>
          <table:table-cell office:value-type="string">
            <text:p>Delibera Giunta</text:p>
          </table:table-cell>
          <table:table-cell office:value-type="string">
            <text:p>2017</text:p>
          </table:table-cell>
          <table:table-cell office:value-type="string">
            <text:p>17-OTT-17</text:p>
          </table:table-cell>
          <table:table-cell office:value-type="string">
            <text:p>655</text:p>
          </table:table-cell>
          <table:table-cell office:value-type="string">
            <text:p>AGRICOLTURA E SVILUPPO RURALE, CACCIA E PESCA</text:p>
          </table:table-cell>
          <table:table-cell office:value-type="string">
            <text:p>Regolamento (UE) n. 1305/2013. Programma di Sviluppo Rurale (PSR) 2014/2020 del Lazio. Misura 14 "Benessere degli animali" - Sottomisura 14.1 "Pagamento per il benessere degli animali". Disposizioni per il finanziamento delle domande di sostegno raccolte nell'annualità 2016.</text:p>
          </table:table-cell>
          <table:table-cell office:value-type="string">
            <text:p>SARDILLI MICHELE</text:p>
          </table:table-cell>
          <table:table-cell table:number-columns-repeated="1016"/>
        </table:table-row>
        <table:table-row table:style-name="ro2">
          <table:table-cell table:style-name="ce2" office:value-type="float" office:value="326167">
            <text:p>326167</text:p>
          </table:table-cell>
          <table:table-cell office:value-type="string">
            <text:p>Delibera Giunta</text:p>
          </table:table-cell>
          <table:table-cell office:value-type="string">
            <text:p>2017</text:p>
          </table:table-cell>
          <table:table-cell office:value-type="string">
            <text:p>17-OTT-17</text:p>
          </table:table-cell>
          <table:table-cell office:value-type="string">
            <text:p>656</text:p>
          </table:table-cell>
          <table:table-cell office:value-type="string">
            <text:p>RISORSE IDRICHE, DIFESA DEL SUOLO E RIFIUTI</text:p>
          </table:table-cell>
          <table:table-cell office:value-type="string">
            <text:p>Adozione della proposta del nuovo "Piano Energetico Regionale" (PER Lazio) e del relativo Rapporto Ambientale, ai fini della Valutazione Ambientale Strategica (VAS)</text:p>
          </table:table-cell>
          <table:table-cell office:value-type="string">
            <text:p>MORBEGNO MANUELA</text:p>
          </table:table-cell>
          <table:table-cell table:number-columns-repeated="1016"/>
        </table:table-row>
        <table:table-row table:style-name="ro2">
          <table:table-cell table:style-name="ce2" office:value-type="float" office:value="326651">
            <text:p>326651</text:p>
          </table:table-cell>
          <table:table-cell office:value-type="string">
            <text:p>Delibera Giunta</text:p>
          </table:table-cell>
          <table:table-cell office:value-type="string">
            <text:p>2017</text:p>
          </table:table-cell>
          <table:table-cell office:value-type="string">
            <text:p>17-OTT-17</text:p>
          </table:table-cell>
          <table:table-cell office:value-type="string">
            <text:p>657</text:p>
          </table:table-cell>
          <table:table-cell office:value-type="string">
            <text:p>PROGRAM. ECONOMICA, BILANCIO, DEMANIO E PATRIMONIO</text:p>
          </table:table-cell>
          <table:table-cell office:value-type="string">
            <text:p>Definizione delle modalità procedurali per la riscossione dei crediti derivanti dai titoli giudiziali esecutivi emessi dalla Corte dei Conti in attuazione del Decreto Legislativo 26 agosto 2016, n. 174.</text:p>
          </table:table-cell>
          <table:table-cell office:value-type="string">
            <text:p>DI FRANCO MARIA TERESA</text:p>
          </table:table-cell>
          <table:table-cell table:number-columns-repeated="1016"/>
        </table:table-row>
        <table:table-row table:style-name="ro2">
          <table:table-cell table:style-name="ce2" office:value-type="float" office:value="326706">
            <text:p>326706</text:p>
          </table:table-cell>
          <table:table-cell office:value-type="string">
            <text:p>Delibera Giunta</text:p>
          </table:table-cell>
          <table:table-cell office:value-type="string">
            <text:p>2017</text:p>
          </table:table-cell>
          <table:table-cell office:value-type="string">
            <text:p>17-OTT-17</text:p>
          </table:table-cell>
          <table:table-cell office:value-type="string">
            <text:p>658</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per l'anno 2017, ad integrazione dei capitoli di spesa E62120, F13101, H13168, H13181, H41106, H41133, H11742, H11744, H41149, mediante prelevamento dal fondo per la reiscrizione delle quote accantonate e vincolate del risultato di amministrazione, rispettivamente, per le spese di parte corrente, capitolo T23107 e per le spese in conto capitale, capitolo T24107. Variazione di bilancio, in termini di cassa, per l'anno 2017, ad integrazione dei predetti capitoli di spesa, mediante prelevamento dal fondo di riserva per le integr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326384">
            <text:p>326384</text:p>
          </table:table-cell>
          <table:table-cell office:value-type="string">
            <text:p>Delibera Giunta</text:p>
          </table:table-cell>
          <table:table-cell office:value-type="string">
            <text:p>2017</text:p>
          </table:table-cell>
          <table:table-cell office:value-type="string">
            <text:p>17-OTT-17</text:p>
          </table:table-cell>
          <table:table-cell office:value-type="string">
            <text:p>659</text:p>
          </table:table-cell>
          <table:table-cell office:value-type="string">
            <text:p>ATTIVITA' DI CONTROLLO E COORD. FUNZ. DI VIGILANZA</text:p>
          </table:table-cell>
          <table:table-cell office:value-type="string">
            <text:p>Modifiche agli allegati B e C della DGR n. 127/2017 (Approvazione del Regolamento per l'assegnazione in concessione d'uso a titolo gratuito, per finalità sociali, di beni immobili confiscati alla criminalità organizzata, ai sensi dell'art. 48, comma 3, lettera c), del decreto legislativo 6 settembre 2011, n. 159. Autorizzazione all'espletamento delle procedure per la concessione in uso).</text:p>
          </table:table-cell>
          <table:table-cell office:value-type="string">
            <text:p>FERRARA FILOMENA</text:p>
          </table:table-cell>
          <table:table-cell table:number-columns-repeated="1016"/>
        </table:table-row>
        <table:table-row table:style-name="ro2">
          <table:table-cell table:style-name="ce2" office:value-type="float" office:value="321016">
            <text:p>321016</text:p>
          </table:table-cell>
          <table:table-cell office:value-type="string">
            <text:p>Delibera Giunta</text:p>
          </table:table-cell>
          <table:table-cell office:value-type="string">
            <text:p>2017</text:p>
          </table:table-cell>
          <table:table-cell office:value-type="string">
            <text:p>17-OTT-17</text:p>
          </table:table-cell>
          <table:table-cell office:value-type="string">
            <text:p>660</text:p>
          </table:table-cell>
          <table:table-cell office:value-type="string">
            <text:p>SALUTE E POLITICHE SOCIALI</text:p>
          </table:table-cell>
          <table:table-cell office:value-type="string">
            <text:p>Legge regionale 10 agosto 2016 n.11, "Sistema integrato degli interventi e dei servizi sociali della Regione Lazio". Attuazione articolo 43 comma 1, individuazione degli ambiti territoriali di gestione.</text:p>
          </table:table-cell>
          <table:table-cell office:value-type="string">
            <text:p>MASSIMI GIANCARLO</text:p>
          </table:table-cell>
          <table:table-cell table:number-columns-repeated="1016"/>
        </table:table-row>
        <table:table-row table:style-name="ro2">
          <table:table-cell table:style-name="ce2" office:value-type="float" office:value="326509">
            <text:p>326509</text:p>
          </table:table-cell>
          <table:table-cell office:value-type="string">
            <text:p>Delibera Giunta</text:p>
          </table:table-cell>
          <table:table-cell office:value-type="string">
            <text:p>2017</text:p>
          </table:table-cell>
          <table:table-cell office:value-type="string">
            <text:p>17-OTT-17</text:p>
          </table:table-cell>
          <table:table-cell office:value-type="string">
            <text:p>661</text:p>
          </table:table-cell>
          <table:table-cell office:value-type="string">
            <text:p>RISORSE IDRICHE, DIFESA DEL SUOLO E RIFIUTI</text:p>
          </table:table-cell>
          <table:table-cell office:value-type="string">
            <text:p>Deliberazioni di Giunta regionale n.263 del 17 maggio 2016 e n.360 del 20 giugno 2017. "Convenzione obbligatoria per la gestione dell'interferenza idraulica del sistema acquedottistico Peschiera – Le Capore. Approvazione del nuovo schema di Convenzione". Esercizio poteri sostitutivi.</text:p>
          </table:table-cell>
          <table:table-cell office:value-type="string">
            <text:p>LASAGNA MAURO</text:p>
          </table:table-cell>
          <table:table-cell table:number-columns-repeated="1016"/>
        </table:table-row>
        <table:table-row table:style-name="ro2">
          <table:table-cell table:style-name="ce2" office:value-type="float" office:value="326817">
            <text:p>326817</text:p>
          </table:table-cell>
          <table:table-cell office:value-type="string">
            <text:p>Delibera Giunta</text:p>
          </table:table-cell>
          <table:table-cell office:value-type="string">
            <text:p>2017</text:p>
          </table:table-cell>
          <table:table-cell office:value-type="string">
            <text:p>17-OTT-17</text:p>
          </table:table-cell>
          <table:table-cell office:value-type="string">
            <text:p>662</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B41103, B41104, B41105, B41106 e B41107, di cui al programma 01 della missione 07.</text:p>
          </table:table-cell>
          <table:table-cell office:value-type="string">
            <text:p>PANICO MARIA</text:p>
          </table:table-cell>
          <table:table-cell table:number-columns-repeated="1016"/>
        </table:table-row>
        <table:table-row table:style-name="ro2">
          <table:table-cell table:style-name="ce2" office:value-type="float" office:value="326919">
            <text:p>326919</text:p>
          </table:table-cell>
          <table:table-cell office:value-type="string">
            <text:p>Delibera Giunta</text:p>
          </table:table-cell>
          <table:table-cell office:value-type="string">
            <text:p>2017</text:p>
          </table:table-cell>
          <table:table-cell office:value-type="string">
            <text:p>17-OTT-17</text:p>
          </table:table-cell>
          <table:table-cell office:value-type="string">
            <text:p>663</text:p>
          </table:table-cell>
          <table:table-cell office:value-type="string">
            <text:p>PROGRAM. ECONOMICA, BILANCIO, DEMANIO E PATRIMONIO</text:p>
          </table:table-cell>
          <table:table-cell office:value-type="string">
            <text:p>approvazione Business plan progetto di valorizzazione e gestione del Castello di Santa Severa.</text:p>
          </table:table-cell>
          <table:table-cell office:value-type="string">
            <text:p>DE ANGELIS FEDERICO</text:p>
          </table:table-cell>
          <table:table-cell table:number-columns-repeated="1016"/>
        </table:table-row>
        <table:table-row table:style-name="ro2">
          <table:table-cell table:style-name="ce2" office:value-type="float" office:value="326957">
            <text:p>326957</text:p>
          </table:table-cell>
          <table:table-cell office:value-type="string">
            <text:p>Delibera Giunta</text:p>
          </table:table-cell>
          <table:table-cell office:value-type="string">
            <text:p>2017</text:p>
          </table:table-cell>
          <table:table-cell office:value-type="string">
            <text:p>17-OTT-17</text:p>
          </table:table-cell>
          <table:table-cell office:value-type="string">
            <text:p>664</text:p>
          </table:table-cell>
          <table:table-cell office:value-type="string">
            <text:p>AGENZIA REGIONALE DEL TURISMO</text:p>
          </table:table-cell>
          <table:table-cell office:value-type="string">
            <text:p>Attuazione della DGR n. 277/2016 Progetto interregionale di Eccellenza . "In IT.inere - Cammini, percorsi e luoghi di eccellenza nel Centro Italia". Affidamento a LAZIOcrea S.p.A. della gestione delle attività connesse all'attuazione del Piano esecutivo parte 2^ e finale.</text:p>
          </table:table-cell>
          <table:table-cell office:value-type="string">
            <text:p>SIRACUSA SALVATORE</text:p>
          </table:table-cell>
          <table:table-cell table:number-columns-repeated="1016"/>
        </table:table-row>
        <table:table-row table:style-name="ro2">
          <table:table-cell table:style-name="ce2" office:value-type="float" office:value="326338">
            <text:p>326338</text:p>
          </table:table-cell>
          <table:table-cell office:value-type="string">
            <text:p>Delibera Giunta</text:p>
          </table:table-cell>
          <table:table-cell office:value-type="string">
            <text:p>2017</text:p>
          </table:table-cell>
          <table:table-cell office:value-type="string">
            <text:p>24-OTT-17</text:p>
          </table:table-cell>
          <table:table-cell office:value-type="string">
            <text:p>665</text:p>
          </table:table-cell>
          <table:table-cell office:value-type="string">
            <text:p>SALUTE E POLITICHE SOCIALI</text:p>
          </table:table-cell>
          <table:table-cell office:value-type="string">
            <text:p>Approvazione dello schema di Convenzione tra la Regione Campania e la Regione Lazio "per la realizzazione di forme di collaborazione e di coordinamento e per il miglioramento e la valutazione dell'efficienza e dell'efficacia degli interventi mirati alla realizzazione del programma di superamento degli O.P.G., in attuazione di quanto previsto dalle Linee di Indirizzo sancite dagli Allegati A e C del DPCM 1 aprile 2008 e dagli Accordi sanciti in Conferenza Unificata il 13.10.2011 (Rep. Atti n. 95/C.U.) e il 26.02.2015 (Rep. Atti n. 17/C.U.)".</text:p>
          </table:table-cell>
          <table:table-cell office:value-type="string">
            <text:p>TARANTINO ANTONIA</text:p>
          </table:table-cell>
          <table:table-cell table:number-columns-repeated="1016"/>
        </table:table-row>
        <table:table-row table:style-name="ro2">
          <table:table-cell table:style-name="ce2" office:value-type="float" office:value="326930">
            <text:p>326930</text:p>
          </table:table-cell>
          <table:table-cell office:value-type="string">
            <text:p>Delibera Giunta</text:p>
          </table:table-cell>
          <table:table-cell office:value-type="string">
            <text:p>2017</text:p>
          </table:table-cell>
          <table:table-cell office:value-type="string">
            <text:p>24-OTT-17</text:p>
          </table:table-cell>
          <table:table-cell office:value-type="string">
            <text:p>666</text:p>
          </table:table-cell>
          <table:table-cell office:value-type="string">
            <text:p>AGENZIA REGIONALE DEL TURISMO</text:p>
          </table:table-cell>
          <table:table-cell office:value-type="string">
            <text:p>Approvazione delle Modalità per la gestione della Banca Dati e l'utilizzo del Codice identificativo Regionale delle Strutture ricettive Extralberghiere e degli Alloggi per uso turistico, operanti sul territorio regionale, di cui al Regolamento regionale n. 14/2017 (Modifica al regolamento regionale 7 agosto 2015 n. 8 "Nuova Disciplina delle Strutture Ricettive Extralberghiere"), art. 1, commi 4 e 5.</text:p>
          </table:table-cell>
          <table:table-cell office:value-type="string">
            <text:p>CALABRI ELISABETTA</text:p>
          </table:table-cell>
          <table:table-cell table:number-columns-repeated="1016"/>
        </table:table-row>
        <table:table-row table:style-name="ro2">
          <table:table-cell table:style-name="ce2" office:value-type="float" office:value="325825">
            <text:p>325825</text:p>
          </table:table-cell>
          <table:table-cell office:value-type="string">
            <text:p>Delibera Giunta</text:p>
          </table:table-cell>
          <table:table-cell office:value-type="string">
            <text:p>2017</text:p>
          </table:table-cell>
          <table:table-cell office:value-type="string">
            <text:p>24-OTT-17</text:p>
          </table:table-cell>
          <table:table-cell office:value-type="string">
            <text:p>667</text:p>
          </table:table-cell>
          <table:table-cell office:value-type="string">
            <text:p>FORMAZ., RICE. E INNOV., SCUOLA UNIV., DIR. STUDIO</text:p>
          </table:table-cell>
          <table:table-cell office:value-type="string">
            <text:p>Approvazione degli standard professionale e formativo del Manutentore del verde sulla base di quanto stabilito dall'Accordo in Conferenza dei Presidenti delle Regioni e delle Province Autonome dell'08/06/2017, in attuazione dell'art. 12 comma 2 della Legge n. 154 del 28 luglio 2016.</text:p>
          </table:table-cell>
          <table:table-cell office:value-type="string">
            <text:p>VELLI RAFFAELLA</text:p>
          </table:table-cell>
          <table:table-cell table:number-columns-repeated="1016"/>
        </table:table-row>
        <table:table-row table:style-name="ro2">
          <table:table-cell table:style-name="ce2" office:value-type="float" office:value="326711">
            <text:p>326711</text:p>
          </table:table-cell>
          <table:table-cell office:value-type="string">
            <text:p>Delibera Giunta</text:p>
          </table:table-cell>
          <table:table-cell office:value-type="string">
            <text:p>2017</text:p>
          </table:table-cell>
          <table:table-cell office:value-type="string">
            <text:p>24-OTT-17</text:p>
          </table:table-cell>
          <table:table-cell office:value-type="string">
            <text:p>668</text:p>
          </table:table-cell>
          <table:table-cell office:value-type="string">
            <text:p>SVILUPPO ECONOMICO E ATTIVITA PRODUTTIVE</text:p>
          </table:table-cell>
          <table:table-cell office:value-type="string">
            <text:p>Adozione preliminare della proposta di documento relativo al "Piano regionale di utilizzazione delle aree del demanio marittimo per finalità turistiche e ricreative" (art. 46 della L.R. 06 Agosto 2007, n. 13). Procedure di approvazione dei Piani di Utilizzazione degli arenili comunali – Modifica della D.G.R. del 18 novembre 2011, n. 543.</text:p>
          </table:table-cell>
          <table:table-cell office:value-type="string">
            <text:p>LORETI RENATO</text:p>
          </table:table-cell>
          <table:table-cell table:number-columns-repeated="1016"/>
        </table:table-row>
        <table:table-row table:style-name="ro2">
          <table:table-cell table:style-name="ce2" office:value-type="float" office:value="326723">
            <text:p>326723</text:p>
          </table:table-cell>
          <table:table-cell office:value-type="string">
            <text:p>Delibera Giunta</text:p>
          </table:table-cell>
          <table:table-cell office:value-type="string">
            <text:p>2017</text:p>
          </table:table-cell>
          <table:table-cell office:value-type="string">
            <text:p>24-OTT-17</text:p>
          </table:table-cell>
          <table:table-cell office:value-type="string">
            <text:p>669</text:p>
          </table:table-cell>
          <table:table-cell office:value-type="string">
            <text:p>AGRICOLTURA E SVILUPPO RURALE, CACCIA E PESCA</text:p>
          </table:table-cell>
          <table:table-cell office:value-type="string">
            <text:p>Reg.(UE) n. 1305/2013. Programma di Sviluppo Rurale (PSR) del Lazio per il periodo 2014-2020. Recepimento del D.M. 25 gennaio 2017, n. 2490, recante "Disciplina del regime di condizionalità ai sensi del regolamento (UE) n. 1306/2013 e delle riduzioni ed esclusioni per inadempienze dei beneficiari dei pagamenti diretti e dei programmi di sviluppo rurale". Disposizioni regionali di attuazione per le misure "a superficie o per animale".</text:p>
          </table:table-cell>
          <table:table-cell office:value-type="string">
            <text:p>MORGANTI FRANCESCO</text:p>
          </table:table-cell>
          <table:table-cell table:number-columns-repeated="1016"/>
        </table:table-row>
        <table:table-row table:style-name="ro2">
          <table:table-cell table:style-name="ce2" office:value-type="float" office:value="308589">
            <text:p>308589</text:p>
          </table:table-cell>
          <table:table-cell office:value-type="string">
            <text:p>Delibera Giunta</text:p>
          </table:table-cell>
          <table:table-cell office:value-type="string">
            <text:p>2017</text:p>
          </table:table-cell>
          <table:table-cell office:value-type="string">
            <text:p>24-OTT-17</text:p>
          </table:table-cell>
          <table:table-cell office:value-type="string">
            <text:p>670</text:p>
          </table:table-cell>
          <table:table-cell office:value-type="string">
            <text:p>AGRICOLTURA E SVILUPPO RURALE, CACCIA E PESCA</text:p>
          </table:table-cell>
          <table:table-cell office:value-type="string">
            <text:p>Legge Regionale 16 marzo 2015 n. 4, art. 8, approvazione del "Programma Operativo per l'anno 2017".</text:p>
          </table:table-cell>
          <table:table-cell office:value-type="string">
            <text:p>PETRUCCI BRUNO</text:p>
          </table:table-cell>
          <table:table-cell table:number-columns-repeated="1016"/>
        </table:table-row>
        <table:table-row table:style-name="ro2">
          <table:table-cell table:style-name="ce2" office:value-type="float" office:value="326503">
            <text:p>326503</text:p>
          </table:table-cell>
          <table:table-cell office:value-type="string">
            <text:p>Delibera Giunta</text:p>
          </table:table-cell>
          <table:table-cell office:value-type="string">
            <text:p>2017</text:p>
          </table:table-cell>
          <table:table-cell office:value-type="string">
            <text:p>24-OTT-17</text:p>
          </table:table-cell>
          <table:table-cell office:value-type="string">
            <text:p>671</text:p>
          </table:table-cell>
          <table:table-cell office:value-type="string">
            <text:p>CULTURA E POLITICHE GIOVANILI</text:p>
          </table:table-cell>
          <table:table-cell office:value-type="string">
            <text:p>L.R. 21 ottobre 2008, n. 16, "Iniziative e interventi regionali in favore della promozione del libro, della lettura e delle piccole e medie imprese editoriali del Lazio". Approvazione del Programma annuale per l'anno 2017. Capitolo G11901. Esercizio Finanziario 2017.</text:p>
          </table:table-cell>
          <table:table-cell office:value-type="string">
            <text:p>BERNI CLAUDIA</text:p>
          </table:table-cell>
          <table:table-cell table:number-columns-repeated="1016"/>
        </table:table-row>
        <table:table-row table:style-name="ro2">
          <table:table-cell table:style-name="ce2" office:value-type="float" office:value="327186">
            <text:p>327186</text:p>
          </table:table-cell>
          <table:table-cell office:value-type="string">
            <text:p>Delibera Giunta</text:p>
          </table:table-cell>
          <table:table-cell office:value-type="string">
            <text:p>2017</text:p>
          </table:table-cell>
          <table:table-cell office:value-type="string">
            <text:p>24-OTT-17</text:p>
          </table:table-cell>
          <table:table-cell office:value-type="string">
            <text:p>672</text:p>
          </table:table-cell>
          <table:table-cell office:value-type="string">
            <text:p>CULTURA E POLITICHE GIOVANILI</text:p>
          </table:table-cell>
          <table:table-cell office:value-type="string">
            <text:p>Legge regionale 7 giugno 1999, n. 6, art. 82: "Disposizioni in materia di comunità giovanili", e ss.mm.ii. <text:s text:c="2"/>Approvazione del Progetto "Giovani 2017: Aggregazione, prevenzione e supporto". Approvazione schema di Accordo. Approvazione scheda di Monitoraggio. Approvazione Quadro finanziario. <text:s/>E.F. 2017</text:p>
          </table:table-cell>
          <table:table-cell office:value-type="string">
            <text:p>MICELLI MARILENA</text:p>
          </table:table-cell>
          <table:table-cell table:number-columns-repeated="1016"/>
        </table:table-row>
        <table:table-row table:style-name="ro2">
          <table:table-cell table:style-name="ce2" office:value-type="float" office:value="326494">
            <text:p>326494</text:p>
          </table:table-cell>
          <table:table-cell office:value-type="string">
            <text:p>Delibera Giunta</text:p>
          </table:table-cell>
          <table:table-cell office:value-type="string">
            <text:p>2017</text:p>
          </table:table-cell>
          <table:table-cell office:value-type="string">
            <text:p>24-OTT-17</text:p>
          </table:table-cell>
          <table:table-cell office:value-type="string">
            <text:p>673</text:p>
          </table:table-cell>
          <table:table-cell office:value-type="string">
            <text:p>RISORSE IDRICHE, DIFESA DEL SUOLO E RIFIUTI</text:p>
          </table:table-cell>
          <table:table-cell office:value-type="string">
            <text:p>Modifica e sostituzione dell'Allegato alla D.G.R. n.513 del 4 agosto 2016 avente ad oggetto il POR FESR Lazio 2014-2020 - Approvazione della Scheda Modalità Attuative (MAPO) relativa all'Azione 4.1.1 Promozione dell'eco-efficienza e riduzione di consumi di energia primaria negli edifici e strutture pubbliche: interventi di ristrutturazione di singoli edifici o complessi di edifici, installazione di sistemi intelligenti di telecontrollo, regolazione, gestione, monitoraggio e ottimizzazione dei consumi energetici (smart buildings) e delle emissioni inquinanti anche attraverso l'utilizzo di mix tecnologici, sub-azione: Incentivi per la riqualificazione energetica edilizia, la riconversione e rigenerazione energetica.</text:p>
          </table:table-cell>
          <table:table-cell office:value-type="string">
            <text:p>IACONO PIERLUIGI</text:p>
          </table:table-cell>
          <table:table-cell table:number-columns-repeated="1016"/>
        </table:table-row>
        <table:table-row table:style-name="ro2">
          <table:table-cell table:style-name="ce2" office:value-type="float" office:value="326851">
            <text:p>326851</text:p>
          </table:table-cell>
          <table:table-cell office:value-type="string">
            <text:p>Delibera Giunta</text:p>
          </table:table-cell>
          <table:table-cell office:value-type="string">
            <text:p>2017</text:p>
          </table:table-cell>
          <table:table-cell office:value-type="string">
            <text:p>24-OTT-17</text:p>
          </table:table-cell>
          <table:table-cell office:value-type="string">
            <text:p>674</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H41908 e H41909 di cui al programma 04 della missione 12 e tra i capitoli di spesa H41904 e H41903 di cui al programma 02 della missione 12.</text:p>
          </table:table-cell>
          <table:table-cell office:value-type="string">
            <text:p>RAGONE PAOLA</text:p>
          </table:table-cell>
          <table:table-cell table:number-columns-repeated="1016"/>
        </table:table-row>
        <table:table-row table:style-name="ro2">
          <table:table-cell table:style-name="ce2" office:value-type="float" office:value="326935">
            <text:p>326935</text:p>
          </table:table-cell>
          <table:table-cell office:value-type="string">
            <text:p>Delibera Giunta</text:p>
          </table:table-cell>
          <table:table-cell office:value-type="string">
            <text:p>2017</text:p>
          </table:table-cell>
          <table:table-cell office:value-type="string">
            <text:p>24-OTT-17</text:p>
          </table:table-cell>
          <table:table-cell office:value-type="string">
            <text:p>675</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E32109, E32111 ed E32112, di cui al programma 03 della missione 09.</text:p>
          </table:table-cell>
          <table:table-cell office:value-type="string">
            <text:p>PANICO MARIA</text:p>
          </table:table-cell>
          <table:table-cell table:number-columns-repeated="1016"/>
        </table:table-row>
        <table:table-row table:style-name="ro2">
          <table:table-cell table:style-name="ce2" office:value-type="float" office:value="326964">
            <text:p>326964</text:p>
          </table:table-cell>
          <table:table-cell office:value-type="string">
            <text:p>Delibera Giunta</text:p>
          </table:table-cell>
          <table:table-cell office:value-type="string">
            <text:p>2017</text:p>
          </table:table-cell>
          <table:table-cell office:value-type="string">
            <text:p>24-OTT-17</text:p>
          </table:table-cell>
          <table:table-cell office:value-type="string">
            <text:p>676</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ad integrazione del capitolo di entrata 331568 e del capitolo di spesa A42124.</text:p>
          </table:table-cell>
          <table:table-cell office:value-type="string">
            <text:p>PANICO MARIA</text:p>
          </table:table-cell>
          <table:table-cell table:number-columns-repeated="1016"/>
        </table:table-row>
        <table:table-row table:style-name="ro2">
          <table:table-cell table:style-name="ce2" office:value-type="float" office:value="327032">
            <text:p>327032</text:p>
          </table:table-cell>
          <table:table-cell office:value-type="string">
            <text:p>Delibera Giunta</text:p>
          </table:table-cell>
          <table:table-cell office:value-type="string">
            <text:p>2017</text:p>
          </table:table-cell>
          <table:table-cell office:value-type="string">
            <text:p>24-OTT-17</text:p>
          </table:table-cell>
          <table:table-cell office:value-type="string">
            <text:p>677</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ad integrazione del capitolo di entrata 331568 e del capitolo di spesa B31905.</text:p>
          </table:table-cell>
          <table:table-cell office:value-type="string">
            <text:p>PANICO MARIA</text:p>
          </table:table-cell>
          <table:table-cell table:number-columns-repeated="1016"/>
        </table:table-row>
        <table:table-row table:style-name="ro2">
          <table:table-cell table:style-name="ce2" office:value-type="float" office:value="327050">
            <text:p>327050</text:p>
          </table:table-cell>
          <table:table-cell office:value-type="string">
            <text:p>Delibera Giunta</text:p>
          </table:table-cell>
          <table:table-cell office:value-type="string">
            <text:p>2017</text:p>
          </table:table-cell>
          <table:table-cell office:value-type="string">
            <text:p>24-OTT-17</text:p>
          </table:table-cell>
          <table:table-cell office:value-type="string">
            <text:p>678</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gli anni 2018 e 2019, riguardanti i capitoli di entrata 224139, 224142 e 413146 ed i capitoli di spesa E21112, E21114, E21116, E21126, E21129 ed E22101.</text:p>
          </table:table-cell>
          <table:table-cell office:value-type="string">
            <text:p>PANICO MARIA</text:p>
          </table:table-cell>
          <table:table-cell table:number-columns-repeated="1016"/>
        </table:table-row>
        <table:table-row table:style-name="ro2">
          <table:table-cell table:style-name="ce2" office:value-type="float" office:value="327125">
            <text:p>327125</text:p>
          </table:table-cell>
          <table:table-cell office:value-type="string">
            <text:p>Delibera Giunta</text:p>
          </table:table-cell>
          <table:table-cell office:value-type="string">
            <text:p>2017</text:p>
          </table:table-cell>
          <table:table-cell office:value-type="string">
            <text:p>24-OTT-17</text:p>
          </table:table-cell>
          <table:table-cell office:value-type="string">
            <text:p>679</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ad integrazione del capitolo di entrata 331568 e del capitolo di spesa B22536.</text:p>
          </table:table-cell>
          <table:table-cell office:value-type="string">
            <text:p>PANICO MARIA</text:p>
          </table:table-cell>
          <table:table-cell table:number-columns-repeated="1016"/>
        </table:table-row>
        <table:table-row table:style-name="ro2">
          <table:table-cell table:style-name="ce2" office:value-type="float" office:value="327181">
            <text:p>327181</text:p>
          </table:table-cell>
          <table:table-cell office:value-type="string">
            <text:p>Delibera Giunta</text:p>
          </table:table-cell>
          <table:table-cell office:value-type="string">
            <text:p>2017</text:p>
          </table:table-cell>
          <table:table-cell office:value-type="string">
            <text:p>24-OTT-17</text:p>
          </table:table-cell>
          <table:table-cell office:value-type="string">
            <text:p>680</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l'anno 2018, tra i capitoli di spesa A41107, A41108, A41109, A41110, A41111, A41112, A41501 e A41503, di cui al programma 04 della missione 15.</text:p>
          </table:table-cell>
          <table:table-cell office:value-type="string">
            <text:p>PANICO MARIA</text:p>
          </table:table-cell>
          <table:table-cell table:number-columns-repeated="1016"/>
        </table:table-row>
        <table:table-row table:style-name="ro2">
          <table:table-cell table:style-name="ce2" office:value-type="float" office:value="325897">
            <text:p>325897</text:p>
          </table:table-cell>
          <table:table-cell office:value-type="string">
            <text:p>Delibera Giunta</text:p>
          </table:table-cell>
          <table:table-cell office:value-type="string">
            <text:p>2017</text:p>
          </table:table-cell>
          <table:table-cell office:value-type="string">
            <text:p>24-OTT-17</text:p>
          </table:table-cell>
          <table:table-cell office:value-type="string">
            <text:p>681</text:p>
          </table:table-cell>
          <table:table-cell office:value-type="string">
            <text:p>PROGRAM. ECONOMICA, BILANCIO, DEMANIO E PATRIMONIO</text:p>
          </table:table-cell>
          <table:table-cell office:value-type="string">
            <text:p>Utilizzazione fondi di cui all'articolo 7, comma 1-bis della Legge 25 febbraio 2016, n. 21 per il cofinanziamento della gestione e delle attività del Teatro Eliseo di cui al decreto ministeriale 1 luglio 2014 e successivo decreto del direttore generale spettacolo (MIBACT) 8 novembre 2016, n. 1413.</text:p>
          </table:table-cell>
          <table:table-cell office:value-type="string">
            <text:p>DE ANGELIS FEDERICO</text:p>
          </table:table-cell>
          <table:table-cell table:number-columns-repeated="1016"/>
        </table:table-row>
        <table:table-row table:style-name="ro2">
          <table:table-cell table:style-name="ce2" office:value-type="float" office:value="326953">
            <text:p>326953</text:p>
          </table:table-cell>
          <table:table-cell office:value-type="string">
            <text:p>Delibera Giunta</text:p>
          </table:table-cell>
          <table:table-cell office:value-type="string">
            <text:p>2017</text:p>
          </table:table-cell>
          <table:table-cell office:value-type="string">
            <text:p>24-OTT-17</text:p>
          </table:table-cell>
          <table:table-cell office:value-type="string">
            <text:p>682</text:p>
          </table:table-cell>
          <table:table-cell office:value-type="string">
            <text:p>PROGRAM. ECONOMICA, BILANCIO, DEMANIO E PATRIMONIO</text:p>
          </table:table-cell>
          <table:table-cell office:value-type="string">
            <text:p>Determinazioni da assumere nell'ambito dell'Assemblea ordinaria dei soci dell'Agenzia per lo Sviluppo delle Amministrazioni Pubbliche - A.S.A.P in liquidazione: Atto di indirizzo.</text:p>
          </table:table-cell>
          <table:table-cell office:value-type="string">
            <text:p>MAIOZZI MARCO</text:p>
          </table:table-cell>
          <table:table-cell table:number-columns-repeated="1016"/>
        </table:table-row>
        <table:table-row table:style-name="ro2">
          <table:table-cell table:style-name="ce2" office:value-type="float" office:value="327330">
            <text:p>327330</text:p>
          </table:table-cell>
          <table:table-cell office:value-type="string">
            <text:p>Delibera Giunta</text:p>
          </table:table-cell>
          <table:table-cell office:value-type="string">
            <text:p>2017</text:p>
          </table:table-cell>
          <table:table-cell office:value-type="string">
            <text:p>24-OTT-17</text:p>
          </table:table-cell>
          <table:table-cell office:value-type="string">
            <text:p>683</text:p>
          </table:table-cell>
          <table:table-cell office:value-type="string">
            <text:p>AMBIENTE E SISTEMI NATURALI</text:p>
          </table:table-cell>
          <table:table-cell office:value-type="string">
            <text:p>Iniziative nelle giornate ecologiche nel Lazio". Contributi 2017 per la realizzazione di eventi, manifestazioni e iniziative nei Comuni del Lazio soggetti a inquinamento atmosferico, ricadenti in classe 1 ai sensi della DGR 536/2016</text:p>
          </table:table-cell>
          <table:table-cell office:value-type="string">
            <text:p>CUTOLO NICOLETTA</text:p>
          </table:table-cell>
          <table:table-cell table:number-columns-repeated="1016"/>
        </table:table-row>
        <table:table-row table:style-name="ro2">
          <table:table-cell table:style-name="ce2" office:value-type="float" office:value="327235">
            <text:p>327235</text:p>
          </table:table-cell>
          <table:table-cell office:value-type="string">
            <text:p>Delibera Giunta</text:p>
          </table:table-cell>
          <table:table-cell office:value-type="string">
            <text:p>2017</text:p>
          </table:table-cell>
          <table:table-cell office:value-type="string">
            <text:p>24-OTT-17</text:p>
          </table:table-cell>
          <table:table-cell office:value-type="string">
            <text:p>684</text:p>
          </table:table-cell>
          <table:table-cell office:value-type="string">
            <text:p>TERRITORIO, URBANISTICA E MOBILITA'</text:p>
          </table:table-cell>
          <table:table-cell office:value-type="string">
            <text:p>L.R. 55/1976 "Nuove disposizioni per agevolare la formazione di strumenti urbanistici comunali. Abrogazione della legge regionale 7 febbraio 1974, n. 8". Assegnazione finanziamenti a favore dei Comuni di Accumoli e Leonessa per la redazione della Variante Generale al Piano Regolatore Generale, capitolo di bilancio E72505, missione 08, programma 01, aggregato 2.03.02.01, esercizi finanziari 2017 e 2018.</text:p>
          </table:table-cell>
          <table:table-cell office:value-type="string">
            <text:p>ROCCHI PIERPAOLO</text:p>
          </table:table-cell>
          <table:table-cell table:number-columns-repeated="1016"/>
        </table:table-row>
        <table:table-row table:style-name="ro2">
          <table:table-cell table:style-name="ce2" office:value-type="float" office:value="326960">
            <text:p>326960</text:p>
          </table:table-cell>
          <table:table-cell office:value-type="string">
            <text:p>Delibera Giunta</text:p>
          </table:table-cell>
          <table:table-cell office:value-type="string">
            <text:p>2017</text:p>
          </table:table-cell>
          <table:table-cell office:value-type="string">
            <text:p>24-OTT-17</text:p>
          </table:table-cell>
          <table:table-cell office:value-type="string">
            <text:p>685</text:p>
          </table:table-cell>
          <table:table-cell office:value-type="string">
            <text:p>SVILUPPO ECONOMICO E ATTIVITA PRODUTTIVE</text:p>
          </table:table-cell>
          <table:table-cell office:value-type="string">
            <text:p>Criteri e indirizzi per l'utilizzo delle economie di gestione del Fondo regionale per il microcredito e la microfinanza – L.R. 10/2006 e successive modifiche</text:p>
          </table:table-cell>
          <table:table-cell office:value-type="string">
            <text:p>ZACCHERINI RITA</text:p>
          </table:table-cell>
          <table:table-cell table:number-columns-repeated="1016"/>
        </table:table-row>
        <table:table-row table:style-name="ro2">
          <table:table-cell table:style-name="ce2" office:value-type="float" office:value="327433">
            <text:p>327433</text:p>
          </table:table-cell>
          <table:table-cell office:value-type="string">
            <text:p>Delibera Giunta</text:p>
          </table:table-cell>
          <table:table-cell office:value-type="string">
            <text:p>2017</text:p>
          </table:table-cell>
          <table:table-cell office:value-type="string">
            <text:p>24-OTT-17</text:p>
          </table:table-cell>
          <table:table-cell office:value-type="string">
            <text:p>686</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per l'anno 2019, riguardanti i capitoli di spesa A42146, A42147, A42148, A42149, A42150 e A42151.</text:p>
          </table:table-cell>
          <table:table-cell office:value-type="string">
            <text:p>PANICO MARIA</text:p>
          </table:table-cell>
          <table:table-cell table:number-columns-repeated="1016"/>
        </table:table-row>
        <table:table-row table:style-name="ro2">
          <table:table-cell table:style-name="ce2" office:value-type="float" office:value="327428">
            <text:p>327428</text:p>
          </table:table-cell>
          <table:table-cell office:value-type="string">
            <text:p>Delibera Giunta</text:p>
          </table:table-cell>
          <table:table-cell office:value-type="string">
            <text:p>2017</text:p>
          </table:table-cell>
          <table:table-cell office:value-type="string">
            <text:p>24-OTT-17</text:p>
          </table:table-cell>
          <table:table-cell office:value-type="string">
            <text:p>687</text:p>
          </table:table-cell>
          <table:table-cell office:value-type="string">
            <text:p>PROGRAM. ECONOMICA, BILANCIO, DEMANIO E PATRIMONIO</text:p>
          </table:table-cell>
          <table:table-cell office:value-type="string">
            <text:p>Modifica <text:s/>al documento "Regione Lazio – Programmazione Fondi SIE 2014-2020 – Attività di comunicazione", approvato con <text:s/>D.G.R. 26 maggio 2015, n. 252 "Adozione della Strategia unitaria per le attività di comunicazione e informazione della programmazione 2014-2020 dei Fondi SIE" e modifica e sostituzione <text:s/>degli allegati B, C, e D alla <text:s/>D.G.R. 4 agosto 2016, n. 455 <text:s text:c="2"/>"D.G.R. 26 maggio 2015, n. 252 "Adozione della Strategia unitaria per le attività di comunicazione e informazione della programmazione 2014-2020 dei Fondi SIE". Atto di indirizzo e coordinamento delle attività di supporto delle società in house providing Lazio Innova S.p.A. e LazioCrea S.p.A. quali "soggetti attuatori".</text:p>
          </table:table-cell>
          <table:table-cell office:value-type="string">
            <text:p>MILANI ANNAMARIA</text:p>
          </table:table-cell>
          <table:table-cell table:number-columns-repeated="1016"/>
        </table:table-row>
        <table:table-row table:style-name="ro2">
          <table:table-cell table:style-name="ce2" office:value-type="float" office:value="326581">
            <text:p>326581</text:p>
          </table:table-cell>
          <table:table-cell office:value-type="string">
            <text:p>Delibera Giunta</text:p>
          </table:table-cell>
          <table:table-cell office:value-type="string">
            <text:p>2017</text:p>
          </table:table-cell>
          <table:table-cell office:value-type="string">
            <text:p>24-OTT-17</text:p>
          </table:table-cell>
          <table:table-cell office:value-type="string">
            <text:p>688</text:p>
          </table:table-cell>
          <table:table-cell office:value-type="string">
            <text:p>SALUTE E POLITICHE SOCIALI</text:p>
          </table:table-cell>
          <table:table-cell office:value-type="string">
            <text:p>"Linee di indirizzo in materia di partecipazione attiva nella programmazione territoriale delle politiche sociali"</text:p>
          </table:table-cell>
          <table:table-cell office:value-type="string">
            <text:p>PUGLIESI PATRIZIA</text:p>
          </table:table-cell>
          <table:table-cell table:number-columns-repeated="1016"/>
        </table:table-row>
        <table:table-row table:style-name="ro2">
          <table:table-cell table:style-name="ce2" office:value-type="float" office:value="327350">
            <text:p>327350</text:p>
          </table:table-cell>
          <table:table-cell office:value-type="string">
            <text:p>Proposta di Legge</text:p>
          </table:table-cell>
          <table:table-cell office:value-type="string">
            <text:p>2017</text:p>
          </table:table-cell>
          <table:table-cell office:value-type="string">
            <text:p>24-OTT-17</text:p>
          </table:table-cell>
          <table:table-cell office:value-type="string">
            <text:p>689</text:p>
          </table:table-cell>
          <table:table-cell office:value-type="string">
            <text:p>AMBIENTE E SISTEMI NATURALI</text:p>
          </table:table-cell>
          <table:table-cell office:value-type="string">
            <text:p>Proposta di legge regionale concernente: "DISPOSIZIONI IN MATERIA DI AMBIENTE"</text:p>
          </table:table-cell>
          <table:table-cell office:value-type="string">
            <text:p>CONSOLI VITO</text:p>
          </table:table-cell>
          <table:table-cell table:number-columns-repeated="1016"/>
        </table:table-row>
        <table:table-row table:style-name="ro2">
          <table:table-cell table:style-name="ce2" office:value-type="float" office:value="327800">
            <text:p>327800</text:p>
          </table:table-cell>
          <table:table-cell office:value-type="string">
            <text:p>Delibera Giunta</text:p>
          </table:table-cell>
          <table:table-cell office:value-type="string">
            <text:p>2017</text:p>
          </table:table-cell>
          <table:table-cell office:value-type="string">
            <text:p>31-OTT-17</text:p>
          </table:table-cell>
          <table:table-cell office:value-type="string">
            <text:p>690</text:p>
          </table:table-cell>
          <table:table-cell office:value-type="string">
            <text:p>TERRITORIO, URBANISTICA E MOBILITA'</text:p>
          </table:table-cell>
          <table:table-cell office:value-type="string">
            <text:p>Disposizioni in ordine alle perimetrazioni dei centri e nuclei di particolare interesse che risultano maggiormente colpiti dagli eventi sismici verificatisi a far data dal 24 agosto 2016 – Eliminazione della perimetrazione proposta riferita alle frazioni di Cossara, San Cipriano e Scai site nel Comune di Amatrice.</text:p>
          </table:table-cell>
          <table:table-cell office:value-type="string">
            <text:p>PUCINISCHI GEORGIA</text:p>
          </table:table-cell>
          <table:table-cell table:number-columns-repeated="1016"/>
        </table:table-row>
        <table:table-row table:style-name="ro2">
          <table:table-cell table:style-name="ce2" office:value-type="float" office:value="327288">
            <text:p>327288</text:p>
          </table:table-cell>
          <table:table-cell office:value-type="string">
            <text:p>Delibera Giunta</text:p>
          </table:table-cell>
          <table:table-cell office:value-type="string">
            <text:p>2017</text:p>
          </table:table-cell>
          <table:table-cell office:value-type="string">
            <text:p>31-OTT-17</text:p>
          </table:table-cell>
          <table:table-cell office:value-type="string">
            <text:p>691</text:p>
          </table:table-cell>
          <table:table-cell office:value-type="string">
            <text:p>SVILUPPO ECONOMICO E ATTIVITA PRODUTTIVE</text:p>
          </table:table-cell>
          <table:table-cell office:value-type="string">
            <text:p>POR FESR 2014-2020. Asse 1, Azione 1.1.4 – Indicazione della quota di impegno finanziario previsto per il cofinanziamento della Regione Lazio al Piano Strategico "Space Economy".</text:p>
          </table:table-cell>
          <table:table-cell office:value-type="string">
            <text:p>LOSAPIO ANNAMARIA</text:p>
          </table:table-cell>
          <table:table-cell table:number-columns-repeated="1016"/>
        </table:table-row>
        <table:table-row table:style-name="ro2">
          <table:table-cell table:style-name="ce2" office:value-type="float" office:value="326221">
            <text:p>326221</text:p>
          </table:table-cell>
          <table:table-cell office:value-type="string">
            <text:p>Delibera Giunta</text:p>
          </table:table-cell>
          <table:table-cell office:value-type="string">
            <text:p>2017</text:p>
          </table:table-cell>
          <table:table-cell office:value-type="string">
            <text:p>31-OTT-17</text:p>
          </table:table-cell>
          <table:table-cell office:value-type="string">
            <text:p>692</text:p>
          </table:table-cell>
          <table:table-cell office:value-type="string">
            <text:p>CULTURA E POLITICHE GIOVANILI</text:p>
          </table:table-cell>
          <table:table-cell office:value-type="string">
            <text:p>L.R. 42/97, D.G.R. n. 273/2014 e determinazioni nn. G09464/2014 e G16810/2014: <text:s/>Avviso pubblico finalizzato a contributi per interventi edilizi, di allestimento e arredo nelle sedi di archivi storici, biblioteche e musei degli enti locali e di aziende regionali del Lazio. Destinazione di risorse sugli esercizi finanziari 2017 e 2018, Capitolo G22503, per complessivi € 350.000,00.</text:p>
          </table:table-cell>
          <table:table-cell office:value-type="string">
            <text:p>CASTELLI GIAN PAOLO</text:p>
          </table:table-cell>
          <table:table-cell table:number-columns-repeated="1016"/>
        </table:table-row>
        <table:table-row table:style-name="ro2">
          <table:table-cell table:style-name="ce2" office:value-type="float" office:value="327393">
            <text:p>327393</text:p>
          </table:table-cell>
          <table:table-cell office:value-type="string">
            <text:p>Delibera Giunta</text:p>
          </table:table-cell>
          <table:table-cell office:value-type="string">
            <text:p>2017</text:p>
          </table:table-cell>
          <table:table-cell office:value-type="string">
            <text:p>31-OTT-17</text:p>
          </table:table-cell>
          <table:table-cell office:value-type="string">
            <text:p>693</text:p>
          </table:table-cell>
          <table:table-cell office:value-type="string">
            <text:p>CULTURA E POLITICHE GIOVANILI</text:p>
          </table:table-cell>
          <table:table-cell office:value-type="string">
            <text:p>Istituzione della Biblioteca della Giunta Regionale del Lazio "Altiero Spinelli".</text:p>
          </table:table-cell>
          <table:table-cell office:value-type="string">
            <text:p>DI FILIPPO MARIA CHIARA</text:p>
          </table:table-cell>
          <table:table-cell table:number-columns-repeated="1016"/>
        </table:table-row>
        <table:table-row table:style-name="ro2">
          <table:table-cell table:style-name="ce2" office:value-type="float" office:value="326064">
            <text:p>326064</text:p>
          </table:table-cell>
          <table:table-cell office:value-type="string">
            <text:p>Delibera Giunta</text:p>
          </table:table-cell>
          <table:table-cell office:value-type="string">
            <text:p>2017</text:p>
          </table:table-cell>
          <table:table-cell office:value-type="string">
            <text:p>31-OTT-17</text:p>
          </table:table-cell>
          <table:table-cell office:value-type="string">
            <text:p>694</text:p>
          </table:table-cell>
          <table:table-cell office:value-type="string">
            <text:p>CULTURA E POLITICHE GIOVANILI</text:p>
          </table:table-cell>
          <table:table-cell office:value-type="string">
            <text:p>Approvazione linee guida per l'applicazione delle sanzioni relative alla violazione degli obblighi di deposito legale di cui alla Legge n.106/2004 e al DPR n 252/2006. Parziale modifica dell'Allegato A della DGR n. 575/2007.</text:p>
          </table:table-cell>
          <table:table-cell office:value-type="string">
            <text:p>CRISTALLINI CLAUDIO</text:p>
          </table:table-cell>
          <table:table-cell table:number-columns-repeated="1016"/>
        </table:table-row>
        <table:table-row table:style-name="ro2">
          <table:table-cell table:style-name="ce2" office:value-type="float" office:value="327102">
            <text:p>327102</text:p>
          </table:table-cell>
          <table:table-cell office:value-type="string">
            <text:p>Delibera Giunta</text:p>
          </table:table-cell>
          <table:table-cell office:value-type="string">
            <text:p>2017</text:p>
          </table:table-cell>
          <table:table-cell office:value-type="string">
            <text:p>31-OTT-17</text:p>
          </table:table-cell>
          <table:table-cell office:value-type="string">
            <text:p>695</text:p>
          </table:table-cell>
          <table:table-cell office:value-type="string">
            <text:p>AGENZIA REGIONALE DI PROTEZIONE CIVILE</text:p>
          </table:table-cell>
          <table:table-cell office:value-type="string">
            <text:p>Approvazione dello schema di contratto di novazione oggettiva della convenzione tra Regione Lazio e Comune dell'Aquila per interventi di sostegno abitativo ai cittadini dei Comuni del Lazio colpiti dal sisma del 2016.</text:p>
          </table:table-cell>
          <table:table-cell office:value-type="string">
            <text:p>TULUMELLO CARMELO</text:p>
          </table:table-cell>
          <table:table-cell table:number-columns-repeated="1016"/>
        </table:table-row>
        <table:table-row table:style-name="ro2">
          <table:table-cell table:style-name="ce2" office:value-type="float" office:value="327529">
            <text:p>327529</text:p>
          </table:table-cell>
          <table:table-cell office:value-type="string">
            <text:p>Delibera Giunta</text:p>
          </table:table-cell>
          <table:table-cell office:value-type="string">
            <text:p>2017</text:p>
          </table:table-cell>
          <table:table-cell office:value-type="string">
            <text:p>31-OTT-17</text:p>
          </table:table-cell>
          <table:table-cell office:value-type="string">
            <text:p>696</text:p>
          </table:table-cell>
          <table:table-cell office:value-type="string">
            <text:p>PROGRAM. ECONOMICA, BILANCIO, DEMANIO E PATRIMONIO</text:p>
          </table:table-cell>
          <table:table-cell office:value-type="string">
            <text:p>aggiornamento elenco beni immobili assegnati al Consiglio Regionale ex art. 41, l.r. 11/2004.</text:p>
          </table:table-cell>
          <table:table-cell office:value-type="string">
            <text:p>DE ANGELIS FEDERICO</text:p>
          </table:table-cell>
          <table:table-cell table:number-columns-repeated="1016"/>
        </table:table-row>
        <table:table-row table:style-name="ro2">
          <table:table-cell table:style-name="ce2" office:value-type="float" office:value="327442">
            <text:p>327442</text:p>
          </table:table-cell>
          <table:table-cell office:value-type="string">
            <text:p>Delibera Giunta</text:p>
          </table:table-cell>
          <table:table-cell office:value-type="string">
            <text:p>2017</text:p>
          </table:table-cell>
          <table:table-cell office:value-type="string">
            <text:p>31-OTT-17</text:p>
          </table:table-cell>
          <table:table-cell office:value-type="string">
            <text:p>697</text:p>
          </table:table-cell>
          <table:table-cell office:value-type="string">
            <text:p>PROGRAM. ECONOMICA, BILANCIO, DEMANIO E PATRIMONIO</text:p>
          </table:table-cell>
          <table:table-cell office:value-type="string">
            <text:p>Adozione del regolamento regionale avente ad oggetto: "Regolamento regionale di contabilità", in attuazione dell'articolo 3 della legge regionale 20 novembre 2001, n. 25 (Norme in materia di programmazione, bilancio e contabilità della Regione) ed ai sensi dell'articolo 47, comma 2, lettera b), dello Statuto.</text:p>
          </table:table-cell>
          <table:table-cell office:value-type="string">
            <text:p>MODOLA CARMINE</text:p>
          </table:table-cell>
          <table:table-cell table:number-columns-repeated="1016"/>
        </table:table-row>
        <table:table-row table:style-name="ro2">
          <table:table-cell table:style-name="ce2" office:value-type="float" office:value="327438">
            <text:p>327438</text:p>
          </table:table-cell>
          <table:table-cell office:value-type="string">
            <text:p>Delibera Giunta</text:p>
          </table:table-cell>
          <table:table-cell office:value-type="string">
            <text:p>2017</text:p>
          </table:table-cell>
          <table:table-cell office:value-type="string">
            <text:p>31-OTT-17</text:p>
          </table:table-cell>
          <table:table-cell office:value-type="string">
            <text:p>698</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a valere sul triennio 2017-2019, riguardante il fondo pluriennale vincolato, capitolo di entrata 000006 e capitolo di spesa C11101. Variazione di bilancio, in termini di competenza, per l'anno 2017, ad integrazione del capitolo C11101, mediante prelevamento dal fondo per la reiscrizione delle quote accantonate e vincolate del risultato di amministrazione per le spese di parte corrente, capitolo T23107. Integrazione, in termini di cassa, per l'anno 2017, del fondo di riserva per le autorizzazioni di cassa, capitolo T25502.</text:p>
          </table:table-cell>
          <table:table-cell office:value-type="string">
            <text:p>PANICO MARIA</text:p>
          </table:table-cell>
          <table:table-cell table:number-columns-repeated="1016"/>
        </table:table-row>
        <table:table-row table:style-name="ro2">
          <table:table-cell table:style-name="ce2" office:value-type="float" office:value="327747">
            <text:p>327747</text:p>
          </table:table-cell>
          <table:table-cell office:value-type="string">
            <text:p>Delibera Giunta</text:p>
          </table:table-cell>
          <table:table-cell office:value-type="string">
            <text:p>2017</text:p>
          </table:table-cell>
          <table:table-cell office:value-type="string">
            <text:p>31-OTT-17</text:p>
          </table:table-cell>
          <table:table-cell office:value-type="string">
            <text:p>699</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l'anno 2018, tra i capitoli di entrata 229138 e 439119 ed i capitoli di spesa S23101, S23102, S23103, S23104, S24101, S24102 e S24103. Variazione di bilancio riguardante il fondo pluriennale vincolato, capitolo di entrata 000006.</text:p>
          </table:table-cell>
          <table:table-cell office:value-type="string">
            <text:p>RAGONE PAOLA</text:p>
          </table:table-cell>
          <table:table-cell table:number-columns-repeated="1016"/>
        </table:table-row>
        <table:table-row table:style-name="ro2">
          <table:table-cell table:style-name="ce2" office:value-type="float" office:value="327710">
            <text:p>327710</text:p>
          </table:table-cell>
          <table:table-cell office:value-type="string">
            <text:p>Delibera Giunta</text:p>
          </table:table-cell>
          <table:table-cell office:value-type="string">
            <text:p>2017</text:p>
          </table:table-cell>
          <table:table-cell office:value-type="string">
            <text:p>31-OTT-17</text:p>
          </table:table-cell>
          <table:table-cell office:value-type="string">
            <text:p>700</text:p>
          </table:table-cell>
          <table:table-cell office:value-type="string">
            <text:p>PROGRAM. ECONOMICA, BILANCIO, DEMANIO E PATRIMONIO</text:p>
          </table:table-cell>
          <table:table-cell office:value-type="string">
            <text:p>Determinazioni da assumere nell'ambito dell'assemblea dei soci della Fondazione Policlinico Tor Vergata: Atto di indirizzo</text:p>
          </table:table-cell>
          <table:table-cell office:value-type="string">
            <text:p>MAIOZZI MARCO</text:p>
          </table:table-cell>
          <table:table-cell table:number-columns-repeated="1016"/>
        </table:table-row>
        <table:table-row table:style-name="ro2">
          <table:table-cell table:style-name="ce2" office:value-type="float" office:value="327358">
            <text:p>327358</text:p>
          </table:table-cell>
          <table:table-cell office:value-type="string">
            <text:p>Delibera Giunta</text:p>
          </table:table-cell>
          <table:table-cell office:value-type="string">
            <text:p>2017</text:p>
          </table:table-cell>
          <table:table-cell office:value-type="string">
            <text:p>31-OTT-17</text:p>
          </table:table-cell>
          <table:table-cell office:value-type="string">
            <text:p>701</text:p>
          </table:table-cell>
          <table:table-cell office:value-type="string">
            <text:p>PROGRAM. ECONOMICA, BILANCIO, DEMANIO E PATRIMONIO</text:p>
          </table:table-cell>
          <table:table-cell office:value-type="string">
            <text:p>Assemblea ordinaria dei soci di IMOF S.p.A. Atto di indirizzo.</text:p>
          </table:table-cell>
          <table:table-cell office:value-type="string">
            <text:p>TUFI STEFANIA</text:p>
          </table:table-cell>
          <table:table-cell table:number-columns-repeated="1016"/>
        </table:table-row>
        <table:table-row table:style-name="ro2">
          <table:table-cell table:style-name="ce2" office:value-type="float" office:value="326810">
            <text:p>326810</text:p>
          </table:table-cell>
          <table:table-cell office:value-type="string">
            <text:p>Delibera Giunta</text:p>
          </table:table-cell>
          <table:table-cell office:value-type="string">
            <text:p>2017</text:p>
          </table:table-cell>
          <table:table-cell office:value-type="string">
            <text:p>31-OTT-17</text:p>
          </table:table-cell>
          <table:table-cell office:value-type="string">
            <text:p>702</text:p>
          </table:table-cell>
          <table:table-cell office:value-type="string">
            <text:p>ATTIVITA' DI CONTROLLO E COORD. FUNZ. DI VIGILANZA</text:p>
          </table:table-cell>
          <table:table-cell office:value-type="string">
            <text:p>DGR 575/2011 "Criteri e modalità per la concessione di contributi per progetti aventi ad oggetto la ristrutturazione, la riqualificazione nonché la promozione e l'uso sociale di beni immobili confiscati alla criminalità organizzata di cui alla L. 575/65 e s.m.i. ed alla legge regionale 20 ottobre 2009 n. 24, individuando il Prefetto della Provincia di Roma quale assegnatario delle risorse disponibili sul capitolo R45526 per complessive euro 300.000,00, e sul capitolo R46508, per complessive euro 1.000.000,00, dell'esercizio finanziario 2011". Autorizzazione all'espletamento delle procedure contabili ai fini dell'imputazione delle risorse ai soggetti beneficiari.</text:p>
          </table:table-cell>
          <table:table-cell office:value-type="string">
            <text:p>FERRARA FILOMENA</text:p>
          </table:table-cell>
          <table:table-cell table:number-columns-repeated="1016"/>
        </table:table-row>
        <table:table-row table:style-name="ro2">
          <table:table-cell table:style-name="ce2" office:value-type="float" office:value="325753">
            <text:p>325753</text:p>
          </table:table-cell>
          <table:table-cell office:value-type="string">
            <text:p>Delibera Giunta</text:p>
          </table:table-cell>
          <table:table-cell office:value-type="string">
            <text:p>2017</text:p>
          </table:table-cell>
          <table:table-cell office:value-type="string">
            <text:p>31-OTT-17</text:p>
          </table:table-cell>
          <table:table-cell office:value-type="string">
            <text:p>703</text:p>
          </table:table-cell>
          <table:table-cell office:value-type="string">
            <text:p>SALUTE E POLITICHE SOCIALI</text:p>
          </table:table-cell>
          <table:table-cell office:value-type="string">
            <text:p>D.G.R. 817/14 concernente "Definizione di un quadro programmatico in materia di azioni ad elevata integrazione socio-sanitaria, volto alla realizzazione di modelli di intervento innovativi in favore di persone disabili non collaboranti, replicabili sul territorio regionale. Approvazione schema di Protocollo d'Intesa". Approvazione Addendum Protocollo e finalizzazione dell'importo complessivo di euro 90.000,00 sul capitolo di spesa H41903, esercizio finanziario 2017.</text:p>
          </table:table-cell>
          <table:table-cell office:value-type="string">
            <text:p>DI TULLIO PATRIZIA</text:p>
          </table:table-cell>
          <table:table-cell table:number-columns-repeated="1016"/>
        </table:table-row>
        <table:table-row table:style-name="ro2">
          <table:table-cell table:style-name="ce2" office:value-type="float" office:value="327306">
            <text:p>327306</text:p>
          </table:table-cell>
          <table:table-cell office:value-type="string">
            <text:p>Delibera Giunta</text:p>
          </table:table-cell>
          <table:table-cell office:value-type="string">
            <text:p>2017</text:p>
          </table:table-cell>
          <table:table-cell office:value-type="string">
            <text:p>31-OTT-17</text:p>
          </table:table-cell>
          <table:table-cell office:value-type="string">
            <text:p>704</text:p>
          </table:table-cell>
          <table:table-cell office:value-type="string">
            <text:p>ATTIVITA' DI CONTROLLO E COORD. FUNZ. DI VIGILANZA</text:p>
          </table:table-cell>
          <table:table-cell office:value-type="string">
            <text:p>Legge regionale 3 novembre 2015, n. 14 (Interventi regionali in favore di soggetti interessati dal sovraindebitamento o dall'usura). Attuazione art. 21 comma 2bis punto 2). Individuazione del soggetto erogatore delle risorse stanziate sul cap. C21918 Es. Fin. 2017.</text:p>
          </table:table-cell>
          <table:table-cell office:value-type="string">
            <text:p>SCALA ANNA</text:p>
          </table:table-cell>
          <table:table-cell table:number-columns-repeated="1016"/>
        </table:table-row>
        <table:table-row table:style-name="ro2">
          <table:table-cell table:style-name="ce2" office:value-type="float" office:value="327555">
            <text:p>327555</text:p>
          </table:table-cell>
          <table:table-cell office:value-type="string">
            <text:p>Delibera Giunta</text:p>
          </table:table-cell>
          <table:table-cell office:value-type="string">
            <text:p>2017</text:p>
          </table:table-cell>
          <table:table-cell office:value-type="string">
            <text:p>31-OTT-17</text:p>
          </table:table-cell>
          <table:table-cell office:value-type="string">
            <text:p>705</text:p>
          </table:table-cell>
          <table:table-cell office:value-type="string">
            <text:p>SEGRETARIO GENERALE</text:p>
          </table:table-cell>
          <table:table-cell office:value-type="string">
            <text:p>Modifiche del regolamento regionale 6 settembre 2002, n.1 concernente "Regolamento di organizzazione degli uffici e dei servizi della Giunta regionale" e successive modificazioni: modifica e sostituzione Allegato GG "Sistema di misurazione e valutazione della prestazione e dei risultati"</text:p>
          </table:table-cell>
          <table:table-cell office:value-type="string">
            <text:p>TARDIOLA ANDREA</text:p>
          </table:table-cell>
          <table:table-cell table:number-columns-repeated="1016"/>
        </table:table-row>
        <table:table-row table:style-name="ro2">
          <table:table-cell table:style-name="ce2" office:value-type="float" office:value="327762">
            <text:p>327762</text:p>
          </table:table-cell>
          <table:table-cell office:value-type="string">
            <text:p>Delibera Giunta</text:p>
          </table:table-cell>
          <table:table-cell office:value-type="string">
            <text:p>2017</text:p>
          </table:table-cell>
          <table:table-cell office:value-type="string">
            <text:p>31-OTT-17</text:p>
          </table:table-cell>
          <table:table-cell office:value-type="string">
            <text:p>706</text:p>
          </table:table-cell>
          <table:table-cell office:value-type="string">
            <text:p>TERRITORIO, URBANISTICA E MOBILITA'</text:p>
          </table:table-cell>
          <table:table-cell office:value-type="string">
            <text:p>Disposizioni in materia di tariffazione delle relazioni ferroviarie tra più regioni per i servizi di trasporto pubblico ferroviari regionale e locale per gli anni 2017 e 2018.</text:p>
          </table:table-cell>
          <table:table-cell office:value-type="string">
            <text:p>NEVI BRUNO</text:p>
          </table:table-cell>
          <table:table-cell table:number-columns-repeated="1016"/>
        </table:table-row>
        <table:table-row table:style-name="ro2">
          <table:table-cell table:style-name="ce2" office:value-type="float" office:value="324313">
            <text:p>324313</text:p>
          </table:table-cell>
          <table:table-cell office:value-type="string">
            <text:p>Delibera Giunta</text:p>
          </table:table-cell>
          <table:table-cell office:value-type="string">
            <text:p>2017</text:p>
          </table:table-cell>
          <table:table-cell office:value-type="string">
            <text:p>31-OTT-17</text:p>
          </table:table-cell>
          <table:table-cell office:value-type="string">
            <text:p>707</text:p>
          </table:table-cell>
          <table:table-cell office:value-type="string">
            <text:p>SVILUPPO ECONOMICO E ATTIVITA PRODUTTIVE</text:p>
          </table:table-cell>
          <table:table-cell office:value-type="string">
            <text:p>Legge regionale 29/05/1997, n. 13, "Consorzi per le aree ed i nuclei di sviluppo industriale". Approvazione Statuto del Consorzio per lo Sviluppo Industriale Frosinone.</text:p>
          </table:table-cell>
          <table:table-cell office:value-type="string">
            <text:p>BRILLI JVONNE</text:p>
          </table:table-cell>
          <table:table-cell table:number-columns-repeated="1016"/>
        </table:table-row>
        <table:table-row table:style-name="ro2">
          <table:table-cell table:style-name="ce2" office:value-type="float" office:value="327888">
            <text:p>327888</text:p>
          </table:table-cell>
          <table:table-cell office:value-type="string">
            <text:p>Delibera Giunta</text:p>
          </table:table-cell>
          <table:table-cell office:value-type="string">
            <text:p>2017</text:p>
          </table:table-cell>
          <table:table-cell office:value-type="string">
            <text:p>31-OTT-17</text:p>
          </table:table-cell>
          <table:table-cell office:value-type="string">
            <text:p>708</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227199 ed il capitolo di spesa H11738.</text:p>
          </table:table-cell>
          <table:table-cell office:value-type="string">
            <text:p>MODOLA CARMINE</text:p>
          </table:table-cell>
          <table:table-cell table:number-columns-repeated="1016"/>
        </table:table-row>
        <table:table-row table:style-name="ro2">
          <table:table-cell table:style-name="ce2" office:value-type="float" office:value="327849">
            <text:p>327849</text:p>
          </table:table-cell>
          <table:table-cell office:value-type="string">
            <text:p>Delibera Giunta</text:p>
          </table:table-cell>
          <table:table-cell office:value-type="string">
            <text:p>2017</text:p>
          </table:table-cell>
          <table:table-cell office:value-type="string">
            <text:p>31-OTT-17</text:p>
          </table:table-cell>
          <table:table-cell office:value-type="string">
            <text:p>709</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per gli anni 2018 e 2019, riguardante il capitolo di entrata 228160 ed il capitolo di spesa H41171, di cui al programma 05 della missione 12. Integrazione, in termini di competenza e cassa, per l'anno 2017, del capitolo di spesa H41171, mediante il prelevamento dal fondo di riserva per il pagamento per le perdite potenziali per spese di parte corrente vincolate, capitolo T23105.</text:p>
          </table:table-cell>
          <table:table-cell office:value-type="string">
            <text:p>RAGONE PAOLA</text:p>
          </table:table-cell>
          <table:table-cell table:number-columns-repeated="1016"/>
        </table:table-row>
        <table:table-row table:style-name="ro2">
          <table:table-cell table:style-name="ce2" office:value-type="float" office:value="327713">
            <text:p>327713</text:p>
          </table:table-cell>
          <table:table-cell office:value-type="string">
            <text:p>Delibera Giunta</text:p>
          </table:table-cell>
          <table:table-cell office:value-type="string">
            <text:p>2017</text:p>
          </table:table-cell>
          <table:table-cell office:value-type="string">
            <text:p>31-OTT-17</text:p>
          </table:table-cell>
          <table:table-cell office:value-type="string">
            <text:p>710</text:p>
          </table:table-cell>
          <table:table-cell office:value-type="string">
            <text:p>PROGRAM. ECONOMICA, BILANCIO, DEMANIO E PATRIMONIO</text:p>
          </table:table-cell>
          <table:table-cell office:value-type="string">
            <text:p>Assemblea ordinaria dei soci di M.O.F. S.p.A.. Atto di indirizzo.</text:p>
          </table:table-cell>
          <table:table-cell office:value-type="string">
            <text:p>TUFI STEFANIA</text:p>
          </table:table-cell>
          <table:table-cell table:number-columns-repeated="1016"/>
        </table:table-row>
        <table:table-row table:style-name="ro2">
          <table:table-cell table:style-name="ce2" office:value-type="float" office:value="321512">
            <text:p>321512</text:p>
          </table:table-cell>
          <table:table-cell office:value-type="string">
            <text:p>Delibera Giunta</text:p>
          </table:table-cell>
          <table:table-cell office:value-type="string">
            <text:p>2017</text:p>
          </table:table-cell>
          <table:table-cell office:value-type="string">
            <text:p>31-OTT-17</text:p>
          </table:table-cell>
          <table:table-cell office:value-type="string">
            <text:p>711</text:p>
          </table:table-cell>
          <table:table-cell office:value-type="string">
            <text:p>SALUTE E POLITICHE SOCIALI</text:p>
          </table:table-cell>
          <table:table-cell office:value-type="string">
            <text:p>Legge regionale del 24 dicembre 2010, n. 9 e successive modifiche e integrazioni, art. 2, commi dal 46 al 50. Approvazione dell'avviso pubblico "Sport in/e movimento – Interventi per l'impiantistica sportiva".</text:p>
          </table:table-cell>
          <table:table-cell office:value-type="string">
            <text:p>BELLINI FABRIZIO</text:p>
          </table:table-cell>
          <table:table-cell table:number-columns-repeated="1016"/>
        </table:table-row>
        <table:table-row table:style-name="ro2">
          <table:table-cell table:style-name="ce2" office:value-type="float" office:value="328052">
            <text:p>328052</text:p>
          </table:table-cell>
          <table:table-cell office:value-type="string">
            <text:p>Delibera Giunta</text:p>
          </table:table-cell>
          <table:table-cell office:value-type="string">
            <text:p>2017</text:p>
          </table:table-cell>
          <table:table-cell office:value-type="string">
            <text:p>31-OTT-17</text:p>
          </table:table-cell>
          <table:table-cell office:value-type="string">
            <text:p>712</text:p>
          </table:table-cell>
          <table:table-cell office:value-type="string">
            <text:p>SEGRETARIO GENERALE</text:p>
          </table:table-cell>
          <table:table-cell office:value-type="string">
            <text:p>Affidamento dell'incarico "ad interim" di direttore della Direzione regionale Soccorso pubblico e 112 N.U.E.</text:p>
          </table:table-cell>
          <table:table-cell office:value-type="string">
            <text:p>TARDIOLA ANDREA</text:p>
          </table:table-cell>
          <table:table-cell table:number-columns-repeated="1016"/>
        </table:table-row>
        <table:table-row table:style-name="ro2">
          <table:table-cell table:style-name="ce2" office:value-type="float" office:value="328047">
            <text:p>328047</text:p>
          </table:table-cell>
          <table:table-cell office:value-type="string">
            <text:p>Delibera Giunta</text:p>
          </table:table-cell>
          <table:table-cell office:value-type="string">
            <text:p>2017</text:p>
          </table:table-cell>
          <table:table-cell office:value-type="string">
            <text:p>31-OTT-17</text:p>
          </table:table-cell>
          <table:table-cell office:value-type="string">
            <text:p>713</text:p>
          </table:table-cell>
          <table:table-cell office:value-type="string">
            <text:p>SEGRETARIO GENERALE</text:p>
          </table:table-cell>
          <table:table-cell office:value-type="string">
            <text:p>Affidamento dell'incarico ad interim di direttore della Direzione regionale Politiche ambientali e ciclo dei rifiuti</text:p>
          </table:table-cell>
          <table:table-cell office:value-type="string">
            <text:p>TARDIOLA ANDREA</text:p>
          </table:table-cell>
          <table:table-cell table:number-columns-repeated="1016"/>
        </table:table-row>
        <table:table-row table:style-name="ro2">
          <table:table-cell table:style-name="ce2" office:value-type="float" office:value="328020">
            <text:p>328020</text:p>
          </table:table-cell>
          <table:table-cell office:value-type="string">
            <text:p>Delibera Giunta</text:p>
          </table:table-cell>
          <table:table-cell office:value-type="string">
            <text:p>2017</text:p>
          </table:table-cell>
          <table:table-cell office:value-type="string">
            <text:p>03-NOV-17</text:p>
          </table:table-cell>
          <table:table-cell office:value-type="string">
            <text:p>714</text:p>
          </table:table-cell>
          <table:table-cell office:value-type="string">
            <text:p>AFF. ISTITUZIONALI, PERSONALE E SIST. INFORMATIVI</text:p>
          </table:table-cell>
          <table:table-cell office:value-type="string">
            <text:p>Conferimento dell'incarico di Direttore della Direzione regionale Politiche Ambientali e Ciclo dei Rifiuti, ai sensi del combinato disposto dell'art. 162 e dell'allegato H del Regolamento di organizzazione 6 settembre 2002, n. 1.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327905">
            <text:p>327905</text:p>
          </table:table-cell>
          <table:table-cell office:value-type="string">
            <text:p>Delibera Giunta</text:p>
          </table:table-cell>
          <table:table-cell office:value-type="string">
            <text:p>2017</text:p>
          </table:table-cell>
          <table:table-cell office:value-type="string">
            <text:p>07-NOV-17</text:p>
          </table:table-cell>
          <table:table-cell office:value-type="string">
            <text:p>715</text:p>
          </table:table-cell>
          <table:table-cell office:value-type="string">
            <text:p>SALUTE E POLITICHE SOCIALI</text:p>
          </table:table-cell>
          <table:table-cell office:value-type="string">
            <text:p>Modifiche alla Delibera di Giunta Regionale n. 642 del 10/10/2017: "Decreto Ministeriale del 1/10/2012 e Conferenza Unificata n.17 del 26/2/2015. Approvazione dello schema di "Protocollo di intesa per l'esecuzione delle misure di sicurezza applicate in via definitiva o provvisoria nei confronti di soggetti affetti da vizio parziale o totale di mente", tra la Regione Lazio e il Ministero di Giustizia."</text:p>
          </table:table-cell>
          <table:table-cell office:value-type="string">
            <text:p>TARANTINO ANTONIA</text:p>
          </table:table-cell>
          <table:table-cell table:number-columns-repeated="1016"/>
        </table:table-row>
        <table:table-row table:style-name="ro2">
          <table:table-cell table:style-name="ce2" office:value-type="float" office:value="327344">
            <text:p>327344</text:p>
          </table:table-cell>
          <table:table-cell office:value-type="string">
            <text:p>Delibera Giunta</text:p>
          </table:table-cell>
          <table:table-cell office:value-type="string">
            <text:p>2017</text:p>
          </table:table-cell>
          <table:table-cell office:value-type="string">
            <text:p>07-NOV-17</text:p>
          </table:table-cell>
          <table:table-cell office:value-type="string">
            <text:p>716</text:p>
          </table:table-cell>
          <table:table-cell office:value-type="string">
            <text:p>CULTURA E POLITICHE GIOVANILI</text:p>
          </table:table-cell>
          <table:table-cell office:value-type="string">
            <text:p>Legge Regionale 23 ottobre 2009 n. 26, "Disciplina delle iniziative regionali di promozione della conoscenza del patrimonio e delle attività culturali del Lazio" e successive modifiche. Approvazione del Programma annuale degli interventi per l'anno 2017. Definizione dei criteri e delle modalità di attuazione.</text:p>
          </table:table-cell>
          <table:table-cell office:value-type="string">
            <text:p>PASCUCCI PAOLA</text:p>
          </table:table-cell>
          <table:table-cell table:number-columns-repeated="1016"/>
        </table:table-row>
        <table:table-row table:style-name="ro2">
          <table:table-cell table:style-name="ce2" office:value-type="float" office:value="327286">
            <text:p>327286</text:p>
          </table:table-cell>
          <table:table-cell office:value-type="string">
            <text:p>Delibera Giunta</text:p>
          </table:table-cell>
          <table:table-cell office:value-type="string">
            <text:p>2017</text:p>
          </table:table-cell>
          <table:table-cell office:value-type="string">
            <text:p>07-NOV-17</text:p>
          </table:table-cell>
          <table:table-cell office:value-type="string">
            <text:p>717</text:p>
          </table:table-cell>
          <table:table-cell office:value-type="string">
            <text:p>SALUTE E POLITICHE SOCIALI</text:p>
          </table:table-cell>
          <table:table-cell office:value-type="string">
            <text:p>Modifica deliberazione della Giunta regionale n. 537 del 9 agosto 2017. <text:s/>Massimale Misura 2 Piccoli Comuni – Distretto socio sanitario VT/2 – Tarquinia.</text:p>
          </table:table-cell>
          <table:table-cell office:value-type="string">
            <text:p>MASSIMI GIANCARLO</text:p>
          </table:table-cell>
          <table:table-cell table:number-columns-repeated="1016"/>
        </table:table-row>
        <table:table-row table:style-name="ro2">
          <table:table-cell table:style-name="ce2" office:value-type="float" office:value="324794">
            <text:p>324794</text:p>
          </table:table-cell>
          <table:table-cell office:value-type="string">
            <text:p>Delibera Giunta</text:p>
          </table:table-cell>
          <table:table-cell office:value-type="string">
            <text:p>2017</text:p>
          </table:table-cell>
          <table:table-cell office:value-type="string">
            <text:p>07-NOV-17</text:p>
          </table:table-cell>
          <table:table-cell office:value-type="string">
            <text:p>718</text:p>
          </table:table-cell>
          <table:table-cell office:value-type="string">
            <text:p>SALUTE E POLITICHE SOCIALI</text:p>
          </table:table-cell>
          <table:table-cell office:value-type="string">
            <text:p>Approvazione dello schema di Accordo di Programma fra la Regione Lazio e l'I.P.A.B. "Centro regionale S. Alessio - Margherita di Savoia per i Ciechi" per la prosecuzione <text:s/>annuale dei servizi in favore dei cittadini ciechi e con pluridisabilità, di cui alla legge 28 agosto 1997 n. 284, art. 3, alla legge regionale 14 gennaio 1987 n. 8 e alla legge regionale 28 dicembre 2007 n. 26, art. 17.</text:p>
          </table:table-cell>
          <table:table-cell office:value-type="string">
            <text:p>DI TULLIO PATRIZIA</text:p>
          </table:table-cell>
          <table:table-cell table:number-columns-repeated="1016"/>
        </table:table-row>
        <table:table-row table:style-name="ro2">
          <table:table-cell table:style-name="ce2" office:value-type="float" office:value="326182">
            <text:p>326182</text:p>
          </table:table-cell>
          <table:table-cell office:value-type="string">
            <text:p>Delibera Giunta</text:p>
          </table:table-cell>
          <table:table-cell office:value-type="string">
            <text:p>2017</text:p>
          </table:table-cell>
          <table:table-cell office:value-type="string">
            <text:p>07-NOV-17</text:p>
          </table:table-cell>
          <table:table-cell office:value-type="string">
            <text:p>719</text:p>
          </table:table-cell>
          <table:table-cell office:value-type="string">
            <text:p>SALUTE E POLITICHE SOCIALI</text:p>
          </table:table-cell>
          <table:table-cell office:value-type="string">
            <text:p>Approvazione schema di regolamento regionale concernente: "Regolamento di attuazione e integrazione della legge regionale 12 giugno 2015, n. 7 (Istituzione del Registro tumori di popolazione della Regione Lazio)".</text:p>
          </table:table-cell>
          <table:table-cell office:value-type="string">
            <text:p>FELICI DANIELA</text:p>
          </table:table-cell>
          <table:table-cell table:number-columns-repeated="1016"/>
        </table:table-row>
        <table:table-row table:style-name="ro2">
          <table:table-cell table:style-name="ce2" office:value-type="float" office:value="328408">
            <text:p>328408</text:p>
          </table:table-cell>
          <table:table-cell office:value-type="string">
            <text:p>Delibera Giunta</text:p>
          </table:table-cell>
          <table:table-cell office:value-type="string">
            <text:p>2017</text:p>
          </table:table-cell>
          <table:table-cell office:value-type="string">
            <text:p>07-NOV-17</text:p>
          </table:table-cell>
          <table:table-cell office:value-type="string">
            <text:p>720</text:p>
          </table:table-cell>
          <table:table-cell office:value-type="string">
            <text:p>SALUTE E POLITICHE SOCIALI</text:p>
          </table:table-cell>
          <table:table-cell office:value-type="string">
            <text:p>Legge regionale del 20 giugno 2002, n.15, art.30. Approvazione schema di Convenzione con l'Istituto per il Credito Sportivo e il CONI. Determinazione entità contributo in conto interessi.</text:p>
          </table:table-cell>
          <table:table-cell office:value-type="string">
            <text:p>BIOLGHINI TIZIANA</text:p>
          </table:table-cell>
          <table:table-cell table:number-columns-repeated="1016"/>
        </table:table-row>
        <table:table-row table:style-name="ro2">
          <table:table-cell table:style-name="ce2" office:value-type="float" office:value="328118">
            <text:p>328118</text:p>
          </table:table-cell>
          <table:table-cell office:value-type="string">
            <text:p>Delibera Giunta</text:p>
          </table:table-cell>
          <table:table-cell office:value-type="string">
            <text:p>2017</text:p>
          </table:table-cell>
          <table:table-cell office:value-type="string">
            <text:p>07-NOV-17</text:p>
          </table:table-cell>
          <table:table-cell office:value-type="string">
            <text:p>721</text:p>
          </table:table-cell>
          <table:table-cell office:value-type="string">
            <text:p>VALUTAZIONI AMBIENTALI E BONIFICHE</text:p>
          </table:table-cell>
          <table:table-cell office:value-type="string">
            <text:p>Istituzione Tavolo di coordinamento per la programmazione e l'individuazione delle azioni volte all'avvio ed al corretto funzionamento del Presidio Salute e Ambiente (PresSA) presso il Presidio Sanitario di Anagni (FR) - Sito di Interesse Nazionale (S.I.N.) Valle del Sacco – D.M. n. 321/2016.</text:p>
          </table:table-cell>
          <table:table-cell office:value-type="string">
            <text:p>MONACO EUGENIO</text:p>
          </table:table-cell>
          <table:table-cell table:number-columns-repeated="1016"/>
        </table:table-row>
        <table:table-row table:style-name="ro2">
          <table:table-cell table:style-name="ce2" office:value-type="float" office:value="327981">
            <text:p>327981</text:p>
          </table:table-cell>
          <table:table-cell office:value-type="string">
            <text:p>Delibera Giunta</text:p>
          </table:table-cell>
          <table:table-cell office:value-type="string">
            <text:p>2017</text:p>
          </table:table-cell>
          <table:table-cell office:value-type="string">
            <text:p>07-NOV-17</text:p>
          </table:table-cell>
          <table:table-cell office:value-type="string">
            <text:p>722</text:p>
          </table:table-cell>
          <table:table-cell office:value-type="string">
            <text:p>PROGRAM. ECONOMICA, BILANCIO, DEMANIO E PATRIMONIO</text:p>
          </table:table-cell>
          <table:table-cell office:value-type="string">
            <text:p>Assemblea dei soci di Lazio Ambiente S.p.A. Atto di indirizzo.</text:p>
          </table:table-cell>
          <table:table-cell office:value-type="string">
            <text:p>LATINI ALDO</text:p>
          </table:table-cell>
          <table:table-cell table:number-columns-repeated="1016"/>
        </table:table-row>
        <table:table-row table:style-name="ro2">
          <table:table-cell table:style-name="ce2" office:value-type="float" office:value="325906">
            <text:p>325906</text:p>
          </table:table-cell>
          <table:table-cell office:value-type="string">
            <text:p>Delibera Giunta</text:p>
          </table:table-cell>
          <table:table-cell office:value-type="string">
            <text:p>2017</text:p>
          </table:table-cell>
          <table:table-cell office:value-type="string">
            <text:p>07-NOV-17</text:p>
          </table:table-cell>
          <table:table-cell office:value-type="string">
            <text:p>723</text:p>
          </table:table-cell>
          <table:table-cell office:value-type="string">
            <text:p>RISORSE IDRICHE, DIFESA DEL SUOLO E RIFIUTI</text:p>
          </table:table-cell>
          <table:table-cell office:value-type="string">
            <text:p>Approvazione delle Linee guida per la corretta attuazione dell'art.17 comma 27 legge regionale 14 agosto 2017, n. 9</text:p>
          </table:table-cell>
          <table:table-cell office:value-type="string">
            <text:p>MIRLISENNA MAURIZIO ALBERTO</text:p>
          </table:table-cell>
          <table:table-cell table:number-columns-repeated="1016"/>
        </table:table-row>
        <table:table-row table:style-name="ro2">
          <table:table-cell table:style-name="ce2" office:value-type="float" office:value="328390">
            <text:p>328390</text:p>
          </table:table-cell>
          <table:table-cell office:value-type="string">
            <text:p>Delibera Giunta</text:p>
          </table:table-cell>
          <table:table-cell office:value-type="string">
            <text:p>2017</text:p>
          </table:table-cell>
          <table:table-cell office:value-type="string">
            <text:p>14-NOV-17</text:p>
          </table:table-cell>
          <table:table-cell office:value-type="string">
            <text:p>724</text:p>
          </table:table-cell>
          <table:table-cell office:value-type="string">
            <text:p>AFF. ISTITUZIONALI, PERSONALE E SIST. INFORMATIVI</text:p>
          </table:table-cell>
          <table:table-cell office:value-type="string">
            <text:p>Approvazione della nuova dotazione organica dell'Agenzia regionale per la protezione ambientale del Lazio (ARPA Lazio), adottata con deliberazione del Direttore Generale di ARPA Lazio n. 91 del 13 giugno 2017, avente oggetto: "Rimodulazione della dotazione organica dell'Agenzia – Modifica della deliberazione n. 193 del 22 dicembre 2015 (allegato B). Revoca deliberazione n. 68 del 26 aprile 2017"</text:p>
          </table:table-cell>
          <table:table-cell office:value-type="string">
            <text:p>MORETTI ALESSANDRO</text:p>
          </table:table-cell>
          <table:table-cell table:number-columns-repeated="1016"/>
        </table:table-row>
        <table:table-row table:style-name="ro2">
          <table:table-cell table:style-name="ce2" office:value-type="float" office:value="328640">
            <text:p>328640</text:p>
          </table:table-cell>
          <table:table-cell office:value-type="string">
            <text:p>Delibera Giunta</text:p>
          </table:table-cell>
          <table:table-cell office:value-type="string">
            <text:p>2017</text:p>
          </table:table-cell>
          <table:table-cell office:value-type="string">
            <text:p>14-NOV-17</text:p>
          </table:table-cell>
          <table:table-cell office:value-type="string">
            <text:p>725</text:p>
          </table:table-cell>
          <table:table-cell office:value-type="string">
            <text:p>AFF. ISTITUZIONALI, PERSONALE E SIST. INFORMATIVI</text:p>
          </table:table-cell>
          <table:table-cell office:value-type="string">
            <text:p>Presa d'atto della Programmazione triennale del fabbisogno di personale 2017/2019 formulata dall'Agenzia Regionale Protezione Ambientale del Lazio (ARPA Lazio) - Autorizzazione a porre in essere gli atti necessari per il reperimento di personale mediante l'espletamento delle procedure previste dalla normativa vigente</text:p>
          </table:table-cell>
          <table:table-cell office:value-type="string">
            <text:p>MORETTI ALESSANDRO</text:p>
          </table:table-cell>
          <table:table-cell table:number-columns-repeated="1016"/>
        </table:table-row>
        <table:table-row table:style-name="ro2">
          <table:table-cell table:style-name="ce2" office:value-type="float" office:value="327864">
            <text:p>327864</text:p>
          </table:table-cell>
          <table:table-cell office:value-type="string">
            <text:p>Delibera Giunta</text:p>
          </table:table-cell>
          <table:table-cell office:value-type="string">
            <text:p>2017</text:p>
          </table:table-cell>
          <table:table-cell office:value-type="string">
            <text:p>14-NOV-17</text:p>
          </table:table-cell>
          <table:table-cell office:value-type="string">
            <text:p>726</text:p>
          </table:table-cell>
          <table:table-cell office:value-type="string">
            <text:p>SALUTE E POLITICHE SOCIALI</text:p>
          </table:table-cell>
          <table:table-cell office:value-type="string">
            <text:p>Ratifica del Protocollo d'intesa tra il Ministero della Salute, la Regione Lazio e l'Azienda sanitaria locale Roma2 per l'efficientamento energetico degli edifici pubblici del Sistema Sanitario Nazionale.</text:p>
          </table:table-cell>
          <table:table-cell office:value-type="string">
            <text:p>RASTELLI LAURA</text:p>
          </table:table-cell>
          <table:table-cell table:number-columns-repeated="1016"/>
        </table:table-row>
        <table:table-row table:style-name="ro2">
          <table:table-cell table:style-name="ce2" office:value-type="float" office:value="326525">
            <text:p>326525</text:p>
          </table:table-cell>
          <table:table-cell office:value-type="string">
            <text:p>Delibera Giunta</text:p>
          </table:table-cell>
          <table:table-cell office:value-type="string">
            <text:p>2017</text:p>
          </table:table-cell>
          <table:table-cell office:value-type="string">
            <text:p>14-NOV-17</text:p>
          </table:table-cell>
          <table:table-cell office:value-type="string">
            <text:p>727</text:p>
          </table:table-cell>
          <table:table-cell office:value-type="string">
            <text:p>AGENZIA REGIONALE DEL TURISMO</text:p>
          </table:table-cell>
          <table:table-cell office:value-type="string">
            <text:p>Art. 31, L.R. n. 26 del 28/12/2007 "Promozione regionale a fini turistici delle manifestazioni tradizionali" - <text:s/>Approvazione elenco manifestazioni annualità 2017 ammesse a patrocinio oneroso. Presa d'atto dell'elenco generale delle domande pervenute, delle domande escluse e delle manifestazioni non ammesse a patrocinio oneroso.</text:p>
          </table:table-cell>
          <table:table-cell office:value-type="string">
            <text:p>PERSIANI ANNA MARIA</text:p>
          </table:table-cell>
          <table:table-cell table:number-columns-repeated="1016"/>
        </table:table-row>
        <table:table-row table:style-name="ro2">
          <table:table-cell table:style-name="ce2" office:value-type="float" office:value="328483">
            <text:p>328483</text:p>
          </table:table-cell>
          <table:table-cell office:value-type="string">
            <text:p>Delibera Giunta</text:p>
          </table:table-cell>
          <table:table-cell office:value-type="string">
            <text:p>2017</text:p>
          </table:table-cell>
          <table:table-cell office:value-type="string">
            <text:p>14-NOV-17</text:p>
          </table:table-cell>
          <table:table-cell office:value-type="string">
            <text:p>728</text:p>
          </table:table-cell>
          <table:table-cell office:value-type="string">
            <text:p>SVILUPPO ECONOMICO E ATTIVITA PRODUTTIVE</text:p>
          </table:table-cell>
          <table:table-cell office:value-type="string">
            <text:p>POR FESR Lazio 2014-2020. Sostegno al riposizionamento competitivo dei sistemi imprenditoriali locali. <text:s/>Integrazione delle risorse destinate agli interventi a sostegno degli investimenti in materia di turismo.</text:p>
          </table:table-cell>
          <table:table-cell office:value-type="string">
            <text:p>CIASCHETTI LETIZIA</text:p>
          </table:table-cell>
          <table:table-cell table:number-columns-repeated="1016"/>
        </table:table-row>
        <table:table-row table:style-name="ro2">
          <table:table-cell table:style-name="ce2" office:value-type="float" office:value="323758">
            <text:p>323758</text:p>
          </table:table-cell>
          <table:table-cell office:value-type="string">
            <text:p>Delibera Giunta</text:p>
          </table:table-cell>
          <table:table-cell office:value-type="string">
            <text:p>2017</text:p>
          </table:table-cell>
          <table:table-cell office:value-type="string">
            <text:p>14-NOV-17</text:p>
          </table:table-cell>
          <table:table-cell office:value-type="string">
            <text:p>729</text:p>
          </table:table-cell>
          <table:table-cell office:value-type="string">
            <text:p>AGRICOLTURA E SVILUPPO RURALE, CACCIA E PESCA</text:p>
          </table:table-cell>
          <table:table-cell office:value-type="string">
            <text:p>Regolamento Regionale delle attività agrituristiche ai sensi dell'articolo 9 della legge regionale 2 novembre 2006, n. 14 (Norme in materia di agriturismo e turismo rurale) e successive modificazioni.</text:p>
          </table:table-cell>
          <table:table-cell office:value-type="string">
            <text:p>CIAFFI MARIA CRISTINA</text:p>
          </table:table-cell>
          <table:table-cell table:number-columns-repeated="1016"/>
        </table:table-row>
        <table:table-row table:style-name="ro2">
          <table:table-cell table:style-name="ce2" office:value-type="float" office:value="328063">
            <text:p>328063</text:p>
          </table:table-cell>
          <table:table-cell office:value-type="string">
            <text:p>Delibera Giunta</text:p>
          </table:table-cell>
          <table:table-cell office:value-type="string">
            <text:p>2017</text:p>
          </table:table-cell>
          <table:table-cell office:value-type="string">
            <text:p>14-NOV-17</text:p>
          </table:table-cell>
          <table:table-cell office:value-type="string">
            <text:p>730</text:p>
          </table:table-cell>
          <table:table-cell office:value-type="string">
            <text:p>PROGRAM. ECONOMICA, BILANCIO, DEMANIO E PATRIMONIO</text:p>
          </table:table-cell>
          <table:table-cell office:value-type="string">
            <text:p>Definizione dei criteri e delle modalità di riparto delle risorse del "Fondo regionale per contenziosi connessi a sentenze esecutive relative a calamità".</text:p>
          </table:table-cell>
          <table:table-cell office:value-type="string">
            <text:p>PIZZICANNELLA PAOLA</text:p>
          </table:table-cell>
          <table:table-cell table:number-columns-repeated="1016"/>
        </table:table-row>
        <table:table-row table:style-name="ro2">
          <table:table-cell table:style-name="ce2" office:value-type="float" office:value="328720">
            <text:p>328720</text:p>
          </table:table-cell>
          <table:table-cell office:value-type="string">
            <text:p>Delibera Giunta</text:p>
          </table:table-cell>
          <table:table-cell office:value-type="string">
            <text:p>2017</text:p>
          </table:table-cell>
          <table:table-cell office:value-type="string">
            <text:p>14-NOV-17</text:p>
          </table:table-cell>
          <table:table-cell office:value-type="string">
            <text:p>731</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 capitoli di entrata 331568, 413144 e 421152 ed i capitoli di spesa A42161, A42162 e A42163 iscritti nella missione 14, programma 5.</text:p>
          </table:table-cell>
          <table:table-cell office:value-type="string">
            <text:p>PANICO MARIA</text:p>
          </table:table-cell>
          <table:table-cell table:number-columns-repeated="1016"/>
        </table:table-row>
        <table:table-row table:style-name="ro2">
          <table:table-cell table:style-name="ce2" office:value-type="float" office:value="328374">
            <text:p>328374</text:p>
          </table:table-cell>
          <table:table-cell office:value-type="string">
            <text:p>Delibera Giunta</text:p>
          </table:table-cell>
          <table:table-cell office:value-type="string">
            <text:p>2017</text:p>
          </table:table-cell>
          <table:table-cell office:value-type="string">
            <text:p>14-NOV-17</text:p>
          </table:table-cell>
          <table:table-cell office:value-type="string">
            <text:p>732</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R31908, R31910 e T19412, di cui al programma 11 della missione 01.</text:p>
          </table:table-cell>
          <table:table-cell office:value-type="string">
            <text:p>PANICO MARIA</text:p>
          </table:table-cell>
          <table:table-cell table:number-columns-repeated="1016"/>
        </table:table-row>
        <table:table-row table:style-name="ro2">
          <table:table-cell table:style-name="ce2" office:value-type="float" office:value="328514">
            <text:p>328514</text:p>
          </table:table-cell>
          <table:table-cell office:value-type="string">
            <text:p>Delibera Giunta</text:p>
          </table:table-cell>
          <table:table-cell office:value-type="string">
            <text:p>2017</text:p>
          </table:table-cell>
          <table:table-cell office:value-type="string">
            <text:p>21-NOV-17</text:p>
          </table:table-cell>
          <table:table-cell office:value-type="string">
            <text:p>733</text:p>
          </table:table-cell>
          <table:table-cell office:value-type="string">
            <text:p>SALUTE E POLITICHE SOCIALI</text:p>
          </table:table-cell>
          <table:table-cell office:value-type="string">
            <text:p>Ratifica del Protocollo d'intesa tra la Regione Lazio e l'Ufficio Scolastico Regionale per il Lazio per il "Rilascio certificazioni per obbligo vaccinale", sottoscritto in data 31 agosto 2017.</text:p>
          </table:table-cell>
          <table:table-cell office:value-type="string">
            <text:p>CIOLI PATRIZIA</text:p>
          </table:table-cell>
          <table:table-cell table:number-columns-repeated="1016"/>
        </table:table-row>
        <table:table-row table:style-name="ro2">
          <table:table-cell table:style-name="ce2" office:value-type="float" office:value="324669">
            <text:p>324669</text:p>
          </table:table-cell>
          <table:table-cell office:value-type="string">
            <text:p>Delibera Giunta</text:p>
          </table:table-cell>
          <table:table-cell office:value-type="string">
            <text:p>2017</text:p>
          </table:table-cell>
          <table:table-cell office:value-type="string">
            <text:p>21-NOV-17</text:p>
          </table:table-cell>
          <table:table-cell office:value-type="string">
            <text:p>734</text:p>
          </table:table-cell>
          <table:table-cell office:value-type="string">
            <text:p>TERRITORIO, URBANISTICA E MOBILITA'</text:p>
          </table:table-cell>
          <table:table-cell office:value-type="string">
            <text:p>Comune di Palombara Sabina (Rm). Programma Integrato di Intervento, in Variante al Piano Regolatore Generale vigente e alla sua Variante Generale, in località "Marzolana". Deliberazione del Consiglio Comunale n. 36 del 18.06.2013. Approvazione con prescrizioni.</text:p>
          </table:table-cell>
          <table:table-cell office:value-type="string">
            <text:p>MANETTI MANUELA</text:p>
          </table:table-cell>
          <table:table-cell table:number-columns-repeated="1016"/>
        </table:table-row>
        <table:table-row table:style-name="ro2">
          <table:table-cell table:style-name="ce2" office:value-type="float" office:value="329111">
            <text:p>329111</text:p>
          </table:table-cell>
          <table:table-cell office:value-type="string">
            <text:p>Delibera Giunta</text:p>
          </table:table-cell>
          <table:table-cell office:value-type="string">
            <text:p>2017</text:p>
          </table:table-cell>
          <table:table-cell office:value-type="string">
            <text:p>21-NOV-17</text:p>
          </table:table-cell>
          <table:table-cell office:value-type="string">
            <text:p>735</text:p>
          </table:table-cell>
          <table:table-cell office:value-type="string">
            <text:p>PROGRAM. ECONOMICA, BILANCIO, DEMANIO E PATRIMONIO</text:p>
          </table:table-cell>
          <table:table-cell office:value-type="string">
            <text:p>Bilancio di previsione finanziario della Regione Lazio 2017-2019 – Aggiornamento degli elenchi allegati alla D.G.R. n. 858/2016 concernenti le spese di investimento, a seguito del contratto di prestito sottoscritto in data 18 luglio 2017 con Cassa depositi e prestiti per l'accensione di un mutuo finalizzato al finanziamento degli investimenti 2017.</text:p>
          </table:table-cell>
          <table:table-cell office:value-type="string">
            <text:p>RAGONE PAOLA</text:p>
          </table:table-cell>
          <table:table-cell table:number-columns-repeated="1016"/>
        </table:table-row>
        <table:table-row table:style-name="ro2">
          <table:table-cell table:style-name="ce2" office:value-type="float" office:value="328876">
            <text:p>328876</text:p>
          </table:table-cell>
          <table:table-cell office:value-type="string">
            <text:p>Delibera Giunta</text:p>
          </table:table-cell>
          <table:table-cell office:value-type="string">
            <text:p>2017</text:p>
          </table:table-cell>
          <table:table-cell office:value-type="string">
            <text:p>21-NOV-17</text:p>
          </table:table-cell>
          <table:table-cell office:value-type="string">
            <text:p>736</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H13907, H13908 e H13916 di cui al programma 07 della missione 13.</text:p>
          </table:table-cell>
          <table:table-cell office:value-type="string">
            <text:p>RAGONE PAOLA</text:p>
          </table:table-cell>
          <table:table-cell table:number-columns-repeated="1016"/>
        </table:table-row>
        <table:table-row table:style-name="ro2">
          <table:table-cell table:style-name="ce2" office:value-type="float" office:value="328884">
            <text:p>328884</text:p>
          </table:table-cell>
          <table:table-cell office:value-type="string">
            <text:p>Delibera Giunta</text:p>
          </table:table-cell>
          <table:table-cell office:value-type="string">
            <text:p>2017</text:p>
          </table:table-cell>
          <table:table-cell office:value-type="string">
            <text:p>21-NOV-17</text:p>
          </table:table-cell>
          <table:table-cell office:value-type="string">
            <text:p>737</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F21107 e F21121, di cui al programma 02 della missione 15.</text:p>
          </table:table-cell>
          <table:table-cell office:value-type="string">
            <text:p>PANICO MARIA</text:p>
          </table:table-cell>
          <table:table-cell table:number-columns-repeated="1016"/>
        </table:table-row>
        <table:table-row table:style-name="ro2">
          <table:table-cell table:style-name="ce2" office:value-type="float" office:value="328887">
            <text:p>328887</text:p>
          </table:table-cell>
          <table:table-cell office:value-type="string">
            <text:p>Delibera Giunta</text:p>
          </table:table-cell>
          <table:table-cell office:value-type="string">
            <text:p>2017</text:p>
          </table:table-cell>
          <table:table-cell office:value-type="string">
            <text:p>21-NOV-17</text:p>
          </table:table-cell>
          <table:table-cell office:value-type="string">
            <text:p>738</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per l'anno 2019, riguardante i capitoli di spesa A12106 e A12110, di cui al programma 03 della missione 16. Integrazione, in termini di competenza, per gli anni 2018 e 2019, del capitolo di spesa A12107, mediante prelevamento dal fondo per i cofinanziamenti regionali in conto capitale, capitolo C12109.</text:p>
          </table:table-cell>
          <table:table-cell office:value-type="string">
            <text:p>MODOLA CARMINE</text:p>
          </table:table-cell>
          <table:table-cell table:number-columns-repeated="1016"/>
        </table:table-row>
        <table:table-row table:style-name="ro2">
          <table:table-cell table:style-name="ce2" office:value-type="float" office:value="328888">
            <text:p>328888</text:p>
          </table:table-cell>
          <table:table-cell office:value-type="string">
            <text:p>Delibera Giunta</text:p>
          </table:table-cell>
          <table:table-cell office:value-type="string">
            <text:p>2017</text:p>
          </table:table-cell>
          <table:table-cell office:value-type="string">
            <text:p>21-NOV-17</text:p>
          </table:table-cell>
          <table:table-cell office:value-type="string">
            <text:p>739</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per l'anno 2018, tra i capitoli di spesa H22103 e H22549, di cui al programma 05 della missione 13.</text:p>
          </table:table-cell>
          <table:table-cell office:value-type="string">
            <text:p>RAGONE PAOLA</text:p>
          </table:table-cell>
          <table:table-cell table:number-columns-repeated="1016"/>
        </table:table-row>
        <table:table-row table:style-name="ro2">
          <table:table-cell table:style-name="ce2" office:value-type="float" office:value="328894">
            <text:p>328894</text:p>
          </table:table-cell>
          <table:table-cell office:value-type="string">
            <text:p>Delibera Giunta</text:p>
          </table:table-cell>
          <table:table-cell office:value-type="string">
            <text:p>2017</text:p>
          </table:table-cell>
          <table:table-cell office:value-type="string">
            <text:p>21-NOV-17</text:p>
          </table:table-cell>
          <table:table-cell office:value-type="string">
            <text:p>740</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per l'anno 2018, riguardante i capitoli di spesa A42155, A42156, A42157, A42191, A42192 e A42193, di cui al programma 05 della missione 14.</text:p>
          </table:table-cell>
          <table:table-cell office:value-type="string">
            <text:p>MODOLA CARMINE</text:p>
          </table:table-cell>
          <table:table-cell table:number-columns-repeated="1016"/>
        </table:table-row>
        <table:table-row table:style-name="ro2">
          <table:table-cell table:style-name="ce2" office:value-type="float" office:value="328897">
            <text:p>328897</text:p>
          </table:table-cell>
          <table:table-cell office:value-type="string">
            <text:p>Delibera Giunta</text:p>
          </table:table-cell>
          <table:table-cell office:value-type="string">
            <text:p>2017</text:p>
          </table:table-cell>
          <table:table-cell office:value-type="string">
            <text:p>21-NOV-17</text:p>
          </table:table-cell>
          <table:table-cell office:value-type="string">
            <text:p>741</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ciascuna annualità 2018 e 2019, tra i capitoli di spesa E47919 ed E47928, di cui al programma 01 della missione 11.</text:p>
          </table:table-cell>
          <table:table-cell office:value-type="string">
            <text:p>MODOLA CARMINE</text:p>
          </table:table-cell>
          <table:table-cell table:number-columns-repeated="1016"/>
        </table:table-row>
        <table:table-row table:style-name="ro2">
          <table:table-cell table:style-name="ce2" office:value-type="float" office:value="328903">
            <text:p>328903</text:p>
          </table:table-cell>
          <table:table-cell office:value-type="string">
            <text:p>Delibera Giunta</text:p>
          </table:table-cell>
          <table:table-cell office:value-type="string">
            <text:p>2017</text:p>
          </table:table-cell>
          <table:table-cell office:value-type="string">
            <text:p>21-NOV-17</text:p>
          </table:table-cell>
          <table:table-cell office:value-type="string">
            <text:p>742</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per l'anno 2018, tra i capitoli di spesa B11902 e B11911, di cui al programma 01 della missione 16.</text:p>
          </table:table-cell>
          <table:table-cell office:value-type="string">
            <text:p>PANICO MARIA</text:p>
          </table:table-cell>
          <table:table-cell table:number-columns-repeated="1016"/>
        </table:table-row>
        <table:table-row table:style-name="ro2">
          <table:table-cell table:style-name="ce2" office:value-type="float" office:value="329138">
            <text:p>329138</text:p>
          </table:table-cell>
          <table:table-cell office:value-type="string">
            <text:p>Delibera Giunta</text:p>
          </table:table-cell>
          <table:table-cell office:value-type="string">
            <text:p>2017</text:p>
          </table:table-cell>
          <table:table-cell office:value-type="string">
            <text:p>21-NOV-17</text:p>
          </table:table-cell>
          <table:table-cell office:value-type="string">
            <text:p>743</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gli anni 2018 e 2019, riguardante il fondo pluriennale vincolato, capitolo di entrata 000006 e capitoli di spesa F21119, F21120 e F21124. Integrazione, in termini di cassa, per l'anno 2017, del fondo di riserva per le autorizzazioni di cassa, capitolo T25502. Variazione di bilancio, in termini di competenza, per gli anni 2018 e 2019, tra i capitoli di spesa A41113, A41114, A41115, A41185, A41186 e A41187, di cui al programma 04 della missione 15.</text:p>
          </table:table-cell>
          <table:table-cell office:value-type="string">
            <text:p>RAGONE PAOLA</text:p>
          </table:table-cell>
          <table:table-cell table:number-columns-repeated="1016"/>
        </table:table-row>
        <table:table-row table:style-name="ro2">
          <table:table-cell table:style-name="ce2" office:value-type="float" office:value="329174">
            <text:p>329174</text:p>
          </table:table-cell>
          <table:table-cell office:value-type="string">
            <text:p>Delibera Giunta</text:p>
          </table:table-cell>
          <table:table-cell office:value-type="string">
            <text:p>2017</text:p>
          </table:table-cell>
          <table:table-cell office:value-type="string">
            <text:p>21-NOV-17</text:p>
          </table:table-cell>
          <table:table-cell office:value-type="string">
            <text:p>744</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l'anno 2018, riguardante il capitolo di entrata 228148 ed il fondo pluriennale vincolato, capitolo in entrata 000006 e capitolo di spesa H41166. Integrazione, in termini di cassa, per l'anno 2017, del fondo di riserva per le autorizzazioni di cassa, capitolo T25502.</text:p>
          </table:table-cell>
          <table:table-cell office:value-type="string">
            <text:p>RAGONE PAOLA</text:p>
          </table:table-cell>
          <table:table-cell table:number-columns-repeated="1016"/>
        </table:table-row>
        <table:table-row table:style-name="ro2">
          <table:table-cell table:style-name="ce2" office:value-type="float" office:value="329194">
            <text:p>329194</text:p>
          </table:table-cell>
          <table:table-cell office:value-type="string">
            <text:p>Delibera Giunta</text:p>
          </table:table-cell>
          <table:table-cell office:value-type="string">
            <text:p>2017</text:p>
          </table:table-cell>
          <table:table-cell office:value-type="string">
            <text:p>21-NOV-17</text:p>
          </table:table-cell>
          <table:table-cell office:value-type="string">
            <text:p>745</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l'anno 2018, riguardante i capitoli di entrata 229134 e 229147 ed il fondo pluriennale vincolato, capitolo di entrata 000006 e capitoli di spesa G11113 e G11126. Integrazione, in termini di cassa, per l'anno 2017, del fondo di riserva per le autorizzazioni di cassa, capitolo T25502.</text:p>
          </table:table-cell>
          <table:table-cell office:value-type="string">
            <text:p>PANICO MARIA</text:p>
          </table:table-cell>
          <table:table-cell table:number-columns-repeated="1016"/>
        </table:table-row>
        <table:table-row table:style-name="ro2">
          <table:table-cell table:style-name="ce2" office:value-type="float" office:value="329200">
            <text:p>329200</text:p>
          </table:table-cell>
          <table:table-cell office:value-type="string">
            <text:p>Delibera Giunta</text:p>
          </table:table-cell>
          <table:table-cell office:value-type="string">
            <text:p>2017</text:p>
          </table:table-cell>
          <table:table-cell office:value-type="string">
            <text:p>21-NOV-17</text:p>
          </table:table-cell>
          <table:table-cell office:value-type="string">
            <text:p>746</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l'anno 2018, riguardante il capitolo di entrata 225262 ed il fondo pluriennale vincolato, capitolo di entrata 000006 e capitolo di spesa F31163. Integrazione, in termini di cassa, per l'anno 2017, del fondo di riserva per le autorizzazioni di cassa, capitolo T25502.</text:p>
          </table:table-cell>
          <table:table-cell office:value-type="string">
            <text:p>RAGONE PAOLA</text:p>
          </table:table-cell>
          <table:table-cell table:number-columns-repeated="1016"/>
        </table:table-row>
        <table:table-row table:style-name="ro2">
          <table:table-cell table:style-name="ce2" office:value-type="float" office:value="329212">
            <text:p>329212</text:p>
          </table:table-cell>
          <table:table-cell office:value-type="string">
            <text:p>Delibera Giunta</text:p>
          </table:table-cell>
          <table:table-cell office:value-type="string">
            <text:p>2017</text:p>
          </table:table-cell>
          <table:table-cell office:value-type="string">
            <text:p>21-NOV-17</text:p>
          </table:table-cell>
          <table:table-cell office:value-type="string">
            <text:p>747</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ad integrazione del capitolo di spesa F31116, mediante il prelevamento, in termini di competenza, dal fondo per la reiscrizione delle quote accantonate e vincolate del risultato di amministrazione – spese di parte corrente, capitolo T23107 e, in termini di cassa, dal fondo di riserva per le integr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329262">
            <text:p>329262</text:p>
          </table:table-cell>
          <table:table-cell office:value-type="string">
            <text:p>Delibera Giunta</text:p>
          </table:table-cell>
          <table:table-cell office:value-type="string">
            <text:p>2017</text:p>
          </table:table-cell>
          <table:table-cell office:value-type="string">
            <text:p>21-NOV-17</text:p>
          </table:table-cell>
          <table:table-cell office:value-type="string">
            <text:p>748</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ad integrazione dei capitoli di spesa E47105 e E47110, mediante il prelevamento, in termini di competenza, dal fondo per la reiscrizione delle quote accantonate e vincolate del risultato di amministrazione – spese di parte corrente, capitolo T23107 e, in termini di cassa, dal fondo di riserva per le integrazioni di cassa, capitolo T25502.</text:p>
          </table:table-cell>
          <table:table-cell office:value-type="string">
            <text:p>PANICO MARIA</text:p>
          </table:table-cell>
          <table:table-cell table:number-columns-repeated="1016"/>
        </table:table-row>
        <table:table-row table:style-name="ro2">
          <table:table-cell table:style-name="ce2" office:value-type="float" office:value="329315">
            <text:p>329315</text:p>
          </table:table-cell>
          <table:table-cell office:value-type="string">
            <text:p>Delibera Giunta</text:p>
          </table:table-cell>
          <table:table-cell office:value-type="string">
            <text:p>2017</text:p>
          </table:table-cell>
          <table:table-cell office:value-type="string">
            <text:p>21-NOV-17</text:p>
          </table:table-cell>
          <table:table-cell office:value-type="string">
            <text:p>749</text:p>
          </table:table-cell>
          <table:table-cell office:value-type="string">
            <text:p>PROGRAM. ECONOMICA, BILANCIO, DEMANIO E PATRIMONIO</text:p>
          </table:table-cell>
          <table:table-cell office:value-type="string">
            <text:p>Bilancio di previsione finanziario della Regione Lazio 2017-2019. Assegnazione dei capitoli di spesa alle strutture regionali competenti, ai sensi dell'articolo 1, comma 6, lettera c), della legge regionale 31 dicembre 2016, n. 18. Modifica della deliberazione della Giunta regionale 21 marzo 2017, n. 126 e successive modifiche.</text:p>
          </table:table-cell>
          <table:table-cell office:value-type="string">
            <text:p>MODOLA CARMINE</text:p>
          </table:table-cell>
          <table:table-cell table:number-columns-repeated="1016"/>
        </table:table-row>
        <table:table-row table:style-name="ro2">
          <table:table-cell table:style-name="ce2" office:value-type="float" office:value="326612">
            <text:p>326612</text:p>
          </table:table-cell>
          <table:table-cell office:value-type="string">
            <text:p>Delibera Giunta</text:p>
          </table:table-cell>
          <table:table-cell office:value-type="string">
            <text:p>2017</text:p>
          </table:table-cell>
          <table:table-cell office:value-type="string">
            <text:p>21-NOV-17</text:p>
          </table:table-cell>
          <table:table-cell office:value-type="string">
            <text:p>750</text:p>
          </table:table-cell>
          <table:table-cell office:value-type="string">
            <text:p>PROGRAM. ECONOMICA, BILANCIO, DEMANIO E PATRIMONIO</text:p>
          </table:table-cell>
          <table:table-cell office:value-type="string">
            <text:p>Definizione dei criteri e delle modalità di accesso al "Fondo per prevenire il dissesto finanziario dei comuni". Istituzione e funzionamento della Commissione tecnica di supporto per la valutazione delle domande di concessione ed individuazione delle procedure e dei parametri di controllo a cui sottoporre l'ente beneficiario del contributo per prevenire il dissesto finanziario.</text:p>
          </table:table-cell>
          <table:table-cell office:value-type="string">
            <text:p>PIZZICANNELLA PAOLA</text:p>
          </table:table-cell>
          <table:table-cell table:number-columns-repeated="1016"/>
        </table:table-row>
        <table:table-row table:style-name="ro2">
          <table:table-cell table:style-name="ce2" office:value-type="float" office:value="326670">
            <text:p>326670</text:p>
          </table:table-cell>
          <table:table-cell office:value-type="string">
            <text:p>Delibera Giunta</text:p>
          </table:table-cell>
          <table:table-cell office:value-type="string">
            <text:p>2017</text:p>
          </table:table-cell>
          <table:table-cell office:value-type="string">
            <text:p>21-NOV-17</text:p>
          </table:table-cell>
          <table:table-cell office:value-type="string">
            <text:p>751</text:p>
          </table:table-cell>
          <table:table-cell office:value-type="string">
            <text:p>SALUTE E POLITICHE SOCIALI</text:p>
          </table:table-cell>
          <table:table-cell office:value-type="string">
            <text:p>Attuazione art. 45, 4° comma, legge regionale 10 agosto 2016, n. 11. Approvazione linee guida in ordine all'organizzazione, alla dotazione organica e al funzionamento dell'Ufficio di Piano dei distretti socio-sanitari. Approvazione nuovo schema di regolamento di organizzazione dell'Ufficio di Piano.</text:p>
          </table:table-cell>
          <table:table-cell office:value-type="string">
            <text:p>RUSSO RAFFAELLO</text:p>
          </table:table-cell>
          <table:table-cell table:number-columns-repeated="1016"/>
        </table:table-row>
        <table:table-row table:style-name="ro2">
          <table:table-cell table:style-name="ce2" office:value-type="float" office:value="328551">
            <text:p>328551</text:p>
          </table:table-cell>
          <table:table-cell office:value-type="string">
            <text:p>Delibera Giunta</text:p>
          </table:table-cell>
          <table:table-cell office:value-type="string">
            <text:p>2017</text:p>
          </table:table-cell>
          <table:table-cell office:value-type="string">
            <text:p>21-NOV-17</text:p>
          </table:table-cell>
          <table:table-cell office:value-type="string">
            <text:p>752</text:p>
          </table:table-cell>
          <table:table-cell office:value-type="string">
            <text:p>PROGRAM. ECONOMICA, BILANCIO, DEMANIO E PATRIMONIO</text:p>
          </table:table-cell>
          <table:table-cell office:value-type="string">
            <text:p>Assemblea ordinaria dei soci di CO.TRA.L. S.p.A.. Atto di indirizzo</text:p>
          </table:table-cell>
          <table:table-cell office:value-type="string">
            <text:p>LATINI ALDO</text:p>
          </table:table-cell>
          <table:table-cell table:number-columns-repeated="1016"/>
        </table:table-row>
        <table:table-row table:style-name="ro2">
          <table:table-cell table:style-name="ce2" office:value-type="float" office:value="328773">
            <text:p>328773</text:p>
          </table:table-cell>
          <table:table-cell office:value-type="string">
            <text:p>Delibera Giunta</text:p>
          </table:table-cell>
          <table:table-cell office:value-type="string">
            <text:p>2017</text:p>
          </table:table-cell>
          <table:table-cell office:value-type="string">
            <text:p>28-NOV-17</text:p>
          </table:table-cell>
          <table:table-cell office:value-type="string">
            <text:p>753</text:p>
          </table:table-cell>
          <table:table-cell office:value-type="string">
            <text:p>SALUTE E POLITICHE SOCIALI</text:p>
          </table:table-cell>
          <table:table-cell office:value-type="string">
            <text:p>DCA U00428/2013 - DCA U00247/2014 - Proseguimento del programma di attivazione di una Casa della Salute in ciascun Distretto Aziendale del Lazio – Assegnazione di fondi regionali alla ASL di Latina per la realizzazione di una Casa della Salute presso il Presidio Territoriale ex P.O. "Don Luigi Di Liegro" di Gaeta.</text:p>
          </table:table-cell>
          <table:table-cell office:value-type="string">
            <text:p>STELLA GIUSEPPE</text:p>
          </table:table-cell>
          <table:table-cell table:number-columns-repeated="1016"/>
        </table:table-row>
        <table:table-row table:style-name="ro2">
          <table:table-cell table:style-name="ce2" office:value-type="float" office:value="329317">
            <text:p>329317</text:p>
          </table:table-cell>
          <table:table-cell office:value-type="string">
            <text:p>Delibera Giunta</text:p>
          </table:table-cell>
          <table:table-cell office:value-type="string">
            <text:p>2017</text:p>
          </table:table-cell>
          <table:table-cell office:value-type="string">
            <text:p>28-NOV-17</text:p>
          </table:table-cell>
          <table:table-cell office:value-type="string">
            <text:p>754</text:p>
          </table:table-cell>
          <table:table-cell office:value-type="string">
            <text:p>SALUTE E POLITICHE SOCIALI</text:p>
          </table:table-cell>
          <table:table-cell office:value-type="string">
            <text:p>Aggiornamento delle Linee di indirizzo per l'attuazione del Piano di controllo ufficiale sull'immissione in commercio ed impiego dei prodotti fitosanitari nella Regione Lazio</text:p>
          </table:table-cell>
          <table:table-cell office:value-type="string">
            <text:p>TEODORI MARGHERITA</text:p>
          </table:table-cell>
          <table:table-cell table:number-columns-repeated="1016"/>
        </table:table-row>
        <table:table-row table:style-name="ro2">
          <table:table-cell table:style-name="ce2" office:value-type="float" office:value="322205">
            <text:p>322205</text:p>
          </table:table-cell>
          <table:table-cell office:value-type="string">
            <text:p>Delibera Giunta</text:p>
          </table:table-cell>
          <table:table-cell office:value-type="string">
            <text:p>2017</text:p>
          </table:table-cell>
          <table:table-cell office:value-type="string">
            <text:p>28-NOV-17</text:p>
          </table:table-cell>
          <table:table-cell office:value-type="string">
            <text:p>755</text:p>
          </table:table-cell>
          <table:table-cell office:value-type="string">
            <text:p>AFF. ISTITUZIONALI, PERSONALE E SIST. INFORMATIVI</text:p>
          </table:table-cell>
          <table:table-cell office:value-type="string">
            <text:p>POR FESR Lazio 2014-2020. Approvazione della "Scheda Modalità Attuative Programma Operativo - MAPO" relativa all'Azione 2.1.1 "Contributo all'attuazione del Progetto Strategico Agenda Digitale per la Banda Ultra Larga e di altri interventi programmati per assicurare nei territori una capacità di connessione a almeno 30 Mbps, accelerandone l'attuazione nelle aree produttive, nelle aree rurali e interne, rispettando il principio di neutralità tecnologica nelle aree consentite dalla normativa comunitaria" dell'Asse prioritario 2 "Lazio Digitale".</text:p>
          </table:table-cell>
          <table:table-cell office:value-type="string">
            <text:p>RUSCA FABRIZIO</text:p>
          </table:table-cell>
          <table:table-cell table:number-columns-repeated="1016"/>
        </table:table-row>
        <table:table-row table:style-name="ro2">
          <table:table-cell table:style-name="ce2" office:value-type="float" office:value="326967">
            <text:p>326967</text:p>
          </table:table-cell>
          <table:table-cell office:value-type="string">
            <text:p>Delibera Giunta</text:p>
          </table:table-cell>
          <table:table-cell office:value-type="string">
            <text:p>2017</text:p>
          </table:table-cell>
          <table:table-cell office:value-type="string">
            <text:p>28-NOV-17</text:p>
          </table:table-cell>
          <table:table-cell office:value-type="string">
            <text:p>756</text:p>
          </table:table-cell>
          <table:table-cell office:value-type="string">
            <text:p>FORMAZ., RICE. E INNOV., SCUOLA UNIV., DIR. STUDIO</text:p>
          </table:table-cell>
          <table:table-cell office:value-type="string">
            <text:p>L.R. 4 agosto 2008 n.13 - Modifica alla Deliberazione di Giunta Regionale n. 624 del 25 ottobre 2016. Linee guida e criteri operativi per la valutazione dei progetti di ricerca, sviluppo, innovazione e trasferimento tecnologico – Funzionamento del Nucleo di valutazione – Criteri per l'individuazione dei revisori</text:p>
          </table:table-cell>
          <table:table-cell office:value-type="string">
            <text:p>ZOCCHI MARIA ENRICA</text:p>
          </table:table-cell>
          <table:table-cell table:number-columns-repeated="1016"/>
        </table:table-row>
        <table:table-row table:style-name="ro2">
          <table:table-cell table:style-name="ce2" office:value-type="float" office:value="326204">
            <text:p>326204</text:p>
          </table:table-cell>
          <table:table-cell office:value-type="string">
            <text:p>Delibera Giunta</text:p>
          </table:table-cell>
          <table:table-cell office:value-type="string">
            <text:p>2017</text:p>
          </table:table-cell>
          <table:table-cell office:value-type="string">
            <text:p>28-NOV-17</text:p>
          </table:table-cell>
          <table:table-cell office:value-type="string">
            <text:p>757</text:p>
          </table:table-cell>
          <table:table-cell office:value-type="string">
            <text:p>TERRITORIO, URBANISTICA E MOBILITA'</text:p>
          </table:table-cell>
          <table:table-cell office:value-type="string">
            <text:p>Comune di Colleferro (Rm). Variante Speciale al Piano Regolatore Generale per i nuclei edilizi spontaneamente sorti in località IV Km. Deliberazione di Consiglio Comunale n. 10 del 29.04.2010. Approvazione con modifiche, prescrizioni e condizioni.</text:p>
          </table:table-cell>
          <table:table-cell office:value-type="string">
            <text:p>MANETTI MANUELA</text:p>
          </table:table-cell>
          <table:table-cell table:number-columns-repeated="1016"/>
        </table:table-row>
        <table:table-row table:style-name="ro2">
          <table:table-cell table:style-name="ce2" office:value-type="float" office:value="328735">
            <text:p>328735</text:p>
          </table:table-cell>
          <table:table-cell office:value-type="string">
            <text:p>Delibera Giunta</text:p>
          </table:table-cell>
          <table:table-cell office:value-type="string">
            <text:p>2017</text:p>
          </table:table-cell>
          <table:table-cell office:value-type="string">
            <text:p>28-NOV-17</text:p>
          </table:table-cell>
          <table:table-cell office:value-type="string">
            <text:p>758</text:p>
          </table:table-cell>
          <table:table-cell office:value-type="string">
            <text:p>TERRITORIO, URBANISTICA E MOBILITA'</text:p>
          </table:table-cell>
          <table:table-cell office:value-type="string">
            <text:p>Modifica alla "Scheda Modalità Attuative del Programma Operativo (MAPO)" allegata alla DGR 69 del 01/03/2016 avente ad oggetto il POR FESR Lazio 2014-2020. Approvazione della Scheda Modalità Attuative Programma Operativo (MAPO) relativa all'Asse prioritario 4 "Energia sostenibile e mobilità" - Azione 4.6.1. "Realizzazione di infrastrutture e nodi di interscambio finalizzati all'incremento della mobilità collettiva e alla distribuzione ecocompatibile delle merci e relativi sistemi di trasporto", Azione 4.6.2 "Interventi di mobilità sostenibile urbana anche incentivando l'utilizzo di sistemi di trasporto a basso impatto ambientale, il completamento, l'attrezzaggio del sistema e il rinnovamento delle flotte" e Azione 4.6.3. "Sistemi di trasporto Intelligenti".</text:p>
          </table:table-cell>
          <table:table-cell office:value-type="string">
            <text:p>SIMONETTI LORENZA</text:p>
          </table:table-cell>
          <table:table-cell table:number-columns-repeated="1016"/>
        </table:table-row>
        <table:table-row table:style-name="ro2">
          <table:table-cell table:style-name="ce2" office:value-type="float" office:value="329779">
            <text:p>329779</text:p>
          </table:table-cell>
          <table:table-cell office:value-type="string">
            <text:p>Delibera Giunta</text:p>
          </table:table-cell>
          <table:table-cell office:value-type="string">
            <text:p>2017</text:p>
          </table:table-cell>
          <table:table-cell office:value-type="string">
            <text:p>28-NOV-17</text:p>
          </table:table-cell>
          <table:table-cell office:value-type="string">
            <text:p>759</text:p>
          </table:table-cell>
          <table:table-cell office:value-type="string">
            <text:p>SVILUPPO ECONOMICO E ATTIVITA PRODUTTIVE</text:p>
          </table:table-cell>
          <table:table-cell office:value-type="string">
            <text:p>Azioni di sostegno al processo di delocalizzazione temporanea delle attività economico-produttive nei comuni di Amatrice e di Accumoli completamente devastati dagli eventi sismici. Destinazione delle risorse finanziarie di cui alla Legge 7 agosto 1997, n.266 art.16 comma 1. Delibera del C.I.P.E.n.125 del 23/11/2007, Decreto del Mi.S.E. del 10 luglio 2014, concernente: "riserva di premialità annualità 2007".</text:p>
          </table:table-cell>
          <table:table-cell office:value-type="string">
            <text:p>ANTONINI ALESSANDRO</text:p>
          </table:table-cell>
          <table:table-cell table:number-columns-repeated="1016"/>
        </table:table-row>
        <table:table-row table:style-name="ro2">
          <table:table-cell table:style-name="ce2" office:value-type="float" office:value="328405">
            <text:p>328405</text:p>
          </table:table-cell>
          <table:table-cell office:value-type="string">
            <text:p>Delibera Giunta</text:p>
          </table:table-cell>
          <table:table-cell office:value-type="string">
            <text:p>2017</text:p>
          </table:table-cell>
          <table:table-cell office:value-type="string">
            <text:p>28-NOV-17</text:p>
          </table:table-cell>
          <table:table-cell office:value-type="string">
            <text:p>760</text:p>
          </table:table-cell>
          <table:table-cell office:value-type="string">
            <text:p>PROGRAM. ECONOMICA, BILANCIO, DEMANIO E PATRIMONIO</text:p>
          </table:table-cell>
          <table:table-cell office:value-type="string">
            <text:p>Adempimenti conseguenti all'attuazione del Programma "Contratti di Quartiere II" – UMI7, su quote di proprietà della Regione Lazio e del Comune di Sora. <text:s text:c="2"/>Adesione alla proposta di divisione immobiliare approvata dal Comune di Sora con Delibera del Consiglio comunale del 13 marzo 2007 n.7.</text:p>
          </table:table-cell>
          <table:table-cell office:value-type="string">
            <text:p>ABBRUZZESE CARLO</text:p>
          </table:table-cell>
          <table:table-cell table:number-columns-repeated="1016"/>
        </table:table-row>
        <table:table-row table:style-name="ro2">
          <table:table-cell table:style-name="ce2" office:value-type="float" office:value="329253">
            <text:p>329253</text:p>
          </table:table-cell>
          <table:table-cell office:value-type="string">
            <text:p>Delibera Giunta</text:p>
          </table:table-cell>
          <table:table-cell office:value-type="string">
            <text:p>2017</text:p>
          </table:table-cell>
          <table:table-cell office:value-type="string">
            <text:p>28-NOV-17</text:p>
          </table:table-cell>
          <table:table-cell office:value-type="string">
            <text:p>761</text:p>
          </table:table-cell>
          <table:table-cell office:value-type="string">
            <text:p>PROGRAM. ECONOMICA, BILANCIO, DEMANIO E PATRIMONIO</text:p>
          </table:table-cell>
          <table:table-cell office:value-type="string">
            <text:p>approvazione schema Protocollo d'intesa tra Agenzia del demanio e Regione Lazio per l'avvio di nuove iniziative di valorizzazione, razionalizzazione e dismissione del patrimonio immobiliare regionale.</text:p>
          </table:table-cell>
          <table:table-cell office:value-type="string">
            <text:p>DE ANGELIS FEDERICO</text:p>
          </table:table-cell>
          <table:table-cell table:number-columns-repeated="1016"/>
        </table:table-row>
        <table:table-row table:style-name="ro2">
          <table:table-cell table:style-name="ce2" office:value-type="float" office:value="329368">
            <text:p>329368</text:p>
          </table:table-cell>
          <table:table-cell office:value-type="string">
            <text:p>Delibera Giunta</text:p>
          </table:table-cell>
          <table:table-cell office:value-type="string">
            <text:p>2017</text:p>
          </table:table-cell>
          <table:table-cell office:value-type="string">
            <text:p>28-NOV-17</text:p>
          </table:table-cell>
          <table:table-cell office:value-type="string">
            <text:p>762</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G11902 e G11903, di cui al programma 02 della missione 05.</text:p>
          </table:table-cell>
          <table:table-cell office:value-type="string">
            <text:p>PANICO MARIA</text:p>
          </table:table-cell>
          <table:table-cell table:number-columns-repeated="1016"/>
        </table:table-row>
        <table:table-row table:style-name="ro2">
          <table:table-cell table:style-name="ce2" office:value-type="float" office:value="329635">
            <text:p>329635</text:p>
          </table:table-cell>
          <table:table-cell office:value-type="string">
            <text:p>Delibera Giunta</text:p>
          </table:table-cell>
          <table:table-cell office:value-type="string">
            <text:p>2017</text:p>
          </table:table-cell>
          <table:table-cell office:value-type="string">
            <text:p>28-NOV-17</text:p>
          </table:table-cell>
          <table:table-cell office:value-type="string">
            <text:p>763</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B23900 e B23904, di cui al programma 03 della missione 14.</text:p>
          </table:table-cell>
          <table:table-cell office:value-type="string">
            <text:p>PANICO MARIA</text:p>
          </table:table-cell>
          <table:table-cell table:number-columns-repeated="1016"/>
        </table:table-row>
        <table:table-row table:style-name="ro2">
          <table:table-cell table:style-name="ce2" office:value-type="float" office:value="329633">
            <text:p>329633</text:p>
          </table:table-cell>
          <table:table-cell office:value-type="string">
            <text:p>Delibera Giunta</text:p>
          </table:table-cell>
          <table:table-cell office:value-type="string">
            <text:p>2017</text:p>
          </table:table-cell>
          <table:table-cell office:value-type="string">
            <text:p>28-NOV-17</text:p>
          </table:table-cell>
          <table:table-cell office:value-type="string">
            <text:p>764</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229105 ed il capitolo di spesa R11101.</text:p>
          </table:table-cell>
          <table:table-cell office:value-type="string">
            <text:p>PANICO MARIA</text:p>
          </table:table-cell>
          <table:table-cell table:number-columns-repeated="1016"/>
        </table:table-row>
        <table:table-row table:style-name="ro2">
          <table:table-cell table:style-name="ce2" office:value-type="float" office:value="329613">
            <text:p>329613</text:p>
          </table:table-cell>
          <table:table-cell office:value-type="string">
            <text:p>Delibera Giunta</text:p>
          </table:table-cell>
          <table:table-cell office:value-type="string">
            <text:p>2017</text:p>
          </table:table-cell>
          <table:table-cell office:value-type="string">
            <text:p>28-NOV-17</text:p>
          </table:table-cell>
          <table:table-cell office:value-type="string">
            <text:p>765</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H13118 e H13181, di cui al programma 07 della missione 13.</text:p>
          </table:table-cell>
          <table:table-cell office:value-type="string">
            <text:p>PANICO MARIA</text:p>
          </table:table-cell>
          <table:table-cell table:number-columns-repeated="1016"/>
        </table:table-row>
        <table:table-row table:style-name="ro2">
          <table:table-cell table:style-name="ce2" office:value-type="float" office:value="329594">
            <text:p>329594</text:p>
          </table:table-cell>
          <table:table-cell office:value-type="string">
            <text:p>Delibera Giunta</text:p>
          </table:table-cell>
          <table:table-cell office:value-type="string">
            <text:p>2017</text:p>
          </table:table-cell>
          <table:table-cell office:value-type="string">
            <text:p>28-NOV-17</text:p>
          </table:table-cell>
          <table:table-cell office:value-type="string">
            <text:p>766</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B41901 e B41910, di cui al programma 01 della missione 07.</text:p>
          </table:table-cell>
          <table:table-cell office:value-type="string">
            <text:p>PANICO MARIA</text:p>
          </table:table-cell>
          <table:table-cell table:number-columns-repeated="1016"/>
        </table:table-row>
        <table:table-row table:style-name="ro2">
          <table:table-cell table:style-name="ce2" office:value-type="float" office:value="329523">
            <text:p>329523</text:p>
          </table:table-cell>
          <table:table-cell office:value-type="string">
            <text:p>Delibera Giunta</text:p>
          </table:table-cell>
          <table:table-cell office:value-type="string">
            <text:p>2017</text:p>
          </table:table-cell>
          <table:table-cell office:value-type="string">
            <text:p>28-NOV-17</text:p>
          </table:table-cell>
          <table:table-cell office:value-type="string">
            <text:p>767</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G11901, G11903 e G11904, di cui al programma 02 della missione 05.</text:p>
          </table:table-cell>
          <table:table-cell office:value-type="string">
            <text:p>PANICO MARIA</text:p>
          </table:table-cell>
          <table:table-cell table:number-columns-repeated="1016"/>
        </table:table-row>
        <table:table-row table:style-name="ro2">
          <table:table-cell table:style-name="ce2" office:value-type="float" office:value="329516">
            <text:p>329516</text:p>
          </table:table-cell>
          <table:table-cell office:value-type="string">
            <text:p>Delibera Giunta</text:p>
          </table:table-cell>
          <table:table-cell office:value-type="string">
            <text:p>2017</text:p>
          </table:table-cell>
          <table:table-cell office:value-type="string">
            <text:p>28-NOV-17</text:p>
          </table:table-cell>
          <table:table-cell office:value-type="string">
            <text:p>768</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D12505 e D12514, di cui al programma 05 della missione 10.</text:p>
          </table:table-cell>
          <table:table-cell office:value-type="string">
            <text:p>MODOLA CARMINE</text:p>
          </table:table-cell>
          <table:table-cell table:number-columns-repeated="1016"/>
        </table:table-row>
        <table:table-row table:style-name="ro2">
          <table:table-cell table:style-name="ce2" office:value-type="float" office:value="329505">
            <text:p>329505</text:p>
          </table:table-cell>
          <table:table-cell office:value-type="string">
            <text:p>Delibera Giunta</text:p>
          </table:table-cell>
          <table:table-cell office:value-type="string">
            <text:p>2017</text:p>
          </table:table-cell>
          <table:table-cell office:value-type="string">
            <text:p>28-NOV-17</text:p>
          </table:table-cell>
          <table:table-cell office:value-type="string">
            <text:p>769</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ad integrazione del capitolo di entrata 331568 e del capitolo di spesa R33905.</text:p>
          </table:table-cell>
          <table:table-cell office:value-type="string">
            <text:p>MODOLA CARMINE</text:p>
          </table:table-cell>
          <table:table-cell table:number-columns-repeated="1016"/>
        </table:table-row>
        <table:table-row table:style-name="ro2">
          <table:table-cell table:style-name="ce2" office:value-type="float" office:value="329501">
            <text:p>329501</text:p>
          </table:table-cell>
          <table:table-cell office:value-type="string">
            <text:p>Delibera Giunta</text:p>
          </table:table-cell>
          <table:table-cell office:value-type="string">
            <text:p>2017</text:p>
          </table:table-cell>
          <table:table-cell office:value-type="string">
            <text:p>28-NOV-17</text:p>
          </table:table-cell>
          <table:table-cell office:value-type="string">
            <text:p>770</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R31914 e R31919, di cui al programma 11 della missione 01.</text:p>
          </table:table-cell>
          <table:table-cell office:value-type="string">
            <text:p>PANICO MARIA</text:p>
          </table:table-cell>
          <table:table-cell table:number-columns-repeated="1016"/>
        </table:table-row>
        <table:table-row table:style-name="ro2">
          <table:table-cell table:style-name="ce2" office:value-type="float" office:value="329496">
            <text:p>329496</text:p>
          </table:table-cell>
          <table:table-cell office:value-type="string">
            <text:p>Delibera Giunta</text:p>
          </table:table-cell>
          <table:table-cell office:value-type="string">
            <text:p>2017</text:p>
          </table:table-cell>
          <table:table-cell office:value-type="string">
            <text:p>28-NOV-17</text:p>
          </table:table-cell>
          <table:table-cell office:value-type="string">
            <text:p>771</text:p>
          </table:table-cell>
          <table:table-cell office:value-type="string">
            <text:p>PROGRAM. ECONOMICA, BILANCIO, DEMANIO E PATRIMONIO</text:p>
          </table:table-cell>
          <table:table-cell office:value-type="string">
            <text:p>Bilancio di previsione finanziario della Regione Lazio 2017-2019 – Variazioni di bilancio, in termini di competenza e cassa, per l'anno 2017 e in termini di competenza per l'anno 2018, tra i capitoli di spesa H41903 e H41904, di cui al programma 02 della missione 12 e, in termini di competenza, per l'anno 2018, tra i capitoli di spesa H42518 e H42529, di cui al programma 07 della missione 12.</text:p>
          </table:table-cell>
          <table:table-cell office:value-type="string">
            <text:p>PANICO MARIA</text:p>
          </table:table-cell>
          <table:table-cell table:number-columns-repeated="1016"/>
        </table:table-row>
        <table:table-row table:style-name="ro2">
          <table:table-cell table:style-name="ce2" office:value-type="float" office:value="329486">
            <text:p>329486</text:p>
          </table:table-cell>
          <table:table-cell office:value-type="string">
            <text:p>Delibera Giunta</text:p>
          </table:table-cell>
          <table:table-cell office:value-type="string">
            <text:p>2017</text:p>
          </table:table-cell>
          <table:table-cell office:value-type="string">
            <text:p>28-NOV-17</text:p>
          </table:table-cell>
          <table:table-cell office:value-type="string">
            <text:p>772</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ad integrazione del capitolo di spesa E42501, di cui al programma 01 della missione 09, mediante prelevamento dal fondo di riserva per le spese impreviste, capitolo T25501.</text:p>
          </table:table-cell>
          <table:table-cell office:value-type="string">
            <text:p>MODOLA CARMINE</text:p>
          </table:table-cell>
          <table:table-cell table:number-columns-repeated="1016"/>
        </table:table-row>
        <table:table-row table:style-name="ro2">
          <table:table-cell table:style-name="ce2" office:value-type="float" office:value="329296">
            <text:p>329296</text:p>
          </table:table-cell>
          <table:table-cell office:value-type="string">
            <text:p>Delibera Giunta</text:p>
          </table:table-cell>
          <table:table-cell office:value-type="string">
            <text:p>2017</text:p>
          </table:table-cell>
          <table:table-cell office:value-type="string">
            <text:p>28-NOV-17</text:p>
          </table:table-cell>
          <table:table-cell office:value-type="string">
            <text:p>773</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ad integrazione dei capitoli di spesa H13134, H13156 e H13179 mediante il prelevamento, in termini di competenza, dal fondo per la reiscrizione delle quote accantonate e vincolate del risultato di amministrazione – spese di parte corrente, capitolo T23107 e, in termini di cassa, dal fondo di riserva per le integrazioni di cassa, capitolo T25502.</text:p>
          </table:table-cell>
          <table:table-cell office:value-type="string">
            <text:p>RAGONE PAOLA</text:p>
          </table:table-cell>
          <table:table-cell table:number-columns-repeated="1016"/>
        </table:table-row>
        <table:table-row table:style-name="ro2">
          <table:table-cell table:style-name="ce2" office:value-type="float" office:value="329641">
            <text:p>329641</text:p>
          </table:table-cell>
          <table:table-cell office:value-type="string">
            <text:p>Delibera Giunta</text:p>
          </table:table-cell>
          <table:table-cell office:value-type="string">
            <text:p>2017</text:p>
          </table:table-cell>
          <table:table-cell office:value-type="string">
            <text:p>28-NOV-17</text:p>
          </table:table-cell>
          <table:table-cell office:value-type="string">
            <text:p>774</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l'anno 2018, tra i capitoli di spesa E54507 ed E54518, di cui al programma 01 della missione 05.</text:p>
          </table:table-cell>
          <table:table-cell office:value-type="string">
            <text:p>PANICO MARIA</text:p>
          </table:table-cell>
          <table:table-cell table:number-columns-repeated="1016"/>
        </table:table-row>
        <table:table-row table:style-name="ro2">
          <table:table-cell table:style-name="ce2" office:value-type="float" office:value="329661">
            <text:p>329661</text:p>
          </table:table-cell>
          <table:table-cell office:value-type="string">
            <text:p>Delibera Giunta</text:p>
          </table:table-cell>
          <table:table-cell office:value-type="string">
            <text:p>2017</text:p>
          </table:table-cell>
          <table:table-cell office:value-type="string">
            <text:p>28-NOV-17</text:p>
          </table:table-cell>
          <table:table-cell office:value-type="string">
            <text:p>775</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ad integrazione, rispettivamente, del capitolo di spesa E23517, mediante prelevamento dal fondo di riserva per le spese obbligatorie, T21503 e del capitolo di spesa E42552, mediante prelevamento dal fondo di riserva per il pagamento per le perdite potenziali per spese in conto capitale a carico della Regione, capitolo T22505. Variazione di bilancio, in termini di competenza e cassa, per l'anno 2017, tra i capitoli di spesa E47501, E47509, E47511, E47905, E47917 ed E47918, di cui al programma 01 della missione 11.</text:p>
          </table:table-cell>
          <table:table-cell office:value-type="string">
            <text:p>PANICO MARIA</text:p>
          </table:table-cell>
          <table:table-cell table:number-columns-repeated="1016"/>
        </table:table-row>
        <table:table-row table:style-name="ro2">
          <table:table-cell table:style-name="ce2" office:value-type="float" office:value="329665">
            <text:p>329665</text:p>
          </table:table-cell>
          <table:table-cell office:value-type="string">
            <text:p>Delibera Giunta</text:p>
          </table:table-cell>
          <table:table-cell office:value-type="string">
            <text:p>2017</text:p>
          </table:table-cell>
          <table:table-cell office:value-type="string">
            <text:p>28-NOV-17</text:p>
          </table:table-cell>
          <table:table-cell office:value-type="string">
            <text:p>776</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del capitolo di spesa E12518, mediante il prelevamento dal fondo di riserva per il pagamento per le perdite potenziali per spese in conto capitale a carico della Regione, capitolo T22505.</text:p>
          </table:table-cell>
          <table:table-cell office:value-type="string">
            <text:p>PANICO MARIA</text:p>
          </table:table-cell>
          <table:table-cell table:number-columns-repeated="1016"/>
        </table:table-row>
        <table:table-row table:style-name="ro2">
          <table:table-cell table:style-name="ce2" office:value-type="float" office:value="329855">
            <text:p>329855</text:p>
          </table:table-cell>
          <table:table-cell office:value-type="string">
            <text:p>Delibera Giunta</text:p>
          </table:table-cell>
          <table:table-cell office:value-type="string">
            <text:p>2017</text:p>
          </table:table-cell>
          <table:table-cell office:value-type="string">
            <text:p>28-NOV-17</text:p>
          </table:table-cell>
          <table:table-cell office:value-type="string">
            <text:p>777</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gli anni 2018 e 2019, tra i capitoli di spesa E42511, E42516 ed E42552, di cui al programma 01 della missione 11.</text:p>
          </table:table-cell>
          <table:table-cell office:value-type="string">
            <text:p>PANICO MARIA</text:p>
          </table:table-cell>
          <table:table-cell table:number-columns-repeated="1016"/>
        </table:table-row>
        <table:table-row table:style-name="ro2">
          <table:table-cell table:style-name="ce2" office:value-type="float" office:value="329526">
            <text:p>329526</text:p>
          </table:table-cell>
          <table:table-cell office:value-type="string">
            <text:p>Delibera Giunta</text:p>
          </table:table-cell>
          <table:table-cell office:value-type="string">
            <text:p>2017</text:p>
          </table:table-cell>
          <table:table-cell office:value-type="string">
            <text:p>28-NOV-17</text:p>
          </table:table-cell>
          <table:table-cell office:value-type="string">
            <text:p>778</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l'anno 2018, tra i capitoli di spesa A41152, A41153, A41154, A41191, A41192 e A41193, di cui al programma 10 della missione 12 e, in termini di competenza, per l'anno 2018, tra i capitoli di spesa F11900 e F11901, di cui al programma 07 della missione 04.</text:p>
          </table:table-cell>
          <table:table-cell office:value-type="string">
            <text:p>MODOLA CARMINE</text:p>
          </table:table-cell>
          <table:table-cell table:number-columns-repeated="1016"/>
        </table:table-row>
        <table:table-row table:style-name="ro2">
          <table:table-cell table:style-name="ce2" office:value-type="float" office:value="329768">
            <text:p>329768</text:p>
          </table:table-cell>
          <table:table-cell office:value-type="string">
            <text:p>Delibera Giunta</text:p>
          </table:table-cell>
          <table:table-cell office:value-type="string">
            <text:p>2017</text:p>
          </table:table-cell>
          <table:table-cell office:value-type="string">
            <text:p>28-NOV-17</text:p>
          </table:table-cell>
          <table:table-cell office:value-type="string">
            <text:p>779</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A38106, A38113, A38122, A38123, A38124, A38152, A38153, A38154, A38174, A38175, A38177, A38178, A38180, A38181, A38186, A38187, A38188, A38195 ed A38196, di cui al programma 05 della missione 14 ed al programma 02 della missione 17.</text:p>
          </table:table-cell>
          <table:table-cell office:value-type="string">
            <text:p>PANICO MARIA</text:p>
          </table:table-cell>
          <table:table-cell table:number-columns-repeated="1016"/>
        </table:table-row>
        <table:table-row table:style-name="ro2">
          <table:table-cell table:style-name="ce2" office:value-type="float" office:value="329834">
            <text:p>329834</text:p>
          </table:table-cell>
          <table:table-cell office:value-type="string">
            <text:p>Delibera Giunta</text:p>
          </table:table-cell>
          <table:table-cell office:value-type="string">
            <text:p>2017</text:p>
          </table:table-cell>
          <table:table-cell office:value-type="string">
            <text:p>28-NOV-17</text:p>
          </table:table-cell>
          <table:table-cell office:value-type="string">
            <text:p>780</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H41943 e H41957, di cui al programma 02 della missione 12.</text:p>
          </table:table-cell>
          <table:table-cell office:value-type="string">
            <text:p>MODOLA CARMINE</text:p>
          </table:table-cell>
          <table:table-cell table:number-columns-repeated="1016"/>
        </table:table-row>
        <table:table-row table:style-name="ro2">
          <table:table-cell table:style-name="ce2" office:value-type="float" office:value="329837">
            <text:p>329837</text:p>
          </table:table-cell>
          <table:table-cell office:value-type="string">
            <text:p>Delibera Giunta</text:p>
          </table:table-cell>
          <table:table-cell office:value-type="string">
            <text:p>2017</text:p>
          </table:table-cell>
          <table:table-cell office:value-type="string">
            <text:p>28-NOV-17</text:p>
          </table:table-cell>
          <table:table-cell office:value-type="string">
            <text:p>781</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E22538 e E22556 di cui al programma 05 della missione 09</text:p>
          </table:table-cell>
          <table:table-cell office:value-type="string">
            <text:p>RAGONE PAOLA</text:p>
          </table:table-cell>
          <table:table-cell table:number-columns-repeated="1016"/>
        </table:table-row>
        <table:table-row table:style-name="ro2">
          <table:table-cell table:style-name="ce2" office:value-type="float" office:value="329838">
            <text:p>329838</text:p>
          </table:table-cell>
          <table:table-cell office:value-type="string">
            <text:p>Delibera Giunta</text:p>
          </table:table-cell>
          <table:table-cell office:value-type="string">
            <text:p>2017</text:p>
          </table:table-cell>
          <table:table-cell office:value-type="string">
            <text:p>28-NOV-17</text:p>
          </table:table-cell>
          <table:table-cell office:value-type="string">
            <text:p>782</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l'anno 2018, tra i capitoli di spesa E42510 ed E42526, di cui al programma 01 della missione 09.</text:p>
          </table:table-cell>
          <table:table-cell office:value-type="string">
            <text:p>PANICO MARIA</text:p>
          </table:table-cell>
          <table:table-cell table:number-columns-repeated="1016"/>
        </table:table-row>
        <table:table-row table:style-name="ro2">
          <table:table-cell table:style-name="ce2" office:value-type="float" office:value="329843">
            <text:p>329843</text:p>
          </table:table-cell>
          <table:table-cell office:value-type="string">
            <text:p>Delibera Giunta</text:p>
          </table:table-cell>
          <table:table-cell office:value-type="string">
            <text:p>2017</text:p>
          </table:table-cell>
          <table:table-cell office:value-type="string">
            <text:p>28-NOV-17</text:p>
          </table:table-cell>
          <table:table-cell office:value-type="string">
            <text:p>783</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dei capitoli di spesa R45914 e R45915 di cui al programma 02 della missione 03.</text:p>
          </table:table-cell>
          <table:table-cell office:value-type="string">
            <text:p>PANICO MARIA</text:p>
          </table:table-cell>
          <table:table-cell table:number-columns-repeated="1016"/>
        </table:table-row>
        <table:table-row table:style-name="ro2">
          <table:table-cell table:style-name="ce2" office:value-type="float" office:value="329792">
            <text:p>329792</text:p>
          </table:table-cell>
          <table:table-cell office:value-type="string">
            <text:p>Delibera Giunta</text:p>
          </table:table-cell>
          <table:table-cell office:value-type="string">
            <text:p>2017</text:p>
          </table:table-cell>
          <table:table-cell office:value-type="string">
            <text:p>28-NOV-17</text:p>
          </table:table-cell>
          <table:table-cell office:value-type="string">
            <text:p>784</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l'anno 2018, tra i capitoli di spesa E42501 e E42526, di cui al programma 01 della missione 09</text:p>
          </table:table-cell>
          <table:table-cell office:value-type="string">
            <text:p>RAGONE PAOLA</text:p>
          </table:table-cell>
          <table:table-cell table:number-columns-repeated="1016"/>
        </table:table-row>
        <table:table-row table:style-name="ro2">
          <table:table-cell table:style-name="ce2" office:value-type="float" office:value="329801">
            <text:p>329801</text:p>
          </table:table-cell>
          <table:table-cell office:value-type="string">
            <text:p>Delibera Giunta</text:p>
          </table:table-cell>
          <table:table-cell office:value-type="string">
            <text:p>2017</text:p>
          </table:table-cell>
          <table:table-cell office:value-type="string">
            <text:p>28-NOV-17</text:p>
          </table:table-cell>
          <table:table-cell office:value-type="string">
            <text:p>785</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R45908 e R45910, di cui al programma 02 della missione 02.</text:p>
          </table:table-cell>
          <table:table-cell office:value-type="string">
            <text:p>PANICO MARIA</text:p>
          </table:table-cell>
          <table:table-cell table:number-columns-repeated="1016"/>
        </table:table-row>
        <table:table-row table:style-name="ro2">
          <table:table-cell table:style-name="ce2" office:value-type="float" office:value="329809">
            <text:p>329809</text:p>
          </table:table-cell>
          <table:table-cell office:value-type="string">
            <text:p>Delibera Giunta</text:p>
          </table:table-cell>
          <table:table-cell office:value-type="string">
            <text:p>2017</text:p>
          </table:table-cell>
          <table:table-cell office:value-type="string">
            <text:p>28-NOV-17</text:p>
          </table:table-cell>
          <table:table-cell office:value-type="string">
            <text:p>786</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E46547 e E46548 di cui al programma 01 della missione 11</text:p>
          </table:table-cell>
          <table:table-cell office:value-type="string">
            <text:p>RAGONE PAOLA</text:p>
          </table:table-cell>
          <table:table-cell table:number-columns-repeated="1016"/>
        </table:table-row>
        <table:table-row table:style-name="ro2">
          <table:table-cell table:style-name="ce2" office:value-type="float" office:value="329811">
            <text:p>329811</text:p>
          </table:table-cell>
          <table:table-cell office:value-type="string">
            <text:p>Delibera Giunta</text:p>
          </table:table-cell>
          <table:table-cell office:value-type="string">
            <text:p>2017</text:p>
          </table:table-cell>
          <table:table-cell office:value-type="string">
            <text:p>28-NOV-17</text:p>
          </table:table-cell>
          <table:table-cell office:value-type="string">
            <text:p>787</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dei capitoli di spesa F31903 e F31922 di cui al programma 03 della missione 15.</text:p>
          </table:table-cell>
          <table:table-cell office:value-type="string">
            <text:p>PANICO MARIA</text:p>
          </table:table-cell>
          <table:table-cell table:number-columns-repeated="1016"/>
        </table:table-row>
        <table:table-row table:style-name="ro2">
          <table:table-cell table:style-name="ce2" office:value-type="float" office:value="329817">
            <text:p>329817</text:p>
          </table:table-cell>
          <table:table-cell office:value-type="string">
            <text:p>Delibera Giunta</text:p>
          </table:table-cell>
          <table:table-cell office:value-type="string">
            <text:p>2017</text:p>
          </table:table-cell>
          <table:table-cell office:value-type="string">
            <text:p>28-NOV-17</text:p>
          </table:table-cell>
          <table:table-cell office:value-type="string">
            <text:p>788</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H13907 e H13908 di cui al programma 07 della missione 13</text:p>
          </table:table-cell>
          <table:table-cell office:value-type="string">
            <text:p>RAGONE PAOLA</text:p>
          </table:table-cell>
          <table:table-cell table:number-columns-repeated="1016"/>
        </table:table-row>
        <table:table-row table:style-name="ro2">
          <table:table-cell table:style-name="ce2" office:value-type="float" office:value="329848">
            <text:p>329848</text:p>
          </table:table-cell>
          <table:table-cell office:value-type="string">
            <text:p>Delibera Giunta</text:p>
          </table:table-cell>
          <table:table-cell office:value-type="string">
            <text:p>2017</text:p>
          </table:table-cell>
          <table:table-cell office:value-type="string">
            <text:p>28-NOV-17</text:p>
          </table:table-cell>
          <table:table-cell office:value-type="string">
            <text:p>789</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R31902 e R31910, di cui al programma 11 della missione 01.</text:p>
          </table:table-cell>
          <table:table-cell office:value-type="string">
            <text:p>MODOLA CARMINE</text:p>
          </table:table-cell>
          <table:table-cell table:number-columns-repeated="1016"/>
        </table:table-row>
        <table:table-row table:style-name="ro2">
          <table:table-cell table:style-name="ce2" office:value-type="float" office:value="329851">
            <text:p>329851</text:p>
          </table:table-cell>
          <table:table-cell office:value-type="string">
            <text:p>Delibera Giunta</text:p>
          </table:table-cell>
          <table:table-cell office:value-type="string">
            <text:p>2017</text:p>
          </table:table-cell>
          <table:table-cell office:value-type="string">
            <text:p>28-NOV-17</text:p>
          </table:table-cell>
          <table:table-cell office:value-type="string">
            <text:p>790</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F11900 e F11907, di cui al programma 07 della missione 04.</text:p>
          </table:table-cell>
          <table:table-cell office:value-type="string">
            <text:p>MODOLA CARMINE</text:p>
          </table:table-cell>
          <table:table-cell table:number-columns-repeated="1016"/>
        </table:table-row>
        <table:table-row table:style-name="ro2">
          <table:table-cell table:style-name="ce2" office:value-type="float" office:value="329854">
            <text:p>329854</text:p>
          </table:table-cell>
          <table:table-cell office:value-type="string">
            <text:p>Delibera Giunta</text:p>
          </table:table-cell>
          <table:table-cell office:value-type="string">
            <text:p>2017</text:p>
          </table:table-cell>
          <table:table-cell office:value-type="string">
            <text:p>28-NOV-17</text:p>
          </table:table-cell>
          <table:table-cell office:value-type="string">
            <text:p>791</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capitoli di spesa A38125, A38126, A38127, A38128, A38129, A38130, A38131, A38132, A38146, A38147, A38148, A38152, A38153, A38154, A38177, A38178, A38179, A38180, A38181, A38182, A38198, A38199, A38200, A38204, A38205 ed A38206, appartenenti a vari programmi di diverse missioni.</text:p>
          </table:table-cell>
          <table:table-cell office:value-type="string">
            <text:p>MODOLA CARMINE</text:p>
          </table:table-cell>
          <table:table-cell table:number-columns-repeated="1016"/>
        </table:table-row>
        <table:table-row table:style-name="ro2">
          <table:table-cell table:style-name="ce2" office:value-type="float" office:value="329860">
            <text:p>329860</text:p>
          </table:table-cell>
          <table:table-cell office:value-type="string">
            <text:p>Delibera Giunta</text:p>
          </table:table-cell>
          <table:table-cell office:value-type="string">
            <text:p>2017</text:p>
          </table:table-cell>
          <table:table-cell office:value-type="string">
            <text:p>28-NOV-17</text:p>
          </table:table-cell>
          <table:table-cell office:value-type="string">
            <text:p>792</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per gli anni 2018 e 2019 tra i capitoli di spesa H22103 e H22548 di cui al programma 05 della missione 13</text:p>
          </table:table-cell>
          <table:table-cell office:value-type="string">
            <text:p>RAGONE PAOLA</text:p>
          </table:table-cell>
          <table:table-cell table:number-columns-repeated="1016"/>
        </table:table-row>
        <table:table-row table:style-name="ro2">
          <table:table-cell table:style-name="ce2" office:value-type="float" office:value="329159">
            <text:p>329159</text:p>
          </table:table-cell>
          <table:table-cell office:value-type="string">
            <text:p>Delibera Giunta</text:p>
          </table:table-cell>
          <table:table-cell office:value-type="string">
            <text:p>2017</text:p>
          </table:table-cell>
          <table:table-cell office:value-type="string">
            <text:p>28-NOV-17</text:p>
          </table:table-cell>
          <table:table-cell office:value-type="string">
            <text:p>793</text:p>
          </table:table-cell>
          <table:table-cell office:value-type="string">
            <text:p>LAVORO</text:p>
          </table:table-cell>
          <table:table-cell office:value-type="string">
            <text:p>Programmazione degli interventi regionali volti allo svuotamento del bacino dei Lavoratori Socialmente Utili (LSU) sul territorio della Regione Lazio, attraverso l'erogazione di contributi per la fuoriuscita volontaria dei LSU dall'Elenco Regionale</text:p>
          </table:table-cell>
          <table:table-cell office:value-type="string">
            <text:p>MAZZETTI FRANCESCA</text:p>
          </table:table-cell>
          <table:table-cell table:number-columns-repeated="1016"/>
        </table:table-row>
        <table:table-row table:style-name="ro2">
          <table:table-cell table:style-name="ce2" office:value-type="float" office:value="327941">
            <text:p>327941</text:p>
          </table:table-cell>
          <table:table-cell office:value-type="string">
            <text:p>Delibera Giunta</text:p>
          </table:table-cell>
          <table:table-cell office:value-type="string">
            <text:p>2017</text:p>
          </table:table-cell>
          <table:table-cell office:value-type="string">
            <text:p>28-NOV-17</text:p>
          </table:table-cell>
          <table:table-cell office:value-type="string">
            <text:p>794</text:p>
          </table:table-cell>
          <table:table-cell office:value-type="string">
            <text:p>ATTIVITA' DI CONTROLLO E COORD. FUNZ. DI VIGILANZA</text:p>
          </table:table-cell>
          <table:table-cell office:value-type="string">
            <text:p>Legge regionale 10 agosto 2016, n. 12 (Disposizioni per la semplificazione, la competitività e lo sviluppo della regione). Commissariamento dell'Istituzione Pubblica di Assistenza e Beneficenza Opera Pia Orfanotrofio Maschile Tommasi di Casaprota (RI).</text:p>
          </table:table-cell>
          <table:table-cell office:value-type="string">
            <text:p>ANGELONI MONICA</text:p>
          </table:table-cell>
          <table:table-cell table:number-columns-repeated="1016"/>
        </table:table-row>
        <table:table-row table:style-name="ro2">
          <table:table-cell table:style-name="ce2" office:value-type="float" office:value="328227">
            <text:p>328227</text:p>
          </table:table-cell>
          <table:table-cell office:value-type="string">
            <text:p>Delibera Giunta</text:p>
          </table:table-cell>
          <table:table-cell office:value-type="string">
            <text:p>2017</text:p>
          </table:table-cell>
          <table:table-cell office:value-type="string">
            <text:p>28-NOV-17</text:p>
          </table:table-cell>
          <table:table-cell office:value-type="string">
            <text:p>795</text:p>
          </table:table-cell>
          <table:table-cell office:value-type="string">
            <text:p>SALUTE E POLITICHE SOCIALI</text:p>
          </table:table-cell>
          <table:table-cell office:value-type="string">
            <text:p>Riparto tra i Comuni del Lazio facenti parte del Sistema di protezione per richiedenti asilo e rifugiati (SPRAR) dell'importo di euro 750.000,00, per l'attuazione di interventi in favore dei richiedenti asilo e dei titolari di protezione internazionale Cap. H43900 – Esercizio finanziario 2017. Rettifica deliberazione di Giunta regionale del 19 settembre 2017, n. 576.</text:p>
          </table:table-cell>
          <table:table-cell office:value-type="string">
            <text:p>CARDENIA DANIELA</text:p>
          </table:table-cell>
          <table:table-cell table:number-columns-repeated="1016"/>
        </table:table-row>
        <table:table-row table:style-name="ro2">
          <table:table-cell table:style-name="ce2" office:value-type="float" office:value="330155">
            <text:p>330155</text:p>
          </table:table-cell>
          <table:table-cell office:value-type="string">
            <text:p>Delibera Giunta</text:p>
          </table:table-cell>
          <table:table-cell office:value-type="string">
            <text:p>2017</text:p>
          </table:table-cell>
          <table:table-cell office:value-type="string">
            <text:p>28-NOV-17</text:p>
          </table:table-cell>
          <table:table-cell office:value-type="string">
            <text:p>796</text:p>
          </table:table-cell>
          <table:table-cell office:value-type="string">
            <text:p>CENTRALE ACQUISTI</text:p>
          </table:table-cell>
          <table:table-cell office:value-type="string">
            <text:p>Modifiche al regolamento regionale 29 marzo 2017, n. 6 "Regolamento su criteri e modalità per la concessione di contributi finalizzati alla promozione ed alla valorizzazione delle iniziative di interesse regionale". Ripartizione delle risorse disponibili per il finanziamento delle richieste di contributo per la promozione e la valorizzazione delle iniziative di interesse regionale, di cui al r.r. n. 6/2017.</text:p>
          </table:table-cell>
          <table:table-cell office:value-type="string">
            <text:p>BARSOTTINI TIZIANA</text:p>
          </table:table-cell>
          <table:table-cell table:number-columns-repeated="1016"/>
        </table:table-row>
        <table:table-row table:style-name="ro2">
          <table:table-cell table:style-name="ce2" office:value-type="float" office:value="329115">
            <text:p>329115</text:p>
          </table:table-cell>
          <table:table-cell office:value-type="string">
            <text:p>Delibera Giunta</text:p>
          </table:table-cell>
          <table:table-cell office:value-type="string">
            <text:p>2017</text:p>
          </table:table-cell>
          <table:table-cell office:value-type="string">
            <text:p>29-NOV-17</text:p>
          </table:table-cell>
          <table:table-cell office:value-type="string">
            <text:p>797</text:p>
          </table:table-cell>
          <table:table-cell office:value-type="string">
            <text:p>CENTRALE ACQUISTI</text:p>
          </table:table-cell>
          <table:table-cell office:value-type="string">
            <text:p>Nomina del Dott. Albino Ruberti, legale rappresentante della LazioCrea Spa, quale "responsabile esterno del trattamento dei dati personali" ai sensi dell'art. 29 del D.Lgs n.196/2003 c.d. "Codice della Privacy".</text:p>
          </table:table-cell>
          <table:table-cell office:value-type="string">
            <text:p>MASSI ANNAMARIA</text:p>
          </table:table-cell>
          <table:table-cell table:number-columns-repeated="1016"/>
        </table:table-row>
        <table:table-row table:style-name="ro2">
          <table:table-cell table:style-name="ce2" office:value-type="float" office:value="330034">
            <text:p>330034</text:p>
          </table:table-cell>
          <table:table-cell office:value-type="string">
            <text:p>Delibera Giunta</text:p>
          </table:table-cell>
          <table:table-cell office:value-type="string">
            <text:p>2017</text:p>
          </table:table-cell>
          <table:table-cell office:value-type="string">
            <text:p>29-NOV-17</text:p>
          </table:table-cell>
          <table:table-cell office:value-type="string">
            <text:p>798</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gli anni 2018 e 2019 tra i capitoli di spesa C32504 e C32505, di cui al programma 03 della missione 14.</text:p>
          </table:table-cell>
          <table:table-cell office:value-type="string">
            <text:p>MODOLA CARMINE</text:p>
          </table:table-cell>
          <table:table-cell table:number-columns-repeated="1016"/>
        </table:table-row>
        <table:table-row table:style-name="ro2">
          <table:table-cell table:style-name="ce2" office:value-type="float" office:value="330038">
            <text:p>330038</text:p>
          </table:table-cell>
          <table:table-cell office:value-type="string">
            <text:p>Delibera Giunta</text:p>
          </table:table-cell>
          <table:table-cell office:value-type="string">
            <text:p>2017</text:p>
          </table:table-cell>
          <table:table-cell office:value-type="string">
            <text:p>29-NOV-17</text:p>
          </table:table-cell>
          <table:table-cell office:value-type="string">
            <text:p>799</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H43900 e H43906, di cui al programma 04 della missione 12</text:p>
          </table:table-cell>
          <table:table-cell office:value-type="string">
            <text:p>RAGONE PAOLA</text:p>
          </table:table-cell>
          <table:table-cell table:number-columns-repeated="1016"/>
        </table:table-row>
        <table:table-row table:style-name="ro2">
          <table:table-cell table:style-name="ce2" office:value-type="float" office:value="330035">
            <text:p>330035</text:p>
          </table:table-cell>
          <table:table-cell office:value-type="string">
            <text:p>Delibera Giunta</text:p>
          </table:table-cell>
          <table:table-cell office:value-type="string">
            <text:p>2017</text:p>
          </table:table-cell>
          <table:table-cell office:value-type="string">
            <text:p>29-NOV-17</text:p>
          </table:table-cell>
          <table:table-cell office:value-type="string">
            <text:p>800</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G12522 e G22503, di cui al programma 02 della missione 05.</text:p>
          </table:table-cell>
          <table:table-cell office:value-type="string">
            <text:p>MODOLA CARMINE</text:p>
          </table:table-cell>
          <table:table-cell table:number-columns-repeated="1016"/>
        </table:table-row>
        <table:table-row table:style-name="ro2">
          <table:table-cell table:style-name="ce2" office:value-type="float" office:value="330037">
            <text:p>330037</text:p>
          </table:table-cell>
          <table:table-cell office:value-type="string">
            <text:p>Delibera Giunta</text:p>
          </table:table-cell>
          <table:table-cell office:value-type="string">
            <text:p>2017</text:p>
          </table:table-cell>
          <table:table-cell office:value-type="string">
            <text:p>29-NOV-17</text:p>
          </table:table-cell>
          <table:table-cell office:value-type="string">
            <text:p>801</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per l'anno 2018, tra i capitoli di spesa G23900 e G23901, di cui al programma 01 della missione 05.</text:p>
          </table:table-cell>
          <table:table-cell office:value-type="string">
            <text:p>MODOLA CARMINE</text:p>
          </table:table-cell>
          <table:table-cell table:number-columns-repeated="1016"/>
        </table:table-row>
        <table:table-row table:style-name="ro2">
          <table:table-cell table:style-name="ce2" office:value-type="float" office:value="330036">
            <text:p>330036</text:p>
          </table:table-cell>
          <table:table-cell office:value-type="string">
            <text:p>Delibera Giunta</text:p>
          </table:table-cell>
          <table:table-cell office:value-type="string">
            <text:p>2017</text:p>
          </table:table-cell>
          <table:table-cell office:value-type="string">
            <text:p>29-NOV-17</text:p>
          </table:table-cell>
          <table:table-cell office:value-type="string">
            <text:p>802</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per l'anno 2018, tra i capitoli di spesa B21907 e B25918, di cui al programma 01 della missione 14.</text:p>
          </table:table-cell>
          <table:table-cell office:value-type="string">
            <text:p>MODOLA CARMINE</text:p>
          </table:table-cell>
          <table:table-cell table:number-columns-repeated="1016"/>
        </table:table-row>
        <table:table-row table:style-name="ro2">
          <table:table-cell table:style-name="ce2" office:value-type="float" office:value="330033">
            <text:p>330033</text:p>
          </table:table-cell>
          <table:table-cell office:value-type="string">
            <text:p>Delibera Giunta</text:p>
          </table:table-cell>
          <table:table-cell office:value-type="string">
            <text:p>2017</text:p>
          </table:table-cell>
          <table:table-cell office:value-type="string">
            <text:p>29-NOV-17</text:p>
          </table:table-cell>
          <table:table-cell office:value-type="string">
            <text:p>803</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E21906 e E21900, di cui al programma 05 della missione 09.</text:p>
          </table:table-cell>
          <table:table-cell office:value-type="string">
            <text:p>MODOLA CARMINE</text:p>
          </table:table-cell>
          <table:table-cell table:number-columns-repeated="1016"/>
        </table:table-row>
        <table:table-row table:style-name="ro2">
          <table:table-cell table:style-name="ce2" office:value-type="float" office:value="330011">
            <text:p>330011</text:p>
          </table:table-cell>
          <table:table-cell office:value-type="string">
            <text:p>Delibera Giunta</text:p>
          </table:table-cell>
          <table:table-cell office:value-type="string">
            <text:p>2017</text:p>
          </table:table-cell>
          <table:table-cell office:value-type="string">
            <text:p>29-NOV-17</text:p>
          </table:table-cell>
          <table:table-cell office:value-type="string">
            <text:p>804</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tra i capitoli di spesa H41949, H41958 e H41959, di cui al programma 05 della missione 12.</text:p>
          </table:table-cell>
          <table:table-cell office:value-type="string">
            <text:p>MODOLA CARMINE</text:p>
          </table:table-cell>
          <table:table-cell table:number-columns-repeated="1016"/>
        </table:table-row>
        <table:table-row table:style-name="ro2">
          <table:table-cell table:style-name="ce2" office:value-type="float" office:value="330032">
            <text:p>330032</text:p>
          </table:table-cell>
          <table:table-cell office:value-type="string">
            <text:p>Delibera Giunta</text:p>
          </table:table-cell>
          <table:table-cell office:value-type="string">
            <text:p>2017</text:p>
          </table:table-cell>
          <table:table-cell office:value-type="string">
            <text:p>29-NOV-17</text:p>
          </table:table-cell>
          <table:table-cell office:value-type="string">
            <text:p>805</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per le annualità 2018 e 2019, tra i capitoli di spesa E21900 e E21948, di cui al programma 05 della missione 09.</text:p>
          </table:table-cell>
          <table:table-cell office:value-type="string">
            <text:p>MODOLA CARMINE</text:p>
          </table:table-cell>
          <table:table-cell table:number-columns-repeated="1016"/>
        </table:table-row>
        <table:table-row table:style-name="ro2">
          <table:table-cell table:style-name="ce2" office:value-type="float" office:value="330030">
            <text:p>330030</text:p>
          </table:table-cell>
          <table:table-cell office:value-type="string">
            <text:p>Delibera Giunta</text:p>
          </table:table-cell>
          <table:table-cell office:value-type="string">
            <text:p>2017</text:p>
          </table:table-cell>
          <table:table-cell office:value-type="string">
            <text:p>29-NOV-17</text:p>
          </table:table-cell>
          <table:table-cell office:value-type="string">
            <text:p>806</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ciascuna annualità 2018 e 2019, tra i capitoli di spesa A41101, A41102, A41103, A41104, A41105, A41106, A41107, A41108, A41109, A41113, A41114, A41115, A41116, A41117, A41118, A41119, A41120, A41121, A41128, A41129, A41130, A41197, A41198, A41199, A41212, A41213, A41214, A41215, A41216 e A41217, di cui al programma 04 della missione 15.</text:p>
          </table:table-cell>
          <table:table-cell office:value-type="string">
            <text:p>PANICO MARIA</text:p>
          </table:table-cell>
          <table:table-cell table:number-columns-repeated="1016"/>
        </table:table-row>
        <table:table-row table:style-name="ro2">
          <table:table-cell table:style-name="ce2" office:value-type="float" office:value="330251">
            <text:p>330251</text:p>
          </table:table-cell>
          <table:table-cell office:value-type="string">
            <text:p>Delibera Giunta</text:p>
          </table:table-cell>
          <table:table-cell office:value-type="string">
            <text:p>2017</text:p>
          </table:table-cell>
          <table:table-cell office:value-type="string">
            <text:p>29-NOV-17</text:p>
          </table:table-cell>
          <table:table-cell office:value-type="string">
            <text:p>807</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gli anni 2018 e 2019 tra i capitoli di spesa C32504 e C32505, di cui al programma 03 della missione 14.</text:p>
          </table:table-cell>
          <table:table-cell office:value-type="string">
            <text:p>RAGONE PAOLA</text:p>
          </table:table-cell>
          <table:table-cell table:number-columns-repeated="1016"/>
        </table:table-row>
        <table:table-row table:style-name="ro2">
          <table:table-cell table:style-name="ce2" office:value-type="float" office:value="330232">
            <text:p>330232</text:p>
          </table:table-cell>
          <table:table-cell office:value-type="string">
            <text:p>Delibera Giunta</text:p>
          </table:table-cell>
          <table:table-cell office:value-type="string">
            <text:p>2017</text:p>
          </table:table-cell>
          <table:table-cell office:value-type="string">
            <text:p>29-NOV-17</text:p>
          </table:table-cell>
          <table:table-cell office:value-type="string">
            <text:p>808</text:p>
          </table:table-cell>
          <table:table-cell office:value-type="string">
            <text:p>PROGRAM. ECONOMICA, BILANCIO, DEMANIO E PATRIMONIO</text:p>
          </table:table-cell>
          <table:table-cell office:value-type="string">
            <text:p>Modifica alla struttura contrattuale dell'operazione di sale and lease back di cui all'articolo 8 della legge regionale 3 agosto 2001, n. 16. Risoluzione parziale del contratto di locazione finanziaria sottoscritto in data 28 giugno 2002 <text:s/>tra SAN.IM. S.p.A. , l'Azienda Unità Sanitaria Locale Roma A e Regione Lazio, con il consenso di Cartesio s.r.l..</text:p>
          </table:table-cell>
          <table:table-cell office:value-type="string">
            <text:p>ANTONINI PAOLA</text:p>
          </table:table-cell>
          <table:table-cell table:number-columns-repeated="1016"/>
        </table:table-row>
        <table:table-row table:style-name="ro2">
          <table:table-cell table:style-name="ce2" office:value-type="float" office:value="330374">
            <text:p>330374</text:p>
          </table:table-cell>
          <table:table-cell office:value-type="string">
            <text:p>Delibera Giunta</text:p>
          </table:table-cell>
          <table:table-cell office:value-type="string">
            <text:p>2017</text:p>
          </table:table-cell>
          <table:table-cell office:value-type="string">
            <text:p>29-NOV-17</text:p>
          </table:table-cell>
          <table:table-cell office:value-type="string">
            <text:p>809</text:p>
          </table:table-cell>
          <table:table-cell office:value-type="string">
            <text:p>PROGRAM. ECONOMICA, BILANCIO, DEMANIO E PATRIMONIO</text:p>
          </table:table-cell>
          <table:table-cell office:value-type="string">
            <text:p>Modifica alla struttura contrattuale dell'operazione di sale and lease back di cui all'articolo 8 della legge regionale 3 agosto 2001, n. 16. Autorizzazione all'esecuzione dell'operazione di ristrutturazione finanziaria di cui alla DGR n. 646 del 12/10/2017</text:p>
          </table:table-cell>
          <table:table-cell office:value-type="string">
            <text:p>ANTONINI PAOLA</text:p>
          </table:table-cell>
          <table:table-cell table:number-columns-repeated="1016"/>
        </table:table-row>
        <table:table-row table:style-name="ro2">
          <table:table-cell table:style-name="ce2" office:value-type="float" office:value="329786">
            <text:p>329786</text:p>
          </table:table-cell>
          <table:table-cell office:value-type="string">
            <text:p>Delibera Giunta</text:p>
          </table:table-cell>
          <table:table-cell office:value-type="string">
            <text:p>2017</text:p>
          </table:table-cell>
          <table:table-cell office:value-type="string">
            <text:p>29-NOV-17</text:p>
          </table:table-cell>
          <table:table-cell office:value-type="string">
            <text:p>810</text:p>
          </table:table-cell>
          <table:table-cell office:value-type="string">
            <text:p>PROGRAM. ECONOMICA, BILANCIO, DEMANIO E PATRIMONIO</text:p>
          </table:table-cell>
          <table:table-cell office:value-type="string">
            <text:p>Assemblea ordinaria dei soci di Alta Roma S.c.p.A.. Atto di indirizzo.</text:p>
          </table:table-cell>
          <table:table-cell office:value-type="string">
            <text:p>TUFI STEFANIA</text:p>
          </table:table-cell>
          <table:table-cell table:number-columns-repeated="1016"/>
        </table:table-row>
        <table:table-row table:style-name="ro2">
          <table:table-cell table:style-name="ce2" office:value-type="float" office:value="329787">
            <text:p>329787</text:p>
          </table:table-cell>
          <table:table-cell office:value-type="string">
            <text:p>Delibera Giunta</text:p>
          </table:table-cell>
          <table:table-cell office:value-type="string">
            <text:p>2017</text:p>
          </table:table-cell>
          <table:table-cell office:value-type="string">
            <text:p>29-NOV-17</text:p>
          </table:table-cell>
          <table:table-cell office:value-type="string">
            <text:p>811</text:p>
          </table:table-cell>
          <table:table-cell office:value-type="string">
            <text:p>PROGRAM. ECONOMICA, BILANCIO, DEMANIO E PATRIMONIO</text:p>
          </table:table-cell>
          <table:table-cell office:value-type="string">
            <text:p>Investimenti S.p.A.. Atto di indirizzo.</text:p>
          </table:table-cell>
          <table:table-cell office:value-type="string">
            <text:p>TUFI STEFANIA</text:p>
          </table:table-cell>
          <table:table-cell table:number-columns-repeated="1016"/>
        </table:table-row>
        <table:table-row table:style-name="ro2">
          <table:table-cell table:style-name="ce2" office:value-type="float" office:value="329672">
            <text:p>329672</text:p>
          </table:table-cell>
          <table:table-cell office:value-type="string">
            <text:p>Delibera Giunta</text:p>
          </table:table-cell>
          <table:table-cell office:value-type="string">
            <text:p>2017</text:p>
          </table:table-cell>
          <table:table-cell office:value-type="string">
            <text:p>29-NOV-17</text:p>
          </table:table-cell>
          <table:table-cell office:value-type="string">
            <text:p>812</text:p>
          </table:table-cell>
          <table:table-cell office:value-type="string">
            <text:p>SALUTE E POLITICHE SOCIALI</text:p>
          </table:table-cell>
          <table:table-cell office:value-type="string">
            <text:p>Valorizzazione delle politiche attive a favore degli anziani. Contributo ai Distretti socio sanitari di cui alla DGR 660/2017 (esclusa Roma Capitale), ai Municipi di Roma Capitale e ai Comuni con popolazione inferiore ai 5.000 abitanti. Autorizzazione alla spesa di euro 2.535.000,00 sul capitolo H 41906 esercizio finanziario 2017.</text:p>
          </table:table-cell>
          <table:table-cell office:value-type="string">
            <text:p>MASSIMI GIANCARLO</text:p>
          </table:table-cell>
          <table:table-cell table:number-columns-repeated="1016"/>
        </table:table-row>
        <table:table-row table:style-name="ro2">
          <table:table-cell table:style-name="ce2" office:value-type="float" office:value="329630">
            <text:p>329630</text:p>
          </table:table-cell>
          <table:table-cell office:value-type="string">
            <text:p>Delibera Giunta</text:p>
          </table:table-cell>
          <table:table-cell office:value-type="string">
            <text:p>2017</text:p>
          </table:table-cell>
          <table:table-cell office:value-type="string">
            <text:p>06-DIC-17</text:p>
          </table:table-cell>
          <table:table-cell office:value-type="string">
            <text:p>813</text:p>
          </table:table-cell>
          <table:table-cell office:value-type="string">
            <text:p>CAPITALE NATURALE, PARCHI E AREE PROTETTE</text:p>
          </table:table-cell>
          <table:table-cell office:value-type="string">
            <text:p>Adozione delle Misure di Conservazione del SIC IT6030033 "Travertini Acque Albule (Bagni di Tivoli)", finalizzate alla designazione della Zona Speciale di Conservazione (ZSC), ai sensi della Direttiva 92/43/CEE (Habitat) e del DPR 357/97 e ss.mm.ii e modifica della delimitazione del SIC di cui all'Allegato C2 della Deliberazione della Giunta Regionale 19 luglio 2005, n. 651.</text:p>
          </table:table-cell>
          <table:table-cell office:value-type="string">
            <text:p>SARROCCO STEFANO</text:p>
          </table:table-cell>
          <table:table-cell table:number-columns-repeated="1016"/>
        </table:table-row>
        <table:table-row table:style-name="ro2">
          <table:table-cell table:style-name="ce2" office:value-type="float" office:value="329852">
            <text:p>329852</text:p>
          </table:table-cell>
          <table:table-cell office:value-type="string">
            <text:p>Delibera Giunta</text:p>
          </table:table-cell>
          <table:table-cell office:value-type="string">
            <text:p>2017</text:p>
          </table:table-cell>
          <table:table-cell office:value-type="string">
            <text:p>06-DIC-17</text:p>
          </table:table-cell>
          <table:table-cell office:value-type="string">
            <text:p>814</text:p>
          </table:table-cell>
          <table:table-cell office:value-type="string">
            <text:p>CAPITALE NATURALE, PARCHI E AREE PROTETTE</text:p>
          </table:table-cell>
          <table:table-cell office:value-type="string">
            <text:p>progetto speciale di sviluppo locale dei Monti Lepini. Protocollo d'intenti del 3 giugno 2015 – trasferimento fondi annualità 2017.</text:p>
          </table:table-cell>
          <table:table-cell office:value-type="string">
            <text:p>CUTOLO NICOLETTA</text:p>
          </table:table-cell>
          <table:table-cell table:number-columns-repeated="1016"/>
        </table:table-row>
        <table:table-row table:style-name="ro2">
          <table:table-cell table:style-name="ce2" office:value-type="float" office:value="325169">
            <text:p>325169</text:p>
          </table:table-cell>
          <table:table-cell office:value-type="string">
            <text:p>Delibera Giunta</text:p>
          </table:table-cell>
          <table:table-cell office:value-type="string">
            <text:p>2017</text:p>
          </table:table-cell>
          <table:table-cell office:value-type="string">
            <text:p>06-DIC-17</text:p>
          </table:table-cell>
          <table:table-cell office:value-type="string">
            <text:p>815</text:p>
          </table:table-cell>
          <table:table-cell office:value-type="string">
            <text:p>TERRITORIO, URBANISTICA E MOBILITA'</text:p>
          </table:table-cell>
          <table:table-cell office:value-type="string">
            <text:p>Approvazione proposta di Accordo di Programma ai sensi dell'art. 34 del D.Lgs. n. 267/2000 per l'approvazione e la realizzazione del Programma Integrato di Intervento L.R. 22/97 denominato: Comune di Civita Castellana - "Programma Integrato di Intervento per la riqualificazione urbanistica, edilizia ed ambientale dell'area produttiva dismessa individuata come ex Ceramica Vincenti ed aree limitrofe site tra Via Fontana Quaiola e la ex S.S. N° 311 Nepesina", in variante al PRG vigente.</text:p>
          </table:table-cell>
          <table:table-cell office:value-type="string">
            <text:p>CUDINI ALESSANDRA</text:p>
          </table:table-cell>
          <table:table-cell table:number-columns-repeated="1016"/>
        </table:table-row>
        <table:table-row table:style-name="ro2">
          <table:table-cell table:style-name="ce2" office:value-type="float" office:value="327126">
            <text:p>327126</text:p>
          </table:table-cell>
          <table:table-cell office:value-type="string">
            <text:p>Delibera Giunta</text:p>
          </table:table-cell>
          <table:table-cell office:value-type="string">
            <text:p>2017</text:p>
          </table:table-cell>
          <table:table-cell office:value-type="string">
            <text:p>06-DIC-17</text:p>
          </table:table-cell>
          <table:table-cell office:value-type="string">
            <text:p>816</text:p>
          </table:table-cell>
          <table:table-cell office:value-type="string">
            <text:p>TERRITORIO, URBANISTICA E MOBILITA'</text:p>
          </table:table-cell>
          <table:table-cell office:value-type="string">
            <text:p>Approvazione della proposta di Accordo di Programma ai sensi art. 34 del D.Lgs.18/8/2000 n. 267, per l'approvazione e la realizzazione dell'intervento denominato: "Comune di Sora – PRUSST Programmi di Riqualificazione Urbana e di Sviluppo Sostenibile del Territorio dei Comuni del Medio Bacino del Liri – Ampliamento attività artigianale (officina meccanica), Via Barca San Domenico n. 36", in variante al P.R.G. - Ditta Alonzi Antonino.</text:p>
          </table:table-cell>
          <table:table-cell office:value-type="string">
            <text:p>CUDINI ALESSANDRA</text:p>
          </table:table-cell>
          <table:table-cell table:number-columns-repeated="1016"/>
        </table:table-row>
        <table:table-row table:style-name="ro2">
          <table:table-cell table:style-name="ce2" office:value-type="float" office:value="328053">
            <text:p>328053</text:p>
          </table:table-cell>
          <table:table-cell office:value-type="string">
            <text:p>Delibera Giunta</text:p>
          </table:table-cell>
          <table:table-cell office:value-type="string">
            <text:p>2017</text:p>
          </table:table-cell>
          <table:table-cell office:value-type="string">
            <text:p>06-DIC-17</text:p>
          </table:table-cell>
          <table:table-cell office:value-type="string">
            <text:p>817</text:p>
          </table:table-cell>
          <table:table-cell office:value-type="string">
            <text:p>TERRITORIO, URBANISTICA E MOBILITA'</text:p>
          </table:table-cell>
          <table:table-cell office:value-type="string">
            <text:p>Approvazione della proposta di Accordo di Programma ai sensi art. 34 del D.Lgs.18/8/2000 n. 267, per l'approvazione e la realizzazione dell'intervento denominato: Comune di Pontecorvo - P.R.U.S.S.T. Programmi di Riqualificazione Urbana e di Sviluppo Sostenibile del Territorio dei Comuni del Medio Bacino del Liri – Realizzazione di locali commerciali attraverso interventi di ristrutturazione e variazione della destinazione urbanistica del lotto, in contrada Fabbricata, Strada Provinciale Ravano, in variante al P.R.G., Ditta Gelfusa <text:s/>Giovanni.</text:p>
          </table:table-cell>
          <table:table-cell office:value-type="string">
            <text:p>CUDINI ALESSANDRA</text:p>
          </table:table-cell>
          <table:table-cell table:number-columns-repeated="1016"/>
        </table:table-row>
        <table:table-row table:style-name="ro2">
          <table:table-cell table:style-name="ce2" office:value-type="float" office:value="328783">
            <text:p>328783</text:p>
          </table:table-cell>
          <table:table-cell office:value-type="string">
            <text:p>Delibera Giunta</text:p>
          </table:table-cell>
          <table:table-cell office:value-type="string">
            <text:p>2017</text:p>
          </table:table-cell>
          <table:table-cell office:value-type="string">
            <text:p>06-DIC-17</text:p>
          </table:table-cell>
          <table:table-cell office:value-type="string">
            <text:p>818</text:p>
          </table:table-cell>
          <table:table-cell office:value-type="string">
            <text:p>SVILUPPO ECONOMICO E ATTIVITA PRODUTTIVE</text:p>
          </table:table-cell>
          <table:table-cell office:value-type="string">
            <text:p>L.R. 28 Ottobre 2016, n. 13 "Disposizioni di riordino in materia di informazione e comunicazione" - Obiettivi e criteri per l'individuazione dei soggetti beneficiari, la definizione delle risorse destinate e le relative forme di sostegno in fase di prima attuazione del regolamento regionale 28 Agosto 2017 n. 17.</text:p>
          </table:table-cell>
          <table:table-cell office:value-type="string">
            <text:p>CESPI POLISIANI MARIA RITA</text:p>
          </table:table-cell>
          <table:table-cell table:number-columns-repeated="1016"/>
        </table:table-row>
        <table:table-row table:style-name="ro2">
          <table:table-cell table:style-name="ce2" office:value-type="float" office:value="329039">
            <text:p>329039</text:p>
          </table:table-cell>
          <table:table-cell office:value-type="string">
            <text:p>Delibera Giunta</text:p>
          </table:table-cell>
          <table:table-cell office:value-type="string">
            <text:p>2017</text:p>
          </table:table-cell>
          <table:table-cell office:value-type="string">
            <text:p>06-DIC-17</text:p>
          </table:table-cell>
          <table:table-cell office:value-type="string">
            <text:p>819</text:p>
          </table:table-cell>
          <table:table-cell office:value-type="string">
            <text:p>CULTURA E POLITICHE GIOVANILI</text:p>
          </table:table-cell>
          <table:table-cell office:value-type="string">
            <text:p>Destinazione di risorse pari ad Euro 500.000,00 stanziate sul Cap. G11901 iscritto nel programma 02, missione 05, macroaggregato 1.04.04.01.001- Es. Fin. 2017, ai fini dell'erogazione della quota annuale 2017 di partecipazione della Regione Lazio alla Fondazione Film Commission di Roma e del Lazio dall'art. 17 della L.R 14/08/2017 n.9.</text:p>
          </table:table-cell>
          <table:table-cell office:value-type="string">
            <text:p>DE MATTHAEIS FRANCESCO</text:p>
          </table:table-cell>
          <table:table-cell table:number-columns-repeated="1016"/>
        </table:table-row>
        <table:table-row table:style-name="ro2">
          <table:table-cell table:style-name="ce2" office:value-type="float" office:value="330091">
            <text:p>330091</text:p>
          </table:table-cell>
          <table:table-cell office:value-type="string">
            <text:p>Delibera Giunta</text:p>
          </table:table-cell>
          <table:table-cell office:value-type="string">
            <text:p>2017</text:p>
          </table:table-cell>
          <table:table-cell office:value-type="string">
            <text:p>06-DIC-17</text:p>
          </table:table-cell>
          <table:table-cell office:value-type="string">
            <text:p>820</text:p>
          </table:table-cell>
          <table:table-cell office:value-type="string">
            <text:p>CULTURA E POLITICHE GIOVANILI</text:p>
          </table:table-cell>
          <table:table-cell office:value-type="string">
            <text:p>Attuazione L.R. n. 27 del 20 novembre 2001 Interventi per la conoscenza, il recupero e la valorizzazione delle Città di Fondazione. Programma annuale 2017 degli interventi ed integrazione risorse dei Capitoli G23900 e G23901, EE.FF. 2017 e 2018.</text:p>
          </table:table-cell>
          <table:table-cell office:value-type="string">
            <text:p>LIBERATI ALESSANDRO</text:p>
          </table:table-cell>
          <table:table-cell table:number-columns-repeated="1016"/>
        </table:table-row>
        <table:table-row table:style-name="ro2">
          <table:table-cell table:style-name="ce2" office:value-type="float" office:value="329358">
            <text:p>329358</text:p>
          </table:table-cell>
          <table:table-cell office:value-type="string">
            <text:p>Delibera Giunta</text:p>
          </table:table-cell>
          <table:table-cell office:value-type="string">
            <text:p>2017</text:p>
          </table:table-cell>
          <table:table-cell office:value-type="string">
            <text:p>06-DIC-17</text:p>
          </table:table-cell>
          <table:table-cell office:value-type="string">
            <text:p>821</text:p>
          </table:table-cell>
          <table:table-cell office:value-type="string">
            <text:p>INFRASTRUTTURE E POLITICHE ABITATIVE</text:p>
          </table:table-cell>
          <table:table-cell office:value-type="string">
            <text:p>Approvazione dei criteri per la raccolta delle manifestazioni di interesse per favorire la costruzione di Poli per l'infanzia innovativi <text:s/>- Articolo 3, comma l, del decreto legislativo n. 65 del 2017.</text:p>
          </table:table-cell>
          <table:table-cell office:value-type="string">
            <text:p>POLLETTI MARCO VIRGILIO</text:p>
          </table:table-cell>
          <table:table-cell table:number-columns-repeated="1016"/>
        </table:table-row>
        <table:table-row table:style-name="ro2">
          <table:table-cell table:style-name="ce2" office:value-type="float" office:value="329251">
            <text:p>329251</text:p>
          </table:table-cell>
          <table:table-cell office:value-type="string">
            <text:p>Delibera Giunta</text:p>
          </table:table-cell>
          <table:table-cell office:value-type="string">
            <text:p>2017</text:p>
          </table:table-cell>
          <table:table-cell office:value-type="string">
            <text:p>06-DIC-17</text:p>
          </table:table-cell>
          <table:table-cell office:value-type="string">
            <text:p>822</text:p>
          </table:table-cell>
          <table:table-cell office:value-type="string">
            <text:p>RISORSE IDRICHE E DIFESA DEL SUOLO</text:p>
          </table:table-cell>
          <table:table-cell office:value-type="string">
            <text:p>Addendum al Protocollo d'intesa sottoscritto il 1 febbraio 2016 dalla Regione Lazio, l'Autorità d'Ambito Territoriale Ottimale n° 1 – Lazio Nord Viterbo e la Talete S.p.A. per il trasferimento degli impianti realizzati dalla Regione Lazio, con i poteri commissariali, per fronteggiare l'emergenza determinata dalle concentrazione di arsenico superiore ai limiti di legge nelle acque destinate all'uso umano distribuite nell'ATO 1 - Viterbo.</text:p>
          </table:table-cell>
          <table:table-cell office:value-type="string">
            <text:p>BATTAGLINO ANTONIO</text:p>
          </table:table-cell>
          <table:table-cell table:number-columns-repeated="1016"/>
        </table:table-row>
        <table:table-row table:style-name="ro2">
          <table:table-cell table:style-name="ce2" office:value-type="float" office:value="330407">
            <text:p>330407</text:p>
          </table:table-cell>
          <table:table-cell office:value-type="string">
            <text:p>Delibera Giunta</text:p>
          </table:table-cell>
          <table:table-cell office:value-type="string">
            <text:p>2017</text:p>
          </table:table-cell>
          <table:table-cell office:value-type="string">
            <text:p>06-DIC-17</text:p>
          </table:table-cell>
          <table:table-cell office:value-type="string">
            <text:p>823</text:p>
          </table:table-cell>
          <table:table-cell office:value-type="string">
            <text:p>INFRASTRUTTURE E POLITICHE ABITATIVE</text:p>
          </table:table-cell>
          <table:table-cell office:value-type="string">
            <text:p>OGGETTO: Legge Regionale n. 14/2008 Art. 1, comma 38. Autorizzazione alla concessione di finanziamenti straordinari – Cap. C12520 – E.F. 2017- 2018-2019: Comune di Amatrice (RI) <text:s/>- Collegamento pedonale tra il centro abitato di Amatrice e l'area Food di San Cipriano e intervento di mitigazione area SAE denominata ANPAS; Comune di Capranica (VT) - Interventi urgenti disposti a seguito di sopralluogo dell'Area Genio Civile di Viterbo presso la Scuola Secondaria di Primo Grado "G. Nicolini"; Comune di Civitella d'Agliano (VT) – Messa in sicurezza, completamento e riduzione delle Barriere Architettoniche per i plessi Cimiteriali Comunali.</text:p>
          </table:table-cell>
          <table:table-cell office:value-type="string">
            <text:p>LUPO MORGANA</text:p>
          </table:table-cell>
          <table:table-cell table:number-columns-repeated="1016"/>
        </table:table-row>
        <table:table-row table:style-name="ro2">
          <table:table-cell table:style-name="ce2" office:value-type="float" office:value="330107">
            <text:p>330107</text:p>
          </table:table-cell>
          <table:table-cell office:value-type="string">
            <text:p>Delibera Giunta</text:p>
          </table:table-cell>
          <table:table-cell office:value-type="string">
            <text:p>2017</text:p>
          </table:table-cell>
          <table:table-cell office:value-type="string">
            <text:p>06-DIC-17</text:p>
          </table:table-cell>
          <table:table-cell office:value-type="string">
            <text:p>824</text:p>
          </table:table-cell>
          <table:table-cell office:value-type="string">
            <text:p>RISORSE IDRICHE E DIFESA DEL SUOLO</text:p>
          </table:table-cell>
          <table:table-cell office:value-type="string">
            <text:p>Avvio del Sistema Informativo per la gestione degli Attestati di Prestazione Energetica degli edifici nel territorio della Regione Lazio e istituzione dell'Elenco regionale dei soggetti abilitati al rilascio dell'attestato di prestazione energetica</text:p>
          </table:table-cell>
          <table:table-cell office:value-type="string">
            <text:p>CICCHELLI SILVIO</text:p>
          </table:table-cell>
          <table:table-cell table:number-columns-repeated="1016"/>
        </table:table-row>
        <table:table-row table:style-name="ro2">
          <table:table-cell table:style-name="ce2" office:value-type="float" office:value="327577">
            <text:p>327577</text:p>
          </table:table-cell>
          <table:table-cell office:value-type="string">
            <text:p>Delibera Giunta</text:p>
          </table:table-cell>
          <table:table-cell office:value-type="string">
            <text:p>2017</text:p>
          </table:table-cell>
          <table:table-cell office:value-type="string">
            <text:p>06-DIC-17</text:p>
          </table:table-cell>
          <table:table-cell office:value-type="string">
            <text:p>825</text:p>
          </table:table-cell>
          <table:table-cell office:value-type="string">
            <text:p>AFF. ISTITUZIONALI, PERSONALE E SIST. INFORMATIVI</text:p>
          </table:table-cell>
          <table:table-cell office:value-type="string">
            <text:p>Rettifica allegato 1 della D.G.R. n. 424 del 18 luglio 2017 "L'estate della Regione Lazio". Contributi per la realizzazione nei mesi estivi 2017 di eventi, feste, manifestazioni e iniziative culturali nei Comuni del Lazio".</text:p>
          </table:table-cell>
          <table:table-cell office:value-type="string">
            <text:p>PAGANO MARIO</text:p>
          </table:table-cell>
          <table:table-cell table:number-columns-repeated="1016"/>
        </table:table-row>
        <table:table-row table:style-name="ro2">
          <table:table-cell table:style-name="ce2" office:value-type="float" office:value="330425">
            <text:p>330425</text:p>
          </table:table-cell>
          <table:table-cell office:value-type="string">
            <text:p>Delibera Giunta</text:p>
          </table:table-cell>
          <table:table-cell office:value-type="string">
            <text:p>2017</text:p>
          </table:table-cell>
          <table:table-cell office:value-type="string">
            <text:p>06-DIC-17</text:p>
          </table:table-cell>
          <table:table-cell office:value-type="string">
            <text:p>826</text:p>
          </table:table-cell>
          <table:table-cell office:value-type="string">
            <text:p>PROGRAM. ECONOMICA, BILANCIO, DEMANIO E PATRIMONIO</text:p>
          </table:table-cell>
          <table:table-cell office:value-type="string">
            <text:p>Valorizzazione immobile di rilevante interesse culturale, artistico e monumentale di proprietà della Regione Lazio denominato Edificio Ex GIL (Gioventù Italiana Littorio) sito in Largo Ascianghi a Roma. Approvazione del Piano delle attività di valorizzazione dell'Edificio Ex GIL ed affidamento alla LAZIOcrea S.p.A. dei servizi di gestione e valorizzazione dell'immobile.</text:p>
          </table:table-cell>
          <table:table-cell office:value-type="string">
            <text:p>ABBRUZZESE CARLO</text:p>
          </table:table-cell>
          <table:table-cell table:number-columns-repeated="1016"/>
        </table:table-row>
        <table:table-row table:style-name="ro2">
          <table:table-cell table:style-name="ce2" office:value-type="float" office:value="330244">
            <text:p>330244</text:p>
          </table:table-cell>
          <table:table-cell office:value-type="string">
            <text:p>Delibera Giunta</text:p>
          </table:table-cell>
          <table:table-cell office:value-type="string">
            <text:p>2017</text:p>
          </table:table-cell>
          <table:table-cell office:value-type="string">
            <text:p>06-DIC-17</text:p>
          </table:table-cell>
          <table:table-cell office:value-type="string">
            <text:p>827</text:p>
          </table:table-cell>
          <table:table-cell office:value-type="string">
            <text:p>PROGRAM. ECONOMICA, BILANCIO, DEMANIO E PATRIMONIO</text:p>
          </table:table-cell>
          <table:table-cell office:value-type="string">
            <text:p>Assemblea ordinaria dei soci di Lazio Innova S.p.A.. Atto di indirizzo.</text:p>
          </table:table-cell>
          <table:table-cell office:value-type="string">
            <text:p>LATINI ALDO</text:p>
          </table:table-cell>
          <table:table-cell table:number-columns-repeated="1016"/>
        </table:table-row>
        <table:table-row table:style-name="ro2">
          <table:table-cell table:style-name="ce2" office:value-type="float" office:value="329676">
            <text:p>329676</text:p>
          </table:table-cell>
          <table:table-cell office:value-type="string">
            <text:p>Delibera Giunta</text:p>
          </table:table-cell>
          <table:table-cell office:value-type="string">
            <text:p>2017</text:p>
          </table:table-cell>
          <table:table-cell office:value-type="string">
            <text:p>06-DIC-17</text:p>
          </table:table-cell>
          <table:table-cell office:value-type="string">
            <text:p>828</text:p>
          </table:table-cell>
          <table:table-cell office:value-type="string">
            <text:p>ATTIVITA' DI CONTROLLO E COORD. FUNZ. DI VIGILANZA</text:p>
          </table:table-cell>
          <table:table-cell office:value-type="string">
            <text:p>Legge regionale 10 agosto 2016, n. 12 (Disposizioni per la semplificazione, la competitività e lo sviluppo della regione). Commissariamento dell'Istituzione Pubblica di Assistenza e Beneficenza Fondazione Cardinale Angelo Maria Dolci di Civitella D'Agliano (VT).</text:p>
          </table:table-cell>
          <table:table-cell office:value-type="string">
            <text:p>ANGELONI MONICA</text:p>
          </table:table-cell>
          <table:table-cell table:number-columns-repeated="1016"/>
        </table:table-row>
        <table:table-row table:style-name="ro2">
          <table:table-cell table:style-name="ce2" office:value-type="float" office:value="327473">
            <text:p>327473</text:p>
          </table:table-cell>
          <table:table-cell office:value-type="string">
            <text:p>Delibera Giunta</text:p>
          </table:table-cell>
          <table:table-cell office:value-type="string">
            <text:p>2017</text:p>
          </table:table-cell>
          <table:table-cell office:value-type="string">
            <text:p>06-DIC-17</text:p>
          </table:table-cell>
          <table:table-cell office:value-type="string">
            <text:p>829</text:p>
          </table:table-cell>
          <table:table-cell office:value-type="string">
            <text:p>SALUTE E POLITICHE SOCIALI</text:p>
          </table:table-cell>
          <table:table-cell office:value-type="string">
            <text:p>Legge 296/2006 – Fondo Famiglia annualità 2016 e 2017. Finalizzazione importi assegnati e cofinanziamento pari a € 176.816,55 sul capitolo H41900 dell'esercizio finanziario 2017.</text:p>
          </table:table-cell>
          <table:table-cell office:value-type="string">
            <text:p>BORELLI FEDERICA</text:p>
          </table:table-cell>
          <table:table-cell table:number-columns-repeated="1016"/>
        </table:table-row>
        <table:table-row table:style-name="ro2">
          <table:table-cell table:style-name="ce2" office:value-type="float" office:value="329412">
            <text:p>329412</text:p>
          </table:table-cell>
          <table:table-cell office:value-type="string">
            <text:p>Delibera Giunta</text:p>
          </table:table-cell>
          <table:table-cell office:value-type="string">
            <text:p>2017</text:p>
          </table:table-cell>
          <table:table-cell office:value-type="string">
            <text:p>06-DIC-17</text:p>
          </table:table-cell>
          <table:table-cell office:value-type="string">
            <text:p>830</text:p>
          </table:table-cell>
          <table:table-cell office:value-type="string">
            <text:p>SALUTE E POLITICHE SOCIALI</text:p>
          </table:table-cell>
          <table:table-cell office:value-type="string">
            <text:p>Deliberazione della Giunta Regionale n. 537 del 9 agosto 2017. Piano di Zona Misura 2 Piccoli Comuni. Assegnazione <text:s/>in favore degli Enti capofila, delle Comunità Montane e dei Consorzi gestori dei servizi dei distretti socio-sanitari della somma complessiva di euro 362.500,00 di cui euro 253.750,00 sul capitolo di spesa H41924, esercizio finanziario 2017 e euro 108.750,00 sul capitolo H41924, esercizio finanziario 2018, per interventi speciali relativi ai servizi essenziali di cui alla legge 328/2000 e s.m.i. e alla legge regionale 6/2004.</text:p>
          </table:table-cell>
          <table:table-cell office:value-type="string">
            <text:p>MASSIMI GIANCARLO</text:p>
          </table:table-cell>
          <table:table-cell table:number-columns-repeated="1016"/>
        </table:table-row>
        <table:table-row table:style-name="ro2">
          <table:table-cell table:style-name="ce2" office:value-type="float" office:value="329788">
            <text:p>329788</text:p>
          </table:table-cell>
          <table:table-cell office:value-type="string">
            <text:p>Delibera Giunta</text:p>
          </table:table-cell>
          <table:table-cell office:value-type="string">
            <text:p>2017</text:p>
          </table:table-cell>
          <table:table-cell office:value-type="string">
            <text:p>06-DIC-17</text:p>
          </table:table-cell>
          <table:table-cell office:value-type="string">
            <text:p>831</text:p>
          </table:table-cell>
          <table:table-cell office:value-type="string">
            <text:p>SALUTE E POLITICHE SOCIALI</text:p>
          </table:table-cell>
          <table:table-cell office:value-type="string">
            <text:p>Modifica della deliberazione di Giunta regionale n. 537/2017 concernente il <text:s/>programma di utilizzazione degli stanziamenti per il sistema integrato regionale di interventi e servizi sociali. <text:s/>Individuazione soggetto attuatore per progetti a sostegno della genitorialità e di minori in comunità residenziale.</text:p>
          </table:table-cell>
          <table:table-cell office:value-type="string">
            <text:p>BORELLI FEDERICA</text:p>
          </table:table-cell>
          <table:table-cell table:number-columns-repeated="1016"/>
        </table:table-row>
        <table:table-row table:style-name="ro2">
          <table:table-cell table:style-name="ce2" office:value-type="float" office:value="325943">
            <text:p>325943</text:p>
          </table:table-cell>
          <table:table-cell office:value-type="string">
            <text:p>Delibera Giunta</text:p>
          </table:table-cell>
          <table:table-cell office:value-type="string">
            <text:p>2017</text:p>
          </table:table-cell>
          <table:table-cell office:value-type="string">
            <text:p>06-DIC-17</text:p>
          </table:table-cell>
          <table:table-cell office:value-type="string">
            <text:p>832</text:p>
          </table:table-cell>
          <table:table-cell office:value-type="string">
            <text:p>TERRITORIO, URBANISTICA E MOBILITA'</text:p>
          </table:table-cell>
          <table:table-cell office:value-type="string">
            <text:p>Approvazione "Bando di concessione contributi ai Comuni, ad esclusione di Roma Capitale, al fine della riqualificazione urbanistico ambientale e per il risanamento igienico sanitario e paesaggistico, ex L.R. n. 6/2007".</text:p>
          </table:table-cell>
          <table:table-cell office:value-type="string">
            <text:p>ROCCHI PIERPAOLO</text:p>
          </table:table-cell>
          <table:table-cell table:number-columns-repeated="1016"/>
        </table:table-row>
        <table:table-row table:style-name="ro2">
          <table:table-cell table:style-name="ce2" office:value-type="float" office:value="330645">
            <text:p>330645</text:p>
          </table:table-cell>
          <table:table-cell office:value-type="string">
            <text:p>Delibera Giunta</text:p>
          </table:table-cell>
          <table:table-cell office:value-type="string">
            <text:p>2017</text:p>
          </table:table-cell>
          <table:table-cell office:value-type="string">
            <text:p>06-DIC-17</text:p>
          </table:table-cell>
          <table:table-cell office:value-type="string">
            <text:p>833</text:p>
          </table:table-cell>
          <table:table-cell office:value-type="string">
            <text:p>POLITICHE AMBIENTALI E CICLO DEI RIFIUTI</text:p>
          </table:table-cell>
          <table:table-cell office:value-type="string">
            <text:p>Approvazione schema di Accordo tra la Regione Lazio e la Regione <text:s/>Toscana per il trattamento temporaneo di una quota dei rifiuti aventi codice CER 20.03.01 prodotti da Roma Capitale</text:p>
          </table:table-cell>
          <table:table-cell office:value-type="string">
            <text:p>TOSINI FLAMINIA GR 29 00</text:p>
          </table:table-cell>
          <table:table-cell table:number-columns-repeated="1016"/>
        </table:table-row>
        <table:table-row table:style-name="ro2">
          <table:table-cell table:style-name="ce2" office:value-type="float" office:value="330491">
            <text:p>330491</text:p>
          </table:table-cell>
          <table:table-cell office:value-type="string">
            <text:p>Delibera Giunta</text:p>
          </table:table-cell>
          <table:table-cell office:value-type="string">
            <text:p>2017</text:p>
          </table:table-cell>
          <table:table-cell office:value-type="string">
            <text:p>06-DIC-17</text:p>
          </table:table-cell>
          <table:table-cell office:value-type="string">
            <text:p>834</text:p>
          </table:table-cell>
          <table:table-cell office:value-type="string">
            <text:p>AFF. ISTITUZIONALI, PERSONALE E SIST. INFORMATIVI</text:p>
          </table:table-cell>
          <table:table-cell office:value-type="string">
            <text:p>Conferimento dell'incarico di Direttore della Direzione Regionale "Soccorso Pubblico e 112 N.U.E.", ai sensi del combinato disposto di cui all'art. 162 e dell'allegato "H" del regolamento di organizzazione 6 settembre 2002 n. 1.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331147">
            <text:p>331147</text:p>
          </table:table-cell>
          <table:table-cell office:value-type="string">
            <text:p>Proposta di Legge</text:p>
          </table:table-cell>
          <table:table-cell office:value-type="string">
            <text:p>2017</text:p>
          </table:table-cell>
          <table:table-cell office:value-type="string">
            <text:p>11-DIC-17</text:p>
          </table:table-cell>
          <table:table-cell office:value-type="string">
            <text:p>835</text:p>
          </table:table-cell>
          <table:table-cell office:value-type="string">
            <text:p>PROGRAM. ECONOMICA, BILANCIO, DEMANIO E PATRIMONIO</text:p>
          </table:table-cell>
          <table:table-cell office:value-type="string">
            <text:p>Proposta di legge regionale concernente: "Legge di stabilità regionale 2018".</text:p>
          </table:table-cell>
          <table:table-cell office:value-type="string">
            <text:p>RAGONE PAOLA</text:p>
          </table:table-cell>
          <table:table-cell table:number-columns-repeated="1016"/>
        </table:table-row>
        <table:table-row table:style-name="ro2">
          <table:table-cell table:style-name="ce2" office:value-type="float" office:value="331148">
            <text:p>331148</text:p>
          </table:table-cell>
          <table:table-cell office:value-type="string">
            <text:p>Proposta di Legge</text:p>
          </table:table-cell>
          <table:table-cell office:value-type="string">
            <text:p>2017</text:p>
          </table:table-cell>
          <table:table-cell office:value-type="string">
            <text:p>11-DIC-17</text:p>
          </table:table-cell>
          <table:table-cell office:value-type="string">
            <text:p>836</text:p>
          </table:table-cell>
          <table:table-cell office:value-type="string">
            <text:p>PROGRAM. ECONOMICA, BILANCIO, DEMANIO E PATRIMONIO</text:p>
          </table:table-cell>
          <table:table-cell office:value-type="string">
            <text:p>Proposta di legge regionale concernente: "Bilancio di previsione finanziario della Regione Lazio 2018-2020.</text:p>
          </table:table-cell>
          <table:table-cell office:value-type="string">
            <text:p>RAGONE PAOLA</text:p>
          </table:table-cell>
          <table:table-cell table:number-columns-repeated="1016"/>
        </table:table-row>
        <table:table-row table:style-name="ro2">
          <table:table-cell table:style-name="ce2" office:value-type="float" office:value="331184">
            <text:p>331184</text:p>
          </table:table-cell>
          <table:table-cell office:value-type="string">
            <text:p>Delibera Giunta</text:p>
          </table:table-cell>
          <table:table-cell office:value-type="string">
            <text:p>2017</text:p>
          </table:table-cell>
          <table:table-cell office:value-type="string">
            <text:p>11-DIC-17</text:p>
          </table:table-cell>
          <table:table-cell office:value-type="string">
            <text:p>837</text:p>
          </table:table-cell>
          <table:table-cell office:value-type="string">
            <text:p>AFF. ISTITUZIONALI, PERSONALE E SIST. INFORMATIVI</text:p>
          </table:table-cell>
          <table:table-cell office:value-type="string">
            <text:p>Attribuzione al Segretario generale pro tempore del potere di adozione di atti e di provvedimenti amministrativi inerenti la direzione regionale Salute e Politiche sociali</text:p>
          </table:table-cell>
          <table:table-cell office:value-type="string">
            <text:p>IACUITTO MONNALISA</text:p>
          </table:table-cell>
          <table:table-cell table:number-columns-repeated="1016"/>
        </table:table-row>
        <table:table-row table:style-name="ro2">
          <table:table-cell table:style-name="ce2" office:value-type="float" office:value="330202">
            <text:p>330202</text:p>
          </table:table-cell>
          <table:table-cell office:value-type="string">
            <text:p>Delibera Giunta</text:p>
          </table:table-cell>
          <table:table-cell office:value-type="string">
            <text:p>2017</text:p>
          </table:table-cell>
          <table:table-cell office:value-type="string">
            <text:p>12-DIC-17</text:p>
          </table:table-cell>
          <table:table-cell office:value-type="string">
            <text:p>838</text:p>
          </table:table-cell>
          <table:table-cell office:value-type="string">
            <text:p>SALUTE E POLITICHE SOCIALI</text:p>
          </table:table-cell>
          <table:table-cell office:value-type="string">
            <text:p>Istituzione di un dispensario farmaceutico nel Comune di Morro Reatino (RI)</text:p>
          </table:table-cell>
          <table:table-cell office:value-type="string">
            <text:p>ORZILLI ANNA</text:p>
          </table:table-cell>
          <table:table-cell table:number-columns-repeated="1016"/>
        </table:table-row>
        <table:table-row table:style-name="ro2">
          <table:table-cell table:style-name="ce2" office:value-type="float" office:value="330428">
            <text:p>330428</text:p>
          </table:table-cell>
          <table:table-cell office:value-type="string">
            <text:p>Delibera Giunta</text:p>
          </table:table-cell>
          <table:table-cell office:value-type="string">
            <text:p>2017</text:p>
          </table:table-cell>
          <table:table-cell office:value-type="string">
            <text:p>12-DIC-17</text:p>
          </table:table-cell>
          <table:table-cell office:value-type="string">
            <text:p>839</text:p>
          </table:table-cell>
          <table:table-cell office:value-type="string">
            <text:p>FORMAZ., RICE. E INNOV., SCUOLA UNIV., DIR. STUDIO</text:p>
          </table:table-cell>
          <table:table-cell office:value-type="string">
            <text:p>Legge Regionale 14 giugno 1996 n. 21 e s.m.i. - artt. 14,15,16,17,20. Istituzione corsi di formazione professionale per maestri sci alpino. Istituzione corsi di aggiornamento professionale per maestri di sci del Lazio nella disciplina alpina, nordica e snowboard. Istituzione corso di specializzazione per insegnamento sci di fondo con Skiroll (sci di fondo estivo) e per Maestro di Nordic Walking. Annualità 2018.</text:p>
          </table:table-cell>
          <table:table-cell office:value-type="string">
            <text:p>VELLI RAFFAELLA</text:p>
          </table:table-cell>
          <table:table-cell table:number-columns-repeated="1016"/>
        </table:table-row>
        <table:table-row table:style-name="ro2">
          <table:table-cell table:style-name="ce2" office:value-type="float" office:value="330717">
            <text:p>330717</text:p>
          </table:table-cell>
          <table:table-cell office:value-type="string">
            <text:p>Delibera Giunta</text:p>
          </table:table-cell>
          <table:table-cell office:value-type="string">
            <text:p>2017</text:p>
          </table:table-cell>
          <table:table-cell office:value-type="string">
            <text:p>12-DIC-17</text:p>
          </table:table-cell>
          <table:table-cell office:value-type="string">
            <text:p>840</text:p>
          </table:table-cell>
          <table:table-cell office:value-type="string">
            <text:p>SVILUPPO ECONOMICO E ATTIVITA PRODUTTIVE</text:p>
          </table:table-cell>
          <table:table-cell office:value-type="string">
            <text:p>L.R. 7 giugno 1999 n.6; L.R. 13 dicembre 2013 n.10 – Relazione sulle attività svolte da Lazio Innova S.p.A. nell'anno 2016</text:p>
          </table:table-cell>
          <table:table-cell office:value-type="string">
            <text:p>DE LUCA GENNARO</text:p>
          </table:table-cell>
          <table:table-cell table:number-columns-repeated="1016"/>
        </table:table-row>
        <table:table-row table:style-name="ro2">
          <table:table-cell table:style-name="ce2" office:value-type="float" office:value="330851">
            <text:p>330851</text:p>
          </table:table-cell>
          <table:table-cell office:value-type="string">
            <text:p>Delibera Giunta</text:p>
          </table:table-cell>
          <table:table-cell office:value-type="string">
            <text:p>2017</text:p>
          </table:table-cell>
          <table:table-cell office:value-type="string">
            <text:p>12-DIC-17</text:p>
          </table:table-cell>
          <table:table-cell office:value-type="string">
            <text:p>841</text:p>
          </table:table-cell>
          <table:table-cell office:value-type="string">
            <text:p>PROGRAM. ECONOMICA, BILANCIO, DEMANIO E PATRIMONIO</text:p>
          </table:table-cell>
          <table:table-cell office:value-type="string">
            <text:p>Assemblea straordinaria ed ordinaria dei soci di LAZIOcrea S.p.A.. Atto di indirizzo.</text:p>
          </table:table-cell>
          <table:table-cell office:value-type="string">
            <text:p>TUFI STEFANIA</text:p>
          </table:table-cell>
          <table:table-cell table:number-columns-repeated="1016"/>
        </table:table-row>
        <table:table-row table:style-name="ro2">
          <table:table-cell table:style-name="ce2" office:value-type="float" office:value="330842">
            <text:p>330842</text:p>
          </table:table-cell>
          <table:table-cell office:value-type="string">
            <text:p>Delibera Giunta</text:p>
          </table:table-cell>
          <table:table-cell office:value-type="string">
            <text:p>2017</text:p>
          </table:table-cell>
          <table:table-cell office:value-type="string">
            <text:p>12-DIC-17</text:p>
          </table:table-cell>
          <table:table-cell office:value-type="string">
            <text:p>842</text:p>
          </table:table-cell>
          <table:table-cell office:value-type="string">
            <text:p>PROGRAM. ECONOMICA, BILANCIO, DEMANIO E PATRIMONIO</text:p>
          </table:table-cell>
          <table:table-cell office:value-type="string">
            <text:p>Assemblea dei soci di Investimenti S.p.A.. Atto di indirizzo.</text:p>
          </table:table-cell>
          <table:table-cell office:value-type="string">
            <text:p>TUFI STEFANIA</text:p>
          </table:table-cell>
          <table:table-cell table:number-columns-repeated="1016"/>
        </table:table-row>
        <table:table-row table:style-name="ro2">
          <table:table-cell table:style-name="ce2" office:value-type="float" office:value="330674">
            <text:p>330674</text:p>
          </table:table-cell>
          <table:table-cell office:value-type="string">
            <text:p>Delibera Giunta</text:p>
          </table:table-cell>
          <table:table-cell office:value-type="string">
            <text:p>2017</text:p>
          </table:table-cell>
          <table:table-cell office:value-type="string">
            <text:p>12-DIC-17</text:p>
          </table:table-cell>
          <table:table-cell office:value-type="string">
            <text:p>843</text:p>
          </table:table-cell>
          <table:table-cell office:value-type="string">
            <text:p>LAVORO</text:p>
          </table:table-cell>
          <table:table-cell office:value-type="string">
            <text:p>Approvazione dello schema di Protocollo d'intesa tra Regione Lazio e Confindustria per la promozione del progetto "Confindustria per i giovani" ai sensi dell'art. 8, comma 9 della DGR 533 del 9 agosto 2017 "Recepimento e attuazione dell'Accordo del 25 maggio 2017, adottato dalla Conferenza permanente per i rapporti fra lo Stato, le Regioni e le Province autonome di Trento e Bolzano, in applicazione dell'art. 1, commi da 34 a 36, legge 28 giugno 2012, n. 92 in ordine alla regolamentazione dei tirocini".</text:p>
          </table:table-cell>
          <table:table-cell office:value-type="string">
            <text:p>CAPRARI CARLO</text:p>
          </table:table-cell>
          <table:table-cell table:number-columns-repeated="1016"/>
        </table:table-row>
        <table:table-row table:style-name="ro2">
          <table:table-cell table:style-name="ce2" office:value-type="float" office:value="330876">
            <text:p>330876</text:p>
          </table:table-cell>
          <table:table-cell office:value-type="string">
            <text:p>Delibera Giunta</text:p>
          </table:table-cell>
          <table:table-cell office:value-type="string">
            <text:p>2017</text:p>
          </table:table-cell>
          <table:table-cell office:value-type="string">
            <text:p>12-DIC-17</text:p>
          </table:table-cell>
          <table:table-cell office:value-type="string">
            <text:p>844</text:p>
          </table:table-cell>
          <table:table-cell office:value-type="string">
            <text:p>LAVORO</text:p>
          </table:table-cell>
          <table:table-cell office:value-type="string">
            <text:p>Approvazione delle Linee guida per la sperimentazione della metodologia e-Learning per la formazione specifica dei lavoratori di cui all'Accordo Stato-Regioni e Province autonome del 21 dicembre 2011, ex art. 37, co. 2, del d.lgs. n. 81/2008 e s.m.i., come modificato dall'Accordo del 7 luglio 2016, nel settore della ricerca pubblica.</text:p>
          </table:table-cell>
          <table:table-cell office:value-type="string">
            <text:p>CAMPONESCHI MAFALDA</text:p>
          </table:table-cell>
          <table:table-cell table:number-columns-repeated="1016"/>
        </table:table-row>
        <table:table-row table:style-name="ro2">
          <table:table-cell table:style-name="ce2" office:value-type="float" office:value="328351">
            <text:p>328351</text:p>
          </table:table-cell>
          <table:table-cell office:value-type="string">
            <text:p>Delibera Giunta</text:p>
          </table:table-cell>
          <table:table-cell office:value-type="string">
            <text:p>2017</text:p>
          </table:table-cell>
          <table:table-cell office:value-type="string">
            <text:p>12-DIC-17</text:p>
          </table:table-cell>
          <table:table-cell office:value-type="string">
            <text:p>845</text:p>
          </table:table-cell>
          <table:table-cell office:value-type="string">
            <text:p>SALUTE E POLITICHE SOCIALI</text:p>
          </table:table-cell>
          <table:table-cell office:value-type="string">
            <text:p>L.R. 19 marzo 2014 n. 4, art. 7. Approvazione Piano Regionale triennale attuativo degli interventi e delle misure per contrastare la violenza sulle donne. Obiettivi e azioni per il contrasto alla violenza di genere per il triennio 2017-2019.</text:p>
          </table:table-cell>
          <table:table-cell office:value-type="string">
            <text:p>CARDARELLI GIUSEPPINA</text:p>
          </table:table-cell>
          <table:table-cell table:number-columns-repeated="1016"/>
        </table:table-row>
        <table:table-row table:style-name="ro2">
          <table:table-cell table:style-name="ce2" office:value-type="float" office:value="330018">
            <text:p>330018</text:p>
          </table:table-cell>
          <table:table-cell office:value-type="string">
            <text:p>Delibera Giunta</text:p>
          </table:table-cell>
          <table:table-cell office:value-type="string">
            <text:p>2017</text:p>
          </table:table-cell>
          <table:table-cell office:value-type="string">
            <text:p>12-DIC-17</text:p>
          </table:table-cell>
          <table:table-cell office:value-type="string">
            <text:p>846</text:p>
          </table:table-cell>
          <table:table-cell office:value-type="string">
            <text:p>SALUTE E POLITICHE SOCIALI</text:p>
          </table:table-cell>
          <table:table-cell office:value-type="string">
            <text:p>Programmazione risorse del "Fondo per le politiche relative ai diritti e alle pari opportunità" 2015-2016 assegnate con i DPCM 25 novembre 2016. Importo 1.210.713,00 per l'istituzione di nuovi Centri antiviolenza e per il sostegno dei Centri antiviolenza e delle Case rifugio esistenti ai sensi dell' art. 5bis, comma 1, del decreto-legge 14 agosto 2013, n. 93, convertito nella legge 15 ottobre 2013, n. 119. Missione 12 prog. 04 Cap. H41166 es. fin. 2017.Importo 1.118.000,00 per le azioni previste dal Piano d'azione straordinario contro la violenza sessuale e di genere ai sensi dell' art.5 decreto-legge 14 agosto 2013, n. 93, convertito nella legge 15 ottobre 2013, n. 119. Missione 12 prog. 04 Cap. H41166 es. fin. 2018.</text:p>
          </table:table-cell>
          <table:table-cell office:value-type="string">
            <text:p>CARDARELLI GIUSEPPINA</text:p>
          </table:table-cell>
          <table:table-cell table:number-columns-repeated="1016"/>
        </table:table-row>
        <table:table-row table:style-name="ro2">
          <table:table-cell table:style-name="ce2" office:value-type="float" office:value="327581">
            <text:p>327581</text:p>
          </table:table-cell>
          <table:table-cell office:value-type="string">
            <text:p>Delibera Giunta</text:p>
          </table:table-cell>
          <table:table-cell office:value-type="string">
            <text:p>2017</text:p>
          </table:table-cell>
          <table:table-cell office:value-type="string">
            <text:p>12-DIC-17</text:p>
          </table:table-cell>
          <table:table-cell office:value-type="string">
            <text:p>847</text:p>
          </table:table-cell>
          <table:table-cell office:value-type="string">
            <text:p>AFF. ISTITUZIONALI, PERSONALE E SIST. INFORMATIVI</text:p>
          </table:table-cell>
          <table:table-cell office:value-type="string">
            <text:p>Contributi a sostegno dell'associazionismo comunale. Criteri e modalità di assegnazione delle risorse statali trasferite nell'annualità 2017 alle Regioni in base all'Intesa n. 936/CU del 01.03.2006 a valere sul capitolo R41103 per Euro 731.133,19. Esercizio finanziario 2017.</text:p>
          </table:table-cell>
          <table:table-cell office:value-type="string">
            <text:p>CARUSO MARIA LUISA</text:p>
          </table:table-cell>
          <table:table-cell table:number-columns-repeated="1016"/>
        </table:table-row>
        <table:table-row table:style-name="ro2">
          <table:table-cell table:style-name="ce2" office:value-type="float" office:value="331049">
            <text:p>331049</text:p>
          </table:table-cell>
          <table:table-cell office:value-type="string">
            <text:p>Delibera Giunta</text:p>
          </table:table-cell>
          <table:table-cell office:value-type="string">
            <text:p>2017</text:p>
          </table:table-cell>
          <table:table-cell office:value-type="string">
            <text:p>12-DIC-17</text:p>
          </table:table-cell>
          <table:table-cell office:value-type="string">
            <text:p>848</text:p>
          </table:table-cell>
          <table:table-cell office:value-type="string">
            <text:p>AFF. ISTITUZIONALI, PERSONALE E SIST. INFORMATIVI</text:p>
          </table:table-cell>
          <table:table-cell office:value-type="string">
            <text:p>Criteri erogazione contributi inerenti "Iniziative per la valorizzazione del benessere organizzativo in favore del personale dipendente della Giunta e del Consiglio regionale". Attuazione dell'articolo 11 della legge regionale 14 agosto 2017, n. 9.</text:p>
          </table:table-cell>
          <table:table-cell office:value-type="string">
            <text:p>IUVARA TIZIANA</text:p>
          </table:table-cell>
          <table:table-cell table:number-columns-repeated="1016"/>
        </table:table-row>
        <table:table-row table:style-name="ro2">
          <table:table-cell table:style-name="ce2" office:value-type="float" office:value="331045">
            <text:p>331045</text:p>
          </table:table-cell>
          <table:table-cell office:value-type="string">
            <text:p>Delibera Giunta</text:p>
          </table:table-cell>
          <table:table-cell office:value-type="string">
            <text:p>2017</text:p>
          </table:table-cell>
          <table:table-cell office:value-type="string">
            <text:p>12-DIC-17</text:p>
          </table:table-cell>
          <table:table-cell office:value-type="string">
            <text:p>849</text:p>
          </table:table-cell>
          <table:table-cell office:value-type="string">
            <text:p>AFF. ISTITUZIONALI, PERSONALE E SIST. INFORMATIVI</text:p>
          </table:table-cell>
          <table:table-cell office:value-type="string">
            <text:p>Attuazione L.R. <text:s/>n. 9 del 14.08.2017 art. 11 recante "Iniziative per la valorizzazione del benessere organizzativo in favore del personale dipendente della Giunta e del Consiglio regionale". Approvazione "Piano di assistenza sanitaria integrativa per il personale della Regione Lazio".</text:p>
          </table:table-cell>
          <table:table-cell office:value-type="string">
            <text:p>IUVARA TIZIANA</text:p>
          </table:table-cell>
          <table:table-cell table:number-columns-repeated="1016"/>
        </table:table-row>
        <table:table-row table:style-name="ro2">
          <table:table-cell table:style-name="ce2" office:value-type="float" office:value="331004">
            <text:p>331004</text:p>
          </table:table-cell>
          <table:table-cell office:value-type="string">
            <text:p>Delibera Giunta</text:p>
          </table:table-cell>
          <table:table-cell office:value-type="string">
            <text:p>2017</text:p>
          </table:table-cell>
          <table:table-cell office:value-type="string">
            <text:p>12-DIC-17</text:p>
          </table:table-cell>
          <table:table-cell office:value-type="string">
            <text:p>850</text:p>
          </table:table-cell>
          <table:table-cell office:value-type="string">
            <text:p>AFF. ISTITUZIONALI, PERSONALE E SIST. INFORMATIVI</text:p>
          </table:table-cell>
          <table:table-cell office:value-type="string">
            <text:p>"Approvazione dei criteri e delle modalità per il riparto dei contributi per la manutenzione di aree verdi da parte dei cittadini e dello schema di convenzione tipo per l'affidamento in gestione delle aree verdi, ai sensi dell'articolo 16 della legge regionale 14 agosto 2017, n. 9, concernente: "Incentivi per la manutenzione di aree verdi da parte dei cittadini".</text:p>
          </table:table-cell>
          <table:table-cell office:value-type="string">
            <text:p>PAGANO MARIO</text:p>
          </table:table-cell>
          <table:table-cell table:number-columns-repeated="1016"/>
        </table:table-row>
        <table:table-row table:style-name="ro2">
          <table:table-cell table:style-name="ce2" office:value-type="float" office:value="330497">
            <text:p>330497</text:p>
          </table:table-cell>
          <table:table-cell office:value-type="string">
            <text:p>Delibera Giunta</text:p>
          </table:table-cell>
          <table:table-cell office:value-type="string">
            <text:p>2017</text:p>
          </table:table-cell>
          <table:table-cell office:value-type="string">
            <text:p>12-DIC-17</text:p>
          </table:table-cell>
          <table:table-cell office:value-type="string">
            <text:p>851</text:p>
          </table:table-cell>
          <table:table-cell office:value-type="string">
            <text:p>AFF. ISTITUZIONALI, PERSONALE E SIST. INFORMATIVI</text:p>
          </table:table-cell>
          <table:table-cell office:value-type="string">
            <text:p>Approvazione del Protocollo d'Intesa tra Regione Lazio e Comunità di Sant'Egidio - ACAP Onlus, finalizzato alla cooperazione per l'individuazione e la realizzazione di azioni congiunte sui temi dell'emigrazione e dello sviluppo.</text:p>
          </table:table-cell>
          <table:table-cell office:value-type="string">
            <text:p>CELANO GRAZIA</text:p>
          </table:table-cell>
          <table:table-cell table:number-columns-repeated="1016"/>
        </table:table-row>
        <table:table-row table:style-name="ro2">
          <table:table-cell table:style-name="ce2" office:value-type="float" office:value="322977">
            <text:p>322977</text:p>
          </table:table-cell>
          <table:table-cell office:value-type="string">
            <text:p>Delibera Giunta</text:p>
          </table:table-cell>
          <table:table-cell office:value-type="string">
            <text:p>2017</text:p>
          </table:table-cell>
          <table:table-cell office:value-type="string">
            <text:p>12-DIC-17</text:p>
          </table:table-cell>
          <table:table-cell office:value-type="string">
            <text:p>852</text:p>
          </table:table-cell>
          <table:table-cell office:value-type="string">
            <text:p>SVILUPPO ECONOMICO E ATTIVITA PRODUTTIVE</text:p>
          </table:table-cell>
          <table:table-cell office:value-type="string">
            <text:p>L.R. 7 giugno 1999 n.6 – art. 24 – D.G.R. 518/2012 - Approvazione del Piano annuale delle attività 2017 di LAZIO INNOVA Società per azioni</text:p>
          </table:table-cell>
          <table:table-cell office:value-type="string">
            <text:p>DE LUCA GENNARO</text:p>
          </table:table-cell>
          <table:table-cell table:number-columns-repeated="1016"/>
        </table:table-row>
        <table:table-row table:style-name="ro2">
          <table:table-cell table:style-name="ce2" office:value-type="float" office:value="330474">
            <text:p>330474</text:p>
          </table:table-cell>
          <table:table-cell office:value-type="string">
            <text:p>Delibera Giunta</text:p>
          </table:table-cell>
          <table:table-cell office:value-type="string">
            <text:p>2017</text:p>
          </table:table-cell>
          <table:table-cell office:value-type="string">
            <text:p>14-DIC-17</text:p>
          </table:table-cell>
          <table:table-cell office:value-type="string">
            <text:p>853</text:p>
          </table:table-cell>
          <table:table-cell office:value-type="string">
            <text:p>INFRASTRUTTURE E POLITICHE ABITATIVE</text:p>
          </table:table-cell>
          <table:table-cell office:value-type="string">
            <text:p>Piano triennale 2015/2017 di interventi per l'edilizia scolastica della Regione Lazio – Stipula atto aggiuntivo al contratto di mutuo n. 6910 di Repertorio del <text:s/>23 dicembre 2015. <text:s/>Contrazione mutuo per l'utilizzo del contributo pluriennale autorizzato con Decreto Interministeriale n. 390 del 06/06/2017 a valere sulle risorse di cui all'art. 10, comma 1 del decreto legge 12 settembre 2013, n. 104, convertito, con modificazioni, dalla legge 128/2013, come modificato dall'art. 1, comma 176, della legge n. 107/2015.</text:p>
          </table:table-cell>
          <table:table-cell office:value-type="string">
            <text:p>POLLETTI MARCO VIRGILIO</text:p>
          </table:table-cell>
          <table:table-cell table:number-columns-repeated="1016"/>
        </table:table-row>
        <table:table-row table:style-name="ro2">
          <table:table-cell table:style-name="ce2" office:value-type="float" office:value="331539">
            <text:p>331539</text:p>
          </table:table-cell>
          <table:table-cell office:value-type="string">
            <text:p>Delibera Giunta</text:p>
          </table:table-cell>
          <table:table-cell office:value-type="string">
            <text:p>2017</text:p>
          </table:table-cell>
          <table:table-cell office:value-type="string">
            <text:p>14-DIC-17</text:p>
          </table:table-cell>
          <table:table-cell office:value-type="string">
            <text:p>854</text:p>
          </table:table-cell>
          <table:table-cell office:value-type="string">
            <text:p>PROGRAM. ECONOMICA, BILANCIO, DEMANIO E PATRIMONIO</text:p>
          </table:table-cell>
          <table:table-cell office:value-type="string">
            <text:p>Autorizzazione all'attivazione della procedura per la contrazione di un mutuo con Cassa Depositi e Prestiti S.p.A. per la copertura finanziaria di investimenti, ai sensi dell'art. 3 commi 18 e successivi <text:s text:c="2"/>della legge 350/2003, finanziati con mutui o altre forme di indebitamento autorizzati negli esercizi precedenti e non contratti, <text:s/>ai sensi <text:s/>dell'art. 1, comma 13 della L.R. n. 18/2016.</text:p>
          </table:table-cell>
          <table:table-cell office:value-type="string">
            <text:p>ANTONINI PAOLA</text:p>
          </table:table-cell>
          <table:table-cell table:number-columns-repeated="1016"/>
        </table:table-row>
        <table:table-row table:style-name="ro2">
          <table:table-cell table:style-name="ce2" office:value-type="float" office:value="329833">
            <text:p>329833</text:p>
          </table:table-cell>
          <table:table-cell office:value-type="string">
            <text:p>Delibera Giunta</text:p>
          </table:table-cell>
          <table:table-cell office:value-type="string">
            <text:p>2017</text:p>
          </table:table-cell>
          <table:table-cell office:value-type="string">
            <text:p>15-DIC-17</text:p>
          </table:table-cell>
          <table:table-cell office:value-type="string">
            <text:p>855</text:p>
          </table:table-cell>
          <table:table-cell office:value-type="string">
            <text:p>INFRASTRUTTURE E POLITICHE ABITATIVE</text:p>
          </table:table-cell>
          <table:table-cell office:value-type="string">
            <text:p>Revisione del Contratto di Servizio reg. cron. 19244 del 18/07/2016 tra la Regione Lazio e Azienda Strade Lazio – ASTRAL S.p.A.</text:p>
          </table:table-cell>
          <table:table-cell office:value-type="string">
            <text:p>GIUDICE RICCARDO</text:p>
          </table:table-cell>
          <table:table-cell table:number-columns-repeated="1016"/>
        </table:table-row>
        <table:table-row table:style-name="ro2">
          <table:table-cell table:style-name="ce2" office:value-type="float" office:value="331481">
            <text:p>331481</text:p>
          </table:table-cell>
          <table:table-cell office:value-type="string">
            <text:p>Delibera Giunta</text:p>
          </table:table-cell>
          <table:table-cell office:value-type="string">
            <text:p>2017</text:p>
          </table:table-cell>
          <table:table-cell office:value-type="string">
            <text:p>15-DIC-17</text:p>
          </table:table-cell>
          <table:table-cell office:value-type="string">
            <text:p>856</text:p>
          </table:table-cell>
          <table:table-cell office:value-type="string">
            <text:p>PROGRAM. ECONOMICA, BILANCIO, DEMANIO E PATRIMONIO</text:p>
          </table:table-cell>
          <table:table-cell office:value-type="string">
            <text:p>attuazione art. 19, comma 9, l.r. 12/2016 - iscrizione nel patrimonio regionale del compendio immobiliare ex Ospedale S. Giacomo in Roma e relativa variazione al bilancio regionale ex art. 7, comma 2, lettera d), l.r. n. 14/2013. Autorizzazione avvio processo di valorizzazione mediante apporto al Fondo "i3-Regione Lazio", istituito dal M.E.F. tramite la Invimit SGR S.p.A.</text:p>
          </table:table-cell>
          <table:table-cell office:value-type="string">
            <text:p>DE ANGELIS FEDERICO</text:p>
          </table:table-cell>
          <table:table-cell table:number-columns-repeated="1016"/>
        </table:table-row>
        <table:table-row table:style-name="ro2">
          <table:table-cell table:style-name="ce2" office:value-type="float" office:value="331496">
            <text:p>331496</text:p>
          </table:table-cell>
          <table:table-cell office:value-type="string">
            <text:p>Delibera Giunta</text:p>
          </table:table-cell>
          <table:table-cell office:value-type="string">
            <text:p>2017</text:p>
          </table:table-cell>
          <table:table-cell office:value-type="string">
            <text:p>15-DIC-17</text:p>
          </table:table-cell>
          <table:table-cell office:value-type="string">
            <text:p>857</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225101 ed il capitolo di spesa F13101.</text:p>
          </table:table-cell>
          <table:table-cell office:value-type="string">
            <text:p>MODOLA CARMINE</text:p>
          </table:table-cell>
          <table:table-cell table:number-columns-repeated="1016"/>
        </table:table-row>
        <table:table-row table:style-name="ro2">
          <table:table-cell table:style-name="ce2" office:value-type="float" office:value="328949">
            <text:p>328949</text:p>
          </table:table-cell>
          <table:table-cell office:value-type="string">
            <text:p>Delibera Giunta</text:p>
          </table:table-cell>
          <table:table-cell office:value-type="string">
            <text:p>2017</text:p>
          </table:table-cell>
          <table:table-cell office:value-type="string">
            <text:p>15-DIC-17</text:p>
          </table:table-cell>
          <table:table-cell office:value-type="string">
            <text:p>858</text:p>
          </table:table-cell>
          <table:table-cell office:value-type="string">
            <text:p>PROGRAM. ECONOMICA, BILANCIO, DEMANIO E PATRIMONIO</text:p>
          </table:table-cell>
          <table:table-cell office:value-type="string">
            <text:p>revoca della deliberazione della Giunta Regionale 29 novembre 2005, n. 1056 e conferimento, in regime di concessione amministrativa, all'Agenzia Regionale per lo Sviluppo e l'Innovazione dell'Agricoltura del Lazio (ARSIAL), dello stabilimento di Grotte di Castro per la lavorazione e la commercializzazione delle patate.</text:p>
          </table:table-cell>
          <table:table-cell office:value-type="string">
            <text:p>DE ANGELIS FEDERICO</text:p>
          </table:table-cell>
          <table:table-cell table:number-columns-repeated="1016"/>
        </table:table-row>
        <table:table-row table:style-name="ro2">
          <table:table-cell table:style-name="ce2" office:value-type="float" office:value="330916">
            <text:p>330916</text:p>
          </table:table-cell>
          <table:table-cell office:value-type="string">
            <text:p>Delibera Giunta</text:p>
          </table:table-cell>
          <table:table-cell office:value-type="string">
            <text:p>2017</text:p>
          </table:table-cell>
          <table:table-cell office:value-type="string">
            <text:p>19-DIC-17</text:p>
          </table:table-cell>
          <table:table-cell office:value-type="string">
            <text:p>859</text:p>
          </table:table-cell>
          <table:table-cell office:value-type="string">
            <text:p>CENTRALE ACQUISTI</text:p>
          </table:table-cell>
          <table:table-cell office:value-type="string">
            <text:p>Integrazione alla deliberazione della Giunta Regionale n. 623 del 10/10/2017 concernente "Programmazione biennale degli acquisti di beni e servizi di importo unitario stimato pari o superiore a 40 mila euro (biennio 2018-2019) e Piano annuale degli Acquisti anno 2018. Esigenze delle Strutture Regionali (Direzioni ed Agenzie)".</text:p>
          </table:table-cell>
          <table:table-cell office:value-type="string">
            <text:p>PALMA ANGELA</text:p>
          </table:table-cell>
          <table:table-cell table:number-columns-repeated="1016"/>
        </table:table-row>
        <table:table-row table:style-name="ro2">
          <table:table-cell table:style-name="ce2" office:value-type="float" office:value="330736">
            <text:p>330736</text:p>
          </table:table-cell>
          <table:table-cell office:value-type="string">
            <text:p>Delibera Giunta</text:p>
          </table:table-cell>
          <table:table-cell office:value-type="string">
            <text:p>2017</text:p>
          </table:table-cell>
          <table:table-cell office:value-type="string">
            <text:p>19-DIC-17</text:p>
          </table:table-cell>
          <table:table-cell office:value-type="string">
            <text:p>860</text:p>
          </table:table-cell>
          <table:table-cell office:value-type="string">
            <text:p>AFF. ISTITUZIONALI, PERSONALE E SIST. INFORMATIVI</text:p>
          </table:table-cell>
          <table:table-cell office:value-type="string">
            <text:p>Modifica al Regolamento regionale 19 giugno 2012 n. 11, "Disposizioni attuative ed integrative dell'articolo 1, commi da 111 a 122, della legge regionale 13 agosto 2011 n. 12 in materia di Bollettino Ufficiale telematico della Regione Lazio".</text:p>
          </table:table-cell>
          <table:table-cell office:value-type="string">
            <text:p>CARUSO ANTONELLA</text:p>
          </table:table-cell>
          <table:table-cell table:number-columns-repeated="1016"/>
        </table:table-row>
        <table:table-row table:style-name="ro2">
          <table:table-cell table:style-name="ce2" office:value-type="float" office:value="327362">
            <text:p>327362</text:p>
          </table:table-cell>
          <table:table-cell office:value-type="string">
            <text:p>Delibera Giunta</text:p>
          </table:table-cell>
          <table:table-cell office:value-type="string">
            <text:p>2017</text:p>
          </table:table-cell>
          <table:table-cell office:value-type="string">
            <text:p>19-DIC-17</text:p>
          </table:table-cell>
          <table:table-cell office:value-type="string">
            <text:p>861</text:p>
          </table:table-cell>
          <table:table-cell office:value-type="string">
            <text:p>SALUTE E POLITICHE SOCIALI</text:p>
          </table:table-cell>
          <table:table-cell office:value-type="string">
            <text:p>Piano Decennale in Materia di Edilizia Sanitaria ex Art. 20, Legge 11 Marzo 1988, N. 67 - Investimenti in Edilizia Sanitaria, Terza Fase - Ratifica dell'Accordo di Programma ex art. 5-bis del D.Lgs 502/1992 e successive modificazioni ed integrazioni e conferma delle stanziamento del 5% a carico del Bilancio Regionale</text:p>
          </table:table-cell>
          <table:table-cell office:value-type="string">
            <text:p>TONINELLO ORNELLA</text:p>
          </table:table-cell>
          <table:table-cell table:number-columns-repeated="1016"/>
        </table:table-row>
        <table:table-row table:style-name="ro2">
          <table:table-cell table:style-name="ce2" office:value-type="float" office:value="331274">
            <text:p>331274</text:p>
          </table:table-cell>
          <table:table-cell office:value-type="string">
            <text:p>Delibera Giunta</text:p>
          </table:table-cell>
          <table:table-cell office:value-type="string">
            <text:p>2017</text:p>
          </table:table-cell>
          <table:table-cell office:value-type="string">
            <text:p>19-DIC-17</text:p>
          </table:table-cell>
          <table:table-cell office:value-type="string">
            <text:p>862</text:p>
          </table:table-cell>
          <table:table-cell office:value-type="string">
            <text:p>AFF. ISTITUZIONALI, PERSONALE E SIST. INFORMATIVI</text:p>
          </table:table-cell>
          <table:table-cell office:value-type="string">
            <text:p>Adempimenti elezioni regionali 2018 - Approvazione dello schema di Intesa tra la Regione Lazio e i Prefetti della Regione Lazio e dello schema di disciplinare relativo alle spese per l'organizzazione tecnica e l'attuazione delle elezioni regionali del Lazio 2018 in caso di accorpamento con elezioni politiche.</text:p>
          </table:table-cell>
          <table:table-cell office:value-type="string">
            <text:p>NICCOLI BARBARA</text:p>
          </table:table-cell>
          <table:table-cell table:number-columns-repeated="1016"/>
        </table:table-row>
        <table:table-row table:style-name="ro2">
          <table:table-cell table:style-name="ce2" office:value-type="float" office:value="330976">
            <text:p>330976</text:p>
          </table:table-cell>
          <table:table-cell office:value-type="string">
            <text:p>Delibera Giunta</text:p>
          </table:table-cell>
          <table:table-cell office:value-type="string">
            <text:p>2017</text:p>
          </table:table-cell>
          <table:table-cell office:value-type="string">
            <text:p>19-DIC-17</text:p>
          </table:table-cell>
          <table:table-cell office:value-type="string">
            <text:p>863</text:p>
          </table:table-cell>
          <table:table-cell office:value-type="string">
            <text:p>FORMAZ., RICE. E INNOV., SCUOLA UNIV., DIR. STUDIO</text:p>
          </table:table-cell>
          <table:table-cell office:value-type="string">
            <text:p>Atto di indirizzo concernente il Programma Operativo Lazio FSE 2014-2020 - Scuola Regionale d'Arte Cinematografica "Gian Maria Volonté".</text:p>
          </table:table-cell>
          <table:table-cell office:value-type="string">
            <text:p>POLINARI ANTONELLA</text:p>
          </table:table-cell>
          <table:table-cell table:number-columns-repeated="1016"/>
        </table:table-row>
        <table:table-row table:style-name="ro2">
          <table:table-cell table:style-name="ce2" office:value-type="float" office:value="330583">
            <text:p>330583</text:p>
          </table:table-cell>
          <table:table-cell office:value-type="string">
            <text:p>Delibera Giunta</text:p>
          </table:table-cell>
          <table:table-cell office:value-type="string">
            <text:p>2017</text:p>
          </table:table-cell>
          <table:table-cell office:value-type="string">
            <text:p>19-DIC-17</text:p>
          </table:table-cell>
          <table:table-cell office:value-type="string">
            <text:p>864</text:p>
          </table:table-cell>
          <table:table-cell office:value-type="string">
            <text:p>AGENZIA REGIONALE DEL TURISMO</text:p>
          </table:table-cell>
          <table:table-cell office:value-type="string">
            <text:p>parziale modifica della DGR 817/2016 "legge regionale 31/12/2015, n. 17 concernente "legge di stabilità regionale 2016 – attuazione disposizioni di cui all'ordine del giorno n. 348 del 30.12.2015 <text:s/>criteri e modalità per l'istituzione e il funzionamento del tavolo permanente interistituzionale di promozione dell'evento internazionale di golf <text:s/>"Ryder Cup 2022 – Roma" – affidamento a LAZIOcrea S.p.A della gestione delle attività connesse alle decisioni assunte in seno al Tavolo interistituzionale permanente Ryder Cup 2022.</text:p>
          </table:table-cell>
          <table:table-cell office:value-type="string">
            <text:p>CIOLLI PIERA</text:p>
          </table:table-cell>
          <table:table-cell table:number-columns-repeated="1016"/>
        </table:table-row>
        <table:table-row table:style-name="ro2">
          <table:table-cell table:style-name="ce2" office:value-type="float" office:value="330443">
            <text:p>330443</text:p>
          </table:table-cell>
          <table:table-cell office:value-type="string">
            <text:p>Delibera Giunta</text:p>
          </table:table-cell>
          <table:table-cell office:value-type="string">
            <text:p>2017</text:p>
          </table:table-cell>
          <table:table-cell office:value-type="string">
            <text:p>19-DIC-17</text:p>
          </table:table-cell>
          <table:table-cell office:value-type="string">
            <text:p>865</text:p>
          </table:table-cell>
          <table:table-cell office:value-type="string">
            <text:p>POLITICHE AMBIENTALI E CICLO DEI RIFIUTI</text:p>
          </table:table-cell>
          <table:table-cell office:value-type="string">
            <text:p>Revoca della D.G.R. n. 108 del 25 marzo 2011, pubblicata sul B.U.R.L. n.° 21, Parte I, del 7 giugno 2011, avente <text:s/>"Individuazione delle aree di salvaguardia del pozzo "Laezza" a servizio del Centro Termale in loc. Paliano – Fornacelle in comune di Viterbo - Attuazione della <text:s/>D.G.R. 5817 del 14/12/1999".</text:p>
          </table:table-cell>
          <table:table-cell office:value-type="string">
            <text:p>RODOLICO SILVANA</text:p>
          </table:table-cell>
          <table:table-cell table:number-columns-repeated="1016"/>
        </table:table-row>
        <table:table-row table:style-name="ro2">
          <table:table-cell table:style-name="ce2" office:value-type="float" office:value="330631">
            <text:p>330631</text:p>
          </table:table-cell>
          <table:table-cell office:value-type="string">
            <text:p>Delibera Giunta</text:p>
          </table:table-cell>
          <table:table-cell office:value-type="string">
            <text:p>2017</text:p>
          </table:table-cell>
          <table:table-cell office:value-type="string">
            <text:p>19-DIC-17</text:p>
          </table:table-cell>
          <table:table-cell office:value-type="string">
            <text:p>866</text:p>
          </table:table-cell>
          <table:table-cell office:value-type="string">
            <text:p>POLITICHE AMBIENTALI E CICLO DEI RIFIUTI</text:p>
          </table:table-cell>
          <table:table-cell office:value-type="string">
            <text:p>Approvazione della proposta progettuale presentata da Legambiente per la realizzazione del Progetto Comuni Ricicloni – Edizione 2016 Regione Lazio, per la promozione e la premiazione delle buone pratiche per la raccolta differenziata e la gestione dei rifiuti.</text:p>
          </table:table-cell>
          <table:table-cell office:value-type="string">
            <text:p>TOSINI FLAMINIA GR 29 00</text:p>
          </table:table-cell>
          <table:table-cell table:number-columns-repeated="1016"/>
        </table:table-row>
        <table:table-row table:style-name="ro2">
          <table:table-cell table:style-name="ce2" office:value-type="float" office:value="331544">
            <text:p>331544</text:p>
          </table:table-cell>
          <table:table-cell office:value-type="string">
            <text:p>Delibera Giunta</text:p>
          </table:table-cell>
          <table:table-cell office:value-type="string">
            <text:p>2017</text:p>
          </table:table-cell>
          <table:table-cell office:value-type="string">
            <text:p>19-DIC-17</text:p>
          </table:table-cell>
          <table:table-cell office:value-type="string">
            <text:p>867</text:p>
          </table:table-cell>
          <table:table-cell office:value-type="string">
            <text:p>TERRITORIO, URBANISTICA E MOBILITA'</text:p>
          </table:table-cell>
          <table:table-cell office:value-type="string">
            <text:p>Approvazione circolare esplicativa: "Indirizzi e direttive per l'applicazione delle "Disposizioni per la rigenerazione urbana ed il recupero edilizio" di cui alla legge regionale 18 luglio 2017, n. 7"</text:p>
          </table:table-cell>
          <table:table-cell office:value-type="string">
            <text:p>FARINA MARIA PAOLA</text:p>
          </table:table-cell>
          <table:table-cell table:number-columns-repeated="1016"/>
        </table:table-row>
        <table:table-row table:style-name="ro2">
          <table:table-cell table:style-name="ce2" office:value-type="float" office:value="331027">
            <text:p>331027</text:p>
          </table:table-cell>
          <table:table-cell office:value-type="string">
            <text:p>Delibera Giunta</text:p>
          </table:table-cell>
          <table:table-cell office:value-type="string">
            <text:p>2017</text:p>
          </table:table-cell>
          <table:table-cell office:value-type="string">
            <text:p>19-DIC-17</text:p>
          </table:table-cell>
          <table:table-cell office:value-type="string">
            <text:p>868</text:p>
          </table:table-cell>
          <table:table-cell office:value-type="string">
            <text:p>AGRICOLTURA E SVILUPPO RURALE, CACCIA E PESCA</text:p>
          </table:table-cell>
          <table:table-cell office:value-type="string">
            <text:p>Decreto Legge 20 giugno 2017, n. 91 , convertito <text:s/>con modificazioni in Legge 3 <text:s text:c="2"/>agosto 2017, n. 123. <text:s/>Decreto legislativo 29 marzo 2004 n.102 e successivo Decreto legislativo 18 aprile 2008 n. 82. Proposta di declaratoria di eccezionalità dei danni causati dall'avversità atmosferica "siccità <text:s/>2017", che ha colpito le <text:s/>produzioni agricole delle province di Rieti, Roma e Viterbo e di alcuni comuni delle province di Frosinone e <text:s/>Latina . Importo complessivo dei danni valutati pari ad € 415.512.729,92 .</text:p>
          </table:table-cell>
          <table:table-cell office:value-type="string">
            <text:p>MARANGI ANTONIO</text:p>
          </table:table-cell>
          <table:table-cell table:number-columns-repeated="1016"/>
        </table:table-row>
        <table:table-row table:style-name="ro2">
          <table:table-cell table:style-name="ce2" office:value-type="float" office:value="331263">
            <text:p>331263</text:p>
          </table:table-cell>
          <table:table-cell office:value-type="string">
            <text:p>Delibera Giunta</text:p>
          </table:table-cell>
          <table:table-cell office:value-type="string">
            <text:p>2017</text:p>
          </table:table-cell>
          <table:table-cell office:value-type="string">
            <text:p>19-DIC-17</text:p>
          </table:table-cell>
          <table:table-cell office:value-type="string">
            <text:p>869</text:p>
          </table:table-cell>
          <table:table-cell office:value-type="string">
            <text:p>AGRICOLTURA E SVILUPPO RURALE, CACCIA E PESCA</text:p>
          </table:table-cell>
          <table:table-cell office:value-type="string">
            <text:p>Parziale Rettifica dell'Allegato A alla DGR 529 del 9 agosto 2017 relativamente al territorio <text:s/>delimitato per la provincia di Latina, in seguito ai danni causati dalle avversità atmosferiche "gelate verificatesi nel mese di aprile 2017."</text:p>
          </table:table-cell>
          <table:table-cell office:value-type="string">
            <text:p>MARANGI ANTONIO</text:p>
          </table:table-cell>
          <table:table-cell table:number-columns-repeated="1016"/>
        </table:table-row>
        <table:table-row table:style-name="ro2">
          <table:table-cell table:style-name="ce2" office:value-type="float" office:value="331307">
            <text:p>331307</text:p>
          </table:table-cell>
          <table:table-cell office:value-type="string">
            <text:p>Delibera Giunta</text:p>
          </table:table-cell>
          <table:table-cell office:value-type="string">
            <text:p>2017</text:p>
          </table:table-cell>
          <table:table-cell office:value-type="string">
            <text:p>19-DIC-17</text:p>
          </table:table-cell>
          <table:table-cell office:value-type="string">
            <text:p>870</text:p>
          </table:table-cell>
          <table:table-cell office:value-type="string">
            <text:p>INFRASTRUTTURE E POLITICHE ABITATIVE</text:p>
          </table:table-cell>
          <table:table-cell office:value-type="string">
            <text:p>approvazione schema di "1° atto integrativo all'Accordo di Programma tra il Ministero dell'Ambiente e della Tutela del Territorio e del Mare e la Regione Lazio", finalizzato alla programmazione e al finanziamento di interventi urgenti prioritari per la mitigazione del rischio idrogeologico.</text:p>
          </table:table-cell>
          <table:table-cell office:value-type="string">
            <text:p>PATERNO CONCETTA</text:p>
          </table:table-cell>
          <table:table-cell table:number-columns-repeated="1016"/>
        </table:table-row>
        <table:table-row table:style-name="ro2">
          <table:table-cell table:style-name="ce2" office:value-type="float" office:value="331660">
            <text:p>331660</text:p>
          </table:table-cell>
          <table:table-cell office:value-type="string">
            <text:p>Delibera Giunta</text:p>
          </table:table-cell>
          <table:table-cell office:value-type="string">
            <text:p>2017</text:p>
          </table:table-cell>
          <table:table-cell office:value-type="string">
            <text:p>19-DIC-17</text:p>
          </table:table-cell>
          <table:table-cell office:value-type="string">
            <text:p>871</text:p>
          </table:table-cell>
          <table:table-cell office:value-type="string">
            <text:p>RISORSE IDRICHE E DIFESA DEL SUOLO</text:p>
          </table:table-cell>
          <table:table-cell office:value-type="string">
            <text:p>Approvazione dello schema di "Protocollo d'intesa tra la Regione Campania e la Regione Lazio per la regolamentazione del trasferimento idrico interregionale tra Campania e Lazio propedeutico all'accordo di programma unico per il trasferimento della risorsa idrica di cui al Piano di Gestione delle Acque".</text:p>
          </table:table-cell>
          <table:table-cell office:value-type="string">
            <text:p>GRUTTER MARIA GRAZIA</text:p>
          </table:table-cell>
          <table:table-cell table:number-columns-repeated="1016"/>
        </table:table-row>
        <table:table-row table:style-name="ro2">
          <table:table-cell table:style-name="ce2" office:value-type="float" office:value="326738">
            <text:p>326738</text:p>
          </table:table-cell>
          <table:table-cell office:value-type="string">
            <text:p>Delibera Giunta</text:p>
          </table:table-cell>
          <table:table-cell office:value-type="string">
            <text:p>2017</text:p>
          </table:table-cell>
          <table:table-cell office:value-type="string">
            <text:p>19-DIC-17</text:p>
          </table:table-cell>
          <table:table-cell office:value-type="string">
            <text:p>872</text:p>
          </table:table-cell>
          <table:table-cell office:value-type="string">
            <text:p>PROGRAM. ECONOMICA, BILANCIO, DEMANIO E PATRIMONIO</text:p>
          </table:table-cell>
          <table:table-cell office:value-type="string">
            <text:p>adozione regolamento regionale avente ad oggetto "Modifica del regolamento regionale 4 aprile 2012, n. 5, in attuazione delle disposizioni di cui all'art. 2, comma 4, della l.r. 14 agosto 2017, n. 9".</text:p>
          </table:table-cell>
          <table:table-cell office:value-type="string">
            <text:p>DE ANGELIS FEDERICO</text:p>
          </table:table-cell>
          <table:table-cell table:number-columns-repeated="1016"/>
        </table:table-row>
        <table:table-row table:style-name="ro2">
          <table:table-cell table:style-name="ce2" office:value-type="float" office:value="330628">
            <text:p>330628</text:p>
          </table:table-cell>
          <table:table-cell office:value-type="string">
            <text:p>Delibera Giunta</text:p>
          </table:table-cell>
          <table:table-cell office:value-type="string">
            <text:p>2017</text:p>
          </table:table-cell>
          <table:table-cell office:value-type="string">
            <text:p>19-DIC-17</text:p>
          </table:table-cell>
          <table:table-cell office:value-type="string">
            <text:p>873</text:p>
          </table:table-cell>
          <table:table-cell office:value-type="string">
            <text:p>PROGRAM. ECONOMICA, BILANCIO, DEMANIO E PATRIMONIO</text:p>
          </table:table-cell>
          <table:table-cell office:value-type="string">
            <text:p>Valorizzazione edificio di rilevante interesse culturale, artistico e monumentale di proprietà della Regione Lazio denominato Palazzo Doria Pamphilj sito nella città di Viterbo, antico Borgo di San Martino al Cimino. Atto di indirizzo.</text:p>
          </table:table-cell>
          <table:table-cell office:value-type="string">
            <text:p>ABBRUZZESE CARLO</text:p>
          </table:table-cell>
          <table:table-cell table:number-columns-repeated="1016"/>
        </table:table-row>
        <table:table-row table:style-name="ro2">
          <table:table-cell table:style-name="ce2" office:value-type="float" office:value="331508">
            <text:p>331508</text:p>
          </table:table-cell>
          <table:table-cell office:value-type="string">
            <text:p>Delibera Giunta</text:p>
          </table:table-cell>
          <table:table-cell office:value-type="string">
            <text:p>2017</text:p>
          </table:table-cell>
          <table:table-cell office:value-type="string">
            <text:p>19-DIC-17</text:p>
          </table:table-cell>
          <table:table-cell office:value-type="string">
            <text:p>874</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ad integrazione del capitolo di entrata 331568 e del capitolo di spesa A42501.</text:p>
          </table:table-cell>
          <table:table-cell office:value-type="string">
            <text:p>MODOLA CARMINE</text:p>
          </table:table-cell>
          <table:table-cell table:number-columns-repeated="1016"/>
        </table:table-row>
        <table:table-row table:style-name="ro2">
          <table:table-cell table:style-name="ce2" office:value-type="float" office:value="331526">
            <text:p>331526</text:p>
          </table:table-cell>
          <table:table-cell office:value-type="string">
            <text:p>Delibera Giunta</text:p>
          </table:table-cell>
          <table:table-cell office:value-type="string">
            <text:p>2017</text:p>
          </table:table-cell>
          <table:table-cell office:value-type="string">
            <text:p>19-DIC-17</text:p>
          </table:table-cell>
          <table:table-cell office:value-type="string">
            <text:p>875</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gli anni 2018 e 2019, riguardante i capitoli di entrata 225269 e 225270 ed i capitoli di spesa A33140, A33141, A33142, A33143, A33144 ed A33145.</text:p>
          </table:table-cell>
          <table:table-cell office:value-type="string">
            <text:p>MODOLA CARMINE</text:p>
          </table:table-cell>
          <table:table-cell table:number-columns-repeated="1016"/>
        </table:table-row>
        <table:table-row table:style-name="ro2">
          <table:table-cell table:style-name="ce2" office:value-type="float" office:value="331620">
            <text:p>331620</text:p>
          </table:table-cell>
          <table:table-cell office:value-type="string">
            <text:p>Delibera Giunta</text:p>
          </table:table-cell>
          <table:table-cell office:value-type="string">
            <text:p>2017</text:p>
          </table:table-cell>
          <table:table-cell office:value-type="string">
            <text:p>19-DIC-17</text:p>
          </table:table-cell>
          <table:table-cell office:value-type="string">
            <text:p>876</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ad integrazione del capitolo di spesa E46551, di cui al programma 02 della missione 11, mediante prelevamento dal fondo di riserva per le spese impreviste, capitolo T25501.</text:p>
          </table:table-cell>
          <table:table-cell office:value-type="string">
            <text:p>PANICO MARIA</text:p>
          </table:table-cell>
          <table:table-cell table:number-columns-repeated="1016"/>
        </table:table-row>
        <table:table-row table:style-name="ro2">
          <table:table-cell table:style-name="ce2" office:value-type="float" office:value="331639">
            <text:p>331639</text:p>
          </table:table-cell>
          <table:table-cell office:value-type="string">
            <text:p>Delibera Giunta</text:p>
          </table:table-cell>
          <table:table-cell office:value-type="string">
            <text:p>2017</text:p>
          </table:table-cell>
          <table:table-cell office:value-type="string">
            <text:p>19-DIC-17</text:p>
          </table:table-cell>
          <table:table-cell office:value-type="string">
            <text:p>877</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concernente i capitoli di entrata e di spesa relativi al Servizio Sanitario Regionale.</text:p>
          </table:table-cell>
          <table:table-cell office:value-type="string">
            <text:p>PANICO MARIA</text:p>
          </table:table-cell>
          <table:table-cell table:number-columns-repeated="1016"/>
        </table:table-row>
        <table:table-row table:style-name="ro2">
          <table:table-cell table:style-name="ce2" office:value-type="float" office:value="331666">
            <text:p>331666</text:p>
          </table:table-cell>
          <table:table-cell office:value-type="string">
            <text:p>Delibera Giunta</text:p>
          </table:table-cell>
          <table:table-cell office:value-type="string">
            <text:p>2017</text:p>
          </table:table-cell>
          <table:table-cell office:value-type="string">
            <text:p>19-DIC-17</text:p>
          </table:table-cell>
          <table:table-cell office:value-type="string">
            <text:p>878</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l'anno 2018, riguardante il capitolo di entrata 228159 ed il fondo pluriennale vincolato, capitolo di entrata 000006 e capitolo di spesa H41170. Integrazione, in termini di cassa, per l'anno 2017, del fondo di riserva per le autorizz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331677">
            <text:p>331677</text:p>
          </table:table-cell>
          <table:table-cell office:value-type="string">
            <text:p>Delibera Giunta</text:p>
          </table:table-cell>
          <table:table-cell office:value-type="string">
            <text:p>2017</text:p>
          </table:table-cell>
          <table:table-cell office:value-type="string">
            <text:p>19-DIC-17</text:p>
          </table:table-cell>
          <table:table-cell office:value-type="string">
            <text:p>879</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228134 ed il capitolo di spesa H41131</text:p>
          </table:table-cell>
          <table:table-cell office:value-type="string">
            <text:p>MODOLA CARMINE</text:p>
          </table:table-cell>
          <table:table-cell table:number-columns-repeated="1016"/>
        </table:table-row>
        <table:table-row table:style-name="ro2">
          <table:table-cell table:style-name="ce2" office:value-type="float" office:value="331702">
            <text:p>331702</text:p>
          </table:table-cell>
          <table:table-cell office:value-type="string">
            <text:p>Delibera Giunta</text:p>
          </table:table-cell>
          <table:table-cell office:value-type="string">
            <text:p>2017</text:p>
          </table:table-cell>
          <table:table-cell office:value-type="string">
            <text:p>19-DIC-17</text:p>
          </table:table-cell>
          <table:table-cell office:value-type="string">
            <text:p>880</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per gli anni 2018 e 2019, riguardante i capitoli di entrata 413144 e 421152 ed il fondo pluriennale vincolato in conto capitale, capitolo di entrata 000005 e i capitoli di spesa A42155, A42156, A42157, A42161, A42162 ed A42163.</text:p>
          </table:table-cell>
          <table:table-cell office:value-type="string">
            <text:p>MODOLA CARMINE</text:p>
          </table:table-cell>
          <table:table-cell table:number-columns-repeated="1016"/>
        </table:table-row>
        <table:table-row table:style-name="ro2">
          <table:table-cell table:style-name="ce2" office:value-type="float" office:value="331736">
            <text:p>331736</text:p>
          </table:table-cell>
          <table:table-cell office:value-type="string">
            <text:p>Delibera Giunta</text:p>
          </table:table-cell>
          <table:table-cell office:value-type="string">
            <text:p>2017</text:p>
          </table:table-cell>
          <table:table-cell office:value-type="string">
            <text:p>19-DIC-17</text:p>
          </table:table-cell>
          <table:table-cell office:value-type="string">
            <text:p>881</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l'anno 2018, riguardante i capitoli di entrata 221117 e 221123, il fondo pluriennale vincolato, capitolo di entrata 000006 e i capitoli di spesa B11115, B11120, B11121, B11122 e B11123. Integrazione, in termini di cassa, per l'anno 2017, del fondo di riserva per le autorizzazioni di cassa, capitolo T25502.</text:p>
          </table:table-cell>
          <table:table-cell office:value-type="string">
            <text:p>PANICO MARIA</text:p>
          </table:table-cell>
          <table:table-cell table:number-columns-repeated="1016"/>
        </table:table-row>
        <table:table-row table:style-name="ro2">
          <table:table-cell table:style-name="ce2" office:value-type="float" office:value="331726">
            <text:p>331726</text:p>
          </table:table-cell>
          <table:table-cell office:value-type="string">
            <text:p>Delibera Giunta</text:p>
          </table:table-cell>
          <table:table-cell office:value-type="string">
            <text:p>2017</text:p>
          </table:table-cell>
          <table:table-cell office:value-type="string">
            <text:p>19-DIC-17</text:p>
          </table:table-cell>
          <table:table-cell office:value-type="string">
            <text:p>882</text:p>
          </table:table-cell>
          <table:table-cell office:value-type="string">
            <text:p>PROGRAM. ECONOMICA, BILANCIO, DEMANIO E PATRIMONIO</text:p>
          </table:table-cell>
          <table:table-cell office:value-type="string">
            <text:p>Ricognizione nell'ambito del bilancio regionale delle entrate e delle uscite relative al finanziamento del servizio sanitario regionale, ai sensi dell'art. 20, comma 1, del D. Lgs n. 118 del 23 giugno 2011 e s.m.i. – Perimetro Sanitario – Esercizio Finanziario 2017.</text:p>
          </table:table-cell>
          <table:table-cell office:value-type="string">
            <text:p>PIZZICANNELLA DANIELA</text:p>
          </table:table-cell>
          <table:table-cell table:number-columns-repeated="1016"/>
        </table:table-row>
        <table:table-row table:style-name="ro2">
          <table:table-cell table:style-name="ce2" office:value-type="float" office:value="331428">
            <text:p>331428</text:p>
          </table:table-cell>
          <table:table-cell office:value-type="string">
            <text:p>Delibera Giunta</text:p>
          </table:table-cell>
          <table:table-cell office:value-type="string">
            <text:p>2017</text:p>
          </table:table-cell>
          <table:table-cell office:value-type="string">
            <text:p>19-DIC-17</text:p>
          </table:table-cell>
          <table:table-cell office:value-type="string">
            <text:p>883</text:p>
          </table:table-cell>
          <table:table-cell office:value-type="string">
            <text:p>PROGRAM. ECONOMICA, BILANCIO, DEMANIO E PATRIMONIO</text:p>
          </table:table-cell>
          <table:table-cell office:value-type="string">
            <text:p>Determinazioni da assumere nell'ambito dell'assemblea dei soci dell'Associazione Teatro di Roma : Atto di Indirizzo</text:p>
          </table:table-cell>
          <table:table-cell office:value-type="string">
            <text:p>MAIOZZI MARCO</text:p>
          </table:table-cell>
          <table:table-cell table:number-columns-repeated="1016"/>
        </table:table-row>
        <table:table-row table:style-name="ro2">
          <table:table-cell table:style-name="ce2" office:value-type="float" office:value="330007">
            <text:p>330007</text:p>
          </table:table-cell>
          <table:table-cell office:value-type="string">
            <text:p>Delibera Giunta</text:p>
          </table:table-cell>
          <table:table-cell office:value-type="string">
            <text:p>2017</text:p>
          </table:table-cell>
          <table:table-cell office:value-type="string">
            <text:p>19-DIC-17</text:p>
          </table:table-cell>
          <table:table-cell office:value-type="string">
            <text:p>884</text:p>
          </table:table-cell>
          <table:table-cell office:value-type="string">
            <text:p>SALUTE E POLITICHE SOCIALI</text:p>
          </table:table-cell>
          <table:table-cell office:value-type="string">
            <text:p>L.r. 10 agosto 2016, n.11 - art. 33, comma 2, lett. i) - Determinazione dei parametri per la definizione delle tariffe/rette per i servizi residenziali per l'accoglienza dei minori nelle strutture previste dalla deliberazione della Giunta regionale 1305/2004 e ss. mm e ii.</text:p>
          </table:table-cell>
          <table:table-cell office:value-type="string">
            <text:p>BORELLI FEDERICA</text:p>
          </table:table-cell>
          <table:table-cell table:number-columns-repeated="1016"/>
        </table:table-row>
        <table:table-row table:style-name="ro2">
          <table:table-cell table:style-name="ce2" office:value-type="float" office:value="331795">
            <text:p>331795</text:p>
          </table:table-cell>
          <table:table-cell office:value-type="string">
            <text:p>Delibera Giunta</text:p>
          </table:table-cell>
          <table:table-cell office:value-type="string">
            <text:p>2017</text:p>
          </table:table-cell>
          <table:table-cell office:value-type="string">
            <text:p>19-DIC-17</text:p>
          </table:table-cell>
          <table:table-cell office:value-type="string">
            <text:p>885</text:p>
          </table:table-cell>
          <table:table-cell office:value-type="string">
            <text:p>SEGRETARIO GENERALE</text:p>
          </table:table-cell>
          <table:table-cell office:value-type="string">
            <text:p>Proroga dell'incarico ad interim di Direttore dell'Agenzia regionale del Turismo, all'avv. Elisabetta Longo, Direttore della Direzione regionale Formazione, ricerca e innovazione, Scuola e università, Diritto allo studio.</text:p>
          </table:table-cell>
          <table:table-cell office:value-type="string">
            <text:p>TARDIOLA ANDREA</text:p>
          </table:table-cell>
          <table:table-cell table:number-columns-repeated="1016"/>
        </table:table-row>
        <table:table-row table:style-name="ro2">
          <table:table-cell table:style-name="ce2" office:value-type="float" office:value="323908">
            <text:p>323908</text:p>
          </table:table-cell>
          <table:table-cell office:value-type="string">
            <text:p>Delibera Giunta</text:p>
          </table:table-cell>
          <table:table-cell office:value-type="string">
            <text:p>2017</text:p>
          </table:table-cell>
          <table:table-cell office:value-type="string">
            <text:p>19-DIC-17</text:p>
          </table:table-cell>
          <table:table-cell office:value-type="string">
            <text:p>886</text:p>
          </table:table-cell>
          <table:table-cell office:value-type="string">
            <text:p>SALUTE E POLITICHE SOCIALI</text:p>
          </table:table-cell>
          <table:table-cell office:value-type="string">
            <text:p>Assegnazione di fondi regionali all'Azienda Ospedaliera San Giovanni Addolorata per la "Realizzazione laboratorio di genetica medica in attuazione del DCA U00549/2015.</text:p>
          </table:table-cell>
          <table:table-cell office:value-type="string">
            <text:p>STELLA GIUSEPPE</text:p>
          </table:table-cell>
          <table:table-cell table:number-columns-repeated="1016"/>
        </table:table-row>
        <table:table-row table:style-name="ro2">
          <table:table-cell table:style-name="ce2" office:value-type="float" office:value="330813">
            <text:p>330813</text:p>
          </table:table-cell>
          <table:table-cell office:value-type="string">
            <text:p>Delibera Giunta</text:p>
          </table:table-cell>
          <table:table-cell office:value-type="string">
            <text:p>2017</text:p>
          </table:table-cell>
          <table:table-cell office:value-type="string">
            <text:p>19-DIC-17</text:p>
          </table:table-cell>
          <table:table-cell office:value-type="string">
            <text:p>887</text:p>
          </table:table-cell>
          <table:table-cell office:value-type="string">
            <text:p>SALUTE E POLITICHE SOCIALI</text:p>
          </table:table-cell>
          <table:table-cell office:value-type="string">
            <text:p>DCA U00428/2013 - DCA U00052/2017 - Proseguimento del programma di attivazione di una Casa della Salute in ciascun Distretto Aziendale del Lazio – Assegnazione di fondi regionali alla ASL Roma 5 finalizzati all'acquisto di attrezzature sanitarie per l'attivazione di una Casa della Salute a Guidonia.</text:p>
          </table:table-cell>
          <table:table-cell office:value-type="string">
            <text:p>STELLA GIUSEPPE</text:p>
          </table:table-cell>
          <table:table-cell table:number-columns-repeated="1016"/>
        </table:table-row>
        <table:table-row table:style-name="ro2">
          <table:table-cell table:style-name="ce2" office:value-type="float" office:value="331758">
            <text:p>331758</text:p>
          </table:table-cell>
          <table:table-cell office:value-type="string">
            <text:p>Delibera Giunta</text:p>
          </table:table-cell>
          <table:table-cell office:value-type="string">
            <text:p>2017</text:p>
          </table:table-cell>
          <table:table-cell office:value-type="string">
            <text:p>19-DIC-17</text:p>
          </table:table-cell>
          <table:table-cell office:value-type="string">
            <text:p>888</text:p>
          </table:table-cell>
          <table:table-cell office:value-type="string">
            <text:p>SALUTE E POLITICHE SOCIALI</text:p>
          </table:table-cell>
          <table:table-cell office:value-type="string">
            <text:p>Rinnovo del Progetto della Cooperativa Roma Solidarietà (C.R.S) - promossa dalla Caritas Diocesana di Roma- per un Poliambulatorio a bassa soglia d'accesso e ad alto impatto relazionale: "Da un Servizio a bassa soglia ad un Intervento socio sanitario integrato per coloro che si trovano condizioni di marginalità in una logica di sistema". Autorizzazione al finanziamento di € 1.350.000,00 per il triennio 1.01.2018 – 31.12.2020-capitolo H11722- missione 13- programma 01-macroaggregato 1.04.04.01.</text:p>
          </table:table-cell>
          <table:table-cell office:value-type="string">
            <text:p>MANTINI VALENTINO</text:p>
          </table:table-cell>
          <table:table-cell table:number-columns-repeated="1016"/>
        </table:table-row>
        <table:table-row table:style-name="ro2">
          <table:table-cell table:style-name="ce2" office:value-type="float" office:value="331520">
            <text:p>331520</text:p>
          </table:table-cell>
          <table:table-cell office:value-type="string">
            <text:p>Delibera Giunta</text:p>
          </table:table-cell>
          <table:table-cell office:value-type="string">
            <text:p>2017</text:p>
          </table:table-cell>
          <table:table-cell office:value-type="string">
            <text:p>19-DIC-17</text:p>
          </table:table-cell>
          <table:table-cell office:value-type="string">
            <text:p>889</text:p>
          </table:table-cell>
          <table:table-cell office:value-type="string">
            <text:p>SALUTE E POLITICHE SOCIALI</text:p>
          </table:table-cell>
          <table:table-cell office:value-type="string">
            <text:p>Assegnazione all'Azienda Ospedaliera Universitaria S. Andrea di fondi destinati all'acquisizione di un Acceleratore lineare dedicato ai trattamenti radioterapici - in sostituzione dell'esistente - per la U.O.C. di Radioterapia - Importo complessivo € 4.000.000,00</text:p>
          </table:table-cell>
          <table:table-cell office:value-type="string">
            <text:p>TONINELLO ORNELLA</text:p>
          </table:table-cell>
          <table:table-cell table:number-columns-repeated="1016"/>
        </table:table-row>
        <table:table-row table:style-name="ro2">
          <table:table-cell table:style-name="ce2" office:value-type="float" office:value="331560">
            <text:p>331560</text:p>
          </table:table-cell>
          <table:table-cell office:value-type="string">
            <text:p>Delibera Giunta</text:p>
          </table:table-cell>
          <table:table-cell office:value-type="string">
            <text:p>2017</text:p>
          </table:table-cell>
          <table:table-cell office:value-type="string">
            <text:p>19-DIC-17</text:p>
          </table:table-cell>
          <table:table-cell office:value-type="string">
            <text:p>890</text:p>
          </table:table-cell>
          <table:table-cell office:value-type="string">
            <text:p>SALUTE E POLITICHE SOCIALI</text:p>
          </table:table-cell>
          <table:table-cell office:value-type="string">
            <text:p>Assegnazione di fondi regionali alla ASL Roma 5 finalizzati alla realizzazione dell'elisuperficie e al completamento del Pronto Soccorso dell'Ospedale A. Angelucci di Subiaco - Importo complessivo € 499.863,80</text:p>
          </table:table-cell>
          <table:table-cell office:value-type="string">
            <text:p>TONINELLO ORNELLA</text:p>
          </table:table-cell>
          <table:table-cell table:number-columns-repeated="1016"/>
        </table:table-row>
        <table:table-row table:style-name="ro2">
          <table:table-cell table:style-name="ce2" office:value-type="float" office:value="331907">
            <text:p>331907</text:p>
          </table:table-cell>
          <table:table-cell office:value-type="string">
            <text:p>Delibera Giunta</text:p>
          </table:table-cell>
          <table:table-cell office:value-type="string">
            <text:p>2017</text:p>
          </table:table-cell>
          <table:table-cell office:value-type="string">
            <text:p>19-DIC-17</text:p>
          </table:table-cell>
          <table:table-cell office:value-type="string">
            <text:p>891</text:p>
          </table:table-cell>
          <table:table-cell office:value-type="string">
            <text:p>CENTRALE ACQUISTI</text:p>
          </table:table-cell>
          <table:table-cell office:value-type="string">
            <text:p>Approvazione dello schema del nuovo Contratto Quadro di Servizi da stipularsi tra la Regione Lazio e LAZIOcrea S.p.A. per il periodo 2018 – 2021 e Approvazione Piano operativo annuale LAZIOcrea S.p.A. per l'anno 2018.</text:p>
          </table:table-cell>
          <table:table-cell office:value-type="string">
            <text:p>FRANCO GIOVANNI</text:p>
          </table:table-cell>
          <table:table-cell table:number-columns-repeated="1016"/>
        </table:table-row>
        <table:table-row table:style-name="ro2">
          <table:table-cell table:style-name="ce2" office:value-type="float" office:value="330436">
            <text:p>330436</text:p>
          </table:table-cell>
          <table:table-cell office:value-type="string">
            <text:p>Delibera Giunta</text:p>
          </table:table-cell>
          <table:table-cell office:value-type="string">
            <text:p>2017</text:p>
          </table:table-cell>
          <table:table-cell office:value-type="string">
            <text:p>19-DIC-17</text:p>
          </table:table-cell>
          <table:table-cell office:value-type="string">
            <text:p>892</text:p>
          </table:table-cell>
          <table:table-cell office:value-type="string">
            <text:p>TERRITORIO, URBANISTICA E MOBILITA'</text:p>
          </table:table-cell>
          <table:table-cell office:value-type="string">
            <text:p>Proposta di regolamento regionale concernente: "Disposizioni attuative per le attività integrate e complementari all'attività agricola ai sensi dell'articolo 57bis della legge regionale 22 dicembre 1999, n. 38 e successive modifiche. Abrogazione del regolamento regionale 2 settembre 2015, n. 11 (Attuazione della ruralità multifunzionale ai sensi dell'articolo 57 della legge regionale 22 dicembre 1999, n. 38 e successive modifiche)."</text:p>
          </table:table-cell>
          <table:table-cell office:value-type="string">
            <text:p>CARRARELLI DANIELA</text:p>
          </table:table-cell>
          <table:table-cell table:number-columns-repeated="1016"/>
        </table:table-row>
        <table:table-row table:style-name="ro2">
          <table:table-cell table:style-name="ce2" office:value-type="float" office:value="330997">
            <text:p>330997</text:p>
          </table:table-cell>
          <table:table-cell office:value-type="string">
            <text:p>Delibera Giunta</text:p>
          </table:table-cell>
          <table:table-cell office:value-type="string">
            <text:p>2017</text:p>
          </table:table-cell>
          <table:table-cell office:value-type="string">
            <text:p>19-DIC-17</text:p>
          </table:table-cell>
          <table:table-cell office:value-type="string">
            <text:p>893</text:p>
          </table:table-cell>
          <table:table-cell office:value-type="string">
            <text:p>SVILUPPO ECONOMICO E ATTIVITA PRODUTTIVE</text:p>
          </table:table-cell>
          <table:table-cell office:value-type="string">
            <text:p>Ratifica del "Memorandum per Roma" sottoscritto dal Ministro per lo Sviluppo Economico e dal Presidente della Regione Lazio il 23 novembre 2017. Sezione speciale regionale Progetto "Sviluppo Capitale" del Fondo di garanzia per le PMI di cui all'articolo 2, comma 100, lettera a), della legge 23 dicembre 1996, n. 662.</text:p>
          </table:table-cell>
          <table:table-cell office:value-type="string">
            <text:p>CIASCHETTI LETIZIA</text:p>
          </table:table-cell>
          <table:table-cell table:number-columns-repeated="1016"/>
        </table:table-row>
        <table:table-row table:style-name="ro2">
          <table:table-cell table:style-name="ce2" office:value-type="float" office:value="331245">
            <text:p>331245</text:p>
          </table:table-cell>
          <table:table-cell office:value-type="string">
            <text:p>Delibera Giunta</text:p>
          </table:table-cell>
          <table:table-cell office:value-type="string">
            <text:p>2017</text:p>
          </table:table-cell>
          <table:table-cell office:value-type="string">
            <text:p>19-DIC-17</text:p>
          </table:table-cell>
          <table:table-cell office:value-type="string">
            <text:p>894</text:p>
          </table:table-cell>
          <table:table-cell office:value-type="string">
            <text:p>AGRICOLTURA E SVILUPPO RURALE, CACCIA E PESCA</text:p>
          </table:table-cell>
          <table:table-cell office:value-type="string">
            <text:p>Integrazione alla D.G.R. n. 506 del 11 luglio 2008 concernente "L.R. 14/2006 – art. 14 – Adozione tabelle per il calcolo delle ore lavorative relative alle attività agricola ed agrituristica" e del relativo allegato.</text:p>
          </table:table-cell>
          <table:table-cell office:value-type="string">
            <text:p>CIAFFI MARIA CRISTINA</text:p>
          </table:table-cell>
          <table:table-cell table:number-columns-repeated="1016"/>
        </table:table-row>
        <table:table-row table:style-name="ro2">
          <table:table-cell table:style-name="ce2" office:value-type="float" office:value="331766">
            <text:p>331766</text:p>
          </table:table-cell>
          <table:table-cell office:value-type="string">
            <text:p>Delibera Giunta</text:p>
          </table:table-cell>
          <table:table-cell office:value-type="string">
            <text:p>2017</text:p>
          </table:table-cell>
          <table:table-cell office:value-type="string">
            <text:p>19-DIC-17</text:p>
          </table:table-cell>
          <table:table-cell office:value-type="string">
            <text:p>895</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l'anno 2018, riguardante il fondo pluriennale vincolato, capitolo di entrata 000006 ed il capitolo di spesa F11101 di cui al programma 07 della missione 04.</text:p>
          </table:table-cell>
          <table:table-cell office:value-type="string">
            <text:p>RAGONE PAOLA</text:p>
          </table:table-cell>
          <table:table-cell table:number-columns-repeated="1016"/>
        </table:table-row>
        <table:table-row table:style-name="ro2">
          <table:table-cell table:style-name="ce2" office:value-type="float" office:value="331827">
            <text:p>331827</text:p>
          </table:table-cell>
          <table:table-cell office:value-type="string">
            <text:p>Delibera Giunta</text:p>
          </table:table-cell>
          <table:table-cell office:value-type="string">
            <text:p>2017</text:p>
          </table:table-cell>
          <table:table-cell office:value-type="string">
            <text:p>19-DIC-17</text:p>
          </table:table-cell>
          <table:table-cell office:value-type="string">
            <text:p>896</text:p>
          </table:table-cell>
          <table:table-cell office:value-type="string">
            <text:p>PROGRAM. ECONOMICA, BILANCIO, DEMANIO E PATRIMONIO</text:p>
          </table:table-cell>
          <table:table-cell office:value-type="string">
            <text:p>Bilancio di previsione finanziario della Regione Lazio 2017-2019 – Variazione di bilancio, per l'anno 2017, riguardante i capitoli di entrata 113508, 113509 e 331574.</text:p>
          </table:table-cell>
          <table:table-cell office:value-type="string">
            <text:p>MODOLA CARMINE</text:p>
          </table:table-cell>
          <table:table-cell table:number-columns-repeated="1016"/>
        </table:table-row>
        <table:table-row table:style-name="ro2">
          <table:table-cell table:style-name="ce2" office:value-type="float" office:value="331850">
            <text:p>331850</text:p>
          </table:table-cell>
          <table:table-cell office:value-type="string">
            <text:p>Delibera Giunta</text:p>
          </table:table-cell>
          <table:table-cell office:value-type="string">
            <text:p>2017</text:p>
          </table:table-cell>
          <table:table-cell office:value-type="string">
            <text:p>19-DIC-17</text:p>
          </table:table-cell>
          <table:table-cell office:value-type="string">
            <text:p>897</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per l'anno 2017, ad integrazione dei capitoli di spesa D41900, F31126, H41165, D12123, E62124, F31155, H11724, T24101, mediante prelevamento dai fondi per la reiscrizione delle quote accantonate e vincolate del risultato di amministrazione, rispettivamente, per le spese di parte corrente, capitolo T23107 e per le spese in conto capitale, capitolo T24107. Integrazione, in termini di cassa, per l'anno 2017, dei predetti capitoli di spesa, mediante prelevamento dal fondo di riserva per le integrazioni di cassa, capitolo T25502.</text:p>
          </table:table-cell>
          <table:table-cell office:value-type="string">
            <text:p>PANICO MARIA</text:p>
          </table:table-cell>
          <table:table-cell table:number-columns-repeated="1016"/>
        </table:table-row>
        <table:table-row table:style-name="ro2">
          <table:table-cell table:style-name="ce2" office:value-type="float" office:value="331840">
            <text:p>331840</text:p>
          </table:table-cell>
          <table:table-cell office:value-type="string">
            <text:p>Delibera Giunta</text:p>
          </table:table-cell>
          <table:table-cell office:value-type="string">
            <text:p>2017</text:p>
          </table:table-cell>
          <table:table-cell office:value-type="string">
            <text:p>19-DIC-17</text:p>
          </table:table-cell>
          <table:table-cell office:value-type="string">
            <text:p>898</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ad integrazione del capitolo di spesa S27119, mediante il prelevamento, in termini di competenza, dal fondo per la reiscrizione delle quote accantonate e vincolate del risultato di amministrazione – spese di parte corrente, capitolo T23107 e, in termini di cassa, dal fondo di riserva per le integr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331908">
            <text:p>331908</text:p>
          </table:table-cell>
          <table:table-cell office:value-type="string">
            <text:p>Delibera Giunta</text:p>
          </table:table-cell>
          <table:table-cell office:value-type="string">
            <text:p>2017</text:p>
          </table:table-cell>
          <table:table-cell office:value-type="string">
            <text:p>19-DIC-17</text:p>
          </table:table-cell>
          <table:table-cell office:value-type="string">
            <text:p>899</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e, in termini di competenza, per l'anno 2018, riguardante il capitolo di entrata 225266, il fondo pluriennale vincolato, capitolo di entrata 000006 e il capitolo di spesa F11104. Integrazione, in termini di cassa, per l'anno 2017, del fondo di riserva per le autorizzazioni di cassa, capitolo T25502.</text:p>
          </table:table-cell>
          <table:table-cell office:value-type="string">
            <text:p>PANICO MARIA</text:p>
          </table:table-cell>
          <table:table-cell table:number-columns-repeated="1016"/>
        </table:table-row>
        <table:table-row table:style-name="ro2">
          <table:table-cell table:style-name="ce2" office:value-type="float" office:value="331973">
            <text:p>331973</text:p>
          </table:table-cell>
          <table:table-cell office:value-type="string">
            <text:p>Delibera Giunta</text:p>
          </table:table-cell>
          <table:table-cell office:value-type="string">
            <text:p>2017</text:p>
          </table:table-cell>
          <table:table-cell office:value-type="string">
            <text:p>19-DIC-17</text:p>
          </table:table-cell>
          <table:table-cell office:value-type="string">
            <text:p>900</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228134 ed il capitolo di spesa H41131.</text:p>
          </table:table-cell>
          <table:table-cell office:value-type="string">
            <text:p>MODOLA CARMINE</text:p>
          </table:table-cell>
          <table:table-cell table:number-columns-repeated="1016"/>
        </table:table-row>
        <table:table-row table:style-name="ro2">
          <table:table-cell table:style-name="ce2" office:value-type="float" office:value="331626">
            <text:p>331626</text:p>
          </table:table-cell>
          <table:table-cell office:value-type="string">
            <text:p>Delibera Giunta</text:p>
          </table:table-cell>
          <table:table-cell office:value-type="string">
            <text:p>2017</text:p>
          </table:table-cell>
          <table:table-cell office:value-type="string">
            <text:p>19-DIC-17</text:p>
          </table:table-cell>
          <table:table-cell office:value-type="string">
            <text:p>901</text:p>
          </table:table-cell>
          <table:table-cell office:value-type="string">
            <text:p>PROGRAM. ECONOMICA, BILANCIO, DEMANIO E PATRIMONIO</text:p>
          </table:table-cell>
          <table:table-cell office:value-type="string">
            <text:p>OGGETTO: Determinazioni da assumere nell'ambito della riunione del Consiglio Generale della Fondazione di partecipazione Film Commission di Roma e del Lazio: Atto di Indirizzo.</text:p>
          </table:table-cell>
          <table:table-cell office:value-type="string">
            <text:p>MAIOZZI MARCO</text:p>
          </table:table-cell>
          <table:table-cell table:number-columns-repeated="1016"/>
        </table:table-row>
        <table:table-row table:style-name="ro2">
          <table:table-cell table:style-name="ce2" office:value-type="float" office:value="330593">
            <text:p>330593</text:p>
          </table:table-cell>
          <table:table-cell office:value-type="string">
            <text:p>Delibera Giunta</text:p>
          </table:table-cell>
          <table:table-cell office:value-type="string">
            <text:p>2017</text:p>
          </table:table-cell>
          <table:table-cell office:value-type="string">
            <text:p>19-DIC-17</text:p>
          </table:table-cell>
          <table:table-cell office:value-type="string">
            <text:p>902</text:p>
          </table:table-cell>
          <table:table-cell office:value-type="string">
            <text:p>SALUTE E POLITICHE SOCIALI</text:p>
          </table:table-cell>
          <table:table-cell office:value-type="string">
            <text:p>Contributi regionali alle A.S.L. per la fornitura dei prodotti alimentari ipoproteici in favore delle persone affette da insufficienza renale cronica (I.R.C.) – saldo annualità 2016 e I° trimestre annualità 2017. Finalizzazione dell'importo complessivo di € 1.172.176,66 a carico dell'esercizio finanziario 2017.</text:p>
          </table:table-cell>
          <table:table-cell office:value-type="string">
            <text:p>DI BIASE GIOVANNA</text:p>
          </table:table-cell>
          <table:table-cell table:number-columns-repeated="1016"/>
        </table:table-row>
        <table:table-row table:style-name="ro2">
          <table:table-cell table:style-name="ce2" office:value-type="float" office:value="331109">
            <text:p>331109</text:p>
          </table:table-cell>
          <table:table-cell office:value-type="string">
            <text:p>Delibera Giunta</text:p>
          </table:table-cell>
          <table:table-cell office:value-type="string">
            <text:p>2017</text:p>
          </table:table-cell>
          <table:table-cell office:value-type="string">
            <text:p>19-DIC-17</text:p>
          </table:table-cell>
          <table:table-cell office:value-type="string">
            <text:p>903</text:p>
          </table:table-cell>
          <table:table-cell office:value-type="string">
            <text:p>SALUTE E POLITICHE SOCIALI</text:p>
          </table:table-cell>
          <table:table-cell office:value-type="string">
            <text:p>DGR n.706/2016: "Modifica del punto 3 della DGR n.658/2014: "Pacchetto famiglia 2014", sottomisura 3.4) "Azioni di sistema": Istituzione del Sistema di Accreditamento Regionale dei Nidi d'Infanzia. Approvazione del Regolamento.</text:p>
          </table:table-cell>
          <table:table-cell office:value-type="string">
            <text:p>PIERDOMINICI CESARE</text:p>
          </table:table-cell>
          <table:table-cell table:number-columns-repeated="1016"/>
        </table:table-row>
        <table:table-row table:style-name="ro2">
          <table:table-cell table:style-name="ce2" office:value-type="float" office:value="326604">
            <text:p>326604</text:p>
          </table:table-cell>
          <table:table-cell office:value-type="string">
            <text:p>Delibera Giunta</text:p>
          </table:table-cell>
          <table:table-cell office:value-type="string">
            <text:p>2017</text:p>
          </table:table-cell>
          <table:table-cell office:value-type="string">
            <text:p>19-DIC-17</text:p>
          </table:table-cell>
          <table:table-cell office:value-type="string">
            <text:p>904</text:p>
          </table:table-cell>
          <table:table-cell office:value-type="string">
            <text:p>SALUTE E POLITICHE SOCIALI</text:p>
          </table:table-cell>
          <table:table-cell office:value-type="string">
            <text:p>Legge 28 dicembre 2015, n. 208, art. 1, comma 946. D.M. Sanità 6.10.2016. Prevenzione, cura e riabilitazione del gioco d'azzardo patologico, approvazione del "Piano biennale regionale 2017-2018 gioco d'azzardo patologico" approvato dal Ministero della Salute</text:p>
          </table:table-cell>
          <table:table-cell office:value-type="string">
            <text:p>BEVILACQUA CONCETTA</text:p>
          </table:table-cell>
          <table:table-cell table:number-columns-repeated="1016"/>
        </table:table-row>
        <table:table-row table:style-name="ro2">
          <table:table-cell table:style-name="ce2" office:value-type="float" office:value="331558">
            <text:p>331558</text:p>
          </table:table-cell>
          <table:table-cell office:value-type="string">
            <text:p>Delibera Giunta</text:p>
          </table:table-cell>
          <table:table-cell office:value-type="string">
            <text:p>2017</text:p>
          </table:table-cell>
          <table:table-cell office:value-type="string">
            <text:p>19-DIC-17</text:p>
          </table:table-cell>
          <table:table-cell office:value-type="string">
            <text:p>905</text:p>
          </table:table-cell>
          <table:table-cell office:value-type="string">
            <text:p>SALUTE E POLITICHE SOCIALI</text:p>
          </table:table-cell>
          <table:table-cell office:value-type="string">
            <text:p>Attuazione D.G.R. 639/17. Adozione del Piano annuale di programmazione degli interventi previsti dalla legge regionale 28 maggio 2015, n. 6 e finalizzazione delle risorse pari ad euro 250.000,00 sui capitoli di spesa H41943 e H41957, esercizio finanziario 2017.</text:p>
          </table:table-cell>
          <table:table-cell office:value-type="string">
            <text:p>DI TULLIO PATRIZIA</text:p>
          </table:table-cell>
          <table:table-cell table:number-columns-repeated="1016"/>
        </table:table-row>
        <table:table-row table:style-name="ro2">
          <table:table-cell table:style-name="ce2" office:value-type="float" office:value="332008">
            <text:p>332008</text:p>
          </table:table-cell>
          <table:table-cell office:value-type="string">
            <text:p>Delibera Giunta</text:p>
          </table:table-cell>
          <table:table-cell office:value-type="string">
            <text:p>2017</text:p>
          </table:table-cell>
          <table:table-cell office:value-type="string">
            <text:p>19-DIC-17</text:p>
          </table:table-cell>
          <table:table-cell office:value-type="string">
            <text:p>906</text:p>
          </table:table-cell>
          <table:table-cell office:value-type="string">
            <text:p>PROGRAM. ECONOMICA, BILANCIO, DEMANIO E PATRIMONIO</text:p>
          </table:table-cell>
          <table:table-cell office:value-type="string">
            <text:p>Bilancio di previsione finanziario della Regione Lazio 2017-2019 – Variazioni di bilancio, in termini di competenza e cassa, per l'anno 2017, in riferimento a vari capitoli di spesa, in attuazione delle disposizioni di cui all'articolo 6-bis del decreto-legge 20 giugno 2017, n. 91, convertito in legge, con modificazioni, dall'articolo 1, comma 1, legge 3 agosto 2017, n. 123.</text:p>
          </table:table-cell>
          <table:table-cell office:value-type="string">
            <text:p>MODOLA CARMINE</text:p>
          </table:table-cell>
          <table:table-cell table:number-columns-repeated="1016"/>
        </table:table-row>
        <table:table-row table:style-name="ro2">
          <table:table-cell table:style-name="ce2" office:value-type="float" office:value="332020">
            <text:p>332020</text:p>
          </table:table-cell>
          <table:table-cell office:value-type="string">
            <text:p>Delibera Giunta</text:p>
          </table:table-cell>
          <table:table-cell office:value-type="string">
            <text:p>2017</text:p>
          </table:table-cell>
          <table:table-cell office:value-type="string">
            <text:p>19-DIC-17</text:p>
          </table:table-cell>
          <table:table-cell office:value-type="string">
            <text:p>907</text:p>
          </table:table-cell>
          <table:table-cell office:value-type="string">
            <text:p>PROGRAM. ECONOMICA, BILANCIO, DEMANIO E PATRIMONIO</text:p>
          </table:table-cell>
          <table:table-cell office:value-type="string">
            <text:p>Bilancio di previsione finanziario della Regione Lazio 2017-2019 – Variazioni di bilancio, in termini di competenza e cassa, per l'anno 2017, in riferimento ai capitoli di entrata 439118 e 512809 ed ai capitoli di spesa T15411, T15412, T17410, T17411 e T19407, in attuazione delle disposizioni di cui alle deliberazioni della Giunta regionale 12 ottobre 2017, n. 646 e 29 novembre 2017, n. 809.</text:p>
          </table:table-cell>
          <table:table-cell office:value-type="string">
            <text:p>MODOLA CARMINE</text:p>
          </table:table-cell>
          <table:table-cell table:number-columns-repeated="1016"/>
        </table:table-row>
        <table:table-row table:style-name="ro2">
          <table:table-cell table:style-name="ce2" office:value-type="float" office:value="331810">
            <text:p>331810</text:p>
          </table:table-cell>
          <table:table-cell office:value-type="string">
            <text:p>Delibera Giunta</text:p>
          </table:table-cell>
          <table:table-cell office:value-type="string">
            <text:p>2017</text:p>
          </table:table-cell>
          <table:table-cell office:value-type="string">
            <text:p>21-DIC-17</text:p>
          </table:table-cell>
          <table:table-cell office:value-type="string">
            <text:p>908</text:p>
          </table:table-cell>
          <table:table-cell office:value-type="string">
            <text:p>SEGRETARIO GENERALE</text:p>
          </table:table-cell>
          <table:table-cell office:value-type="string">
            <text:p>Aggiornamento delle modalità organizzative per lo svolgimento della conferenza di servizi interna e modifica del regolamento regionale 6 settembre 2002, n. 1, recante "Regolamento di organizzazione degli uffici e dei servizi della Giunta regionale", e successive modificazioni e integrazioni.</text:p>
          </table:table-cell>
          <table:table-cell office:value-type="string">
            <text:p>TARDIOLA ANDREA</text:p>
          </table:table-cell>
          <table:table-cell table:number-columns-repeated="1016"/>
        </table:table-row>
        <table:table-row table:style-name="ro2">
          <table:table-cell table:style-name="ce2" office:value-type="float" office:value="330955">
            <text:p>330955</text:p>
          </table:table-cell>
          <table:table-cell office:value-type="string">
            <text:p>Delibera Giunta</text:p>
          </table:table-cell>
          <table:table-cell office:value-type="string">
            <text:p>2017</text:p>
          </table:table-cell>
          <table:table-cell office:value-type="string">
            <text:p>21-DIC-17</text:p>
          </table:table-cell>
          <table:table-cell office:value-type="string">
            <text:p>909</text:p>
          </table:table-cell>
          <table:table-cell office:value-type="string">
            <text:p>CULTURA E POLITICHE GIOVANILI</text:p>
          </table:table-cell>
          <table:table-cell office:value-type="string">
            <text:p>Partecipazione della Regione Lazio-Direzione Cultura e Politiche Giovanili al progetto europeo "DRAMA. THE SHOW MUST GO ON: NEW MARKETS FOR ANCIENT (AMPHI)THEATRES" ( Dramma. Lo spettacolo deve continuare: nuovi mercati per gli antichi (anfi)teatri), proposto dall'Università degli Studi di Cagliari (DICAAR, Dipartimento di Ingegneria Civile, Ambientale e Architettura) nell'ambito della prima call del Programma ENI CBC MED 2014-2020, obiettivo tematico A.1 Affari e Sviluppo delle PMI; priorità A.1.2: Rafforzare e sostenere le reti, i cluster, i consorzi e le catene di valore euromediterranei nei settori tradizionali (valorizzazione del patrimonio culturale) e non tradizionali (industrie creative).</text:p>
          </table:table-cell>
          <table:table-cell office:value-type="string">
            <text:p>FEI FRANCESCA</text:p>
          </table:table-cell>
          <table:table-cell table:number-columns-repeated="1016"/>
        </table:table-row>
        <table:table-row table:style-name="ro2">
          <table:table-cell table:style-name="ce2" office:value-type="float" office:value="331450">
            <text:p>331450</text:p>
          </table:table-cell>
          <table:table-cell office:value-type="string">
            <text:p>Delibera Giunta</text:p>
          </table:table-cell>
          <table:table-cell office:value-type="string">
            <text:p>2017</text:p>
          </table:table-cell>
          <table:table-cell office:value-type="string">
            <text:p>21-DIC-17</text:p>
          </table:table-cell>
          <table:table-cell office:value-type="string">
            <text:p>910</text:p>
          </table:table-cell>
          <table:table-cell office:value-type="string">
            <text:p>ATTIVITA' DI CONTROLLO E COORD. FUNZ. DI VIGILANZA</text:p>
          </table:table-cell>
          <table:table-cell office:value-type="string">
            <text:p>Proroga del commissariamento dell'Istituzione Pubblica di Assistenza e Beneficenza Sodalizio di S. Michele Arcangelo ai Corridori di Borgo, con sede in Roma.</text:p>
          </table:table-cell>
          <table:table-cell office:value-type="string">
            <text:p>ANGELONI MONICA</text:p>
          </table:table-cell>
          <table:table-cell table:number-columns-repeated="1016"/>
        </table:table-row>
        <table:table-row table:style-name="ro2">
          <table:table-cell table:style-name="ce2" office:value-type="float" office:value="331457">
            <text:p>331457</text:p>
          </table:table-cell>
          <table:table-cell office:value-type="string">
            <text:p>Delibera Giunta</text:p>
          </table:table-cell>
          <table:table-cell office:value-type="string">
            <text:p>2017</text:p>
          </table:table-cell>
          <table:table-cell office:value-type="string">
            <text:p>21-DIC-17</text:p>
          </table:table-cell>
          <table:table-cell office:value-type="string">
            <text:p>911</text:p>
          </table:table-cell>
          <table:table-cell office:value-type="string">
            <text:p>ATTIVITA' DI CONTROLLO E COORD. FUNZ. DI VIGILANZA</text:p>
          </table:table-cell>
          <table:table-cell office:value-type="string">
            <text:p>Proroga del commissariamento dell'IPAB Istituto Romano di San Michele con sede in Roma.</text:p>
          </table:table-cell>
          <table:table-cell office:value-type="string">
            <text:p>ANGELONI MONICA</text:p>
          </table:table-cell>
          <table:table-cell table:number-columns-repeated="1016"/>
        </table:table-row>
        <table:table-row table:style-name="ro2">
          <table:table-cell table:style-name="ce2" office:value-type="float" office:value="332323">
            <text:p>332323</text:p>
          </table:table-cell>
          <table:table-cell office:value-type="string">
            <text:p>Delibera Giunta</text:p>
          </table:table-cell>
          <table:table-cell office:value-type="string">
            <text:p>2017</text:p>
          </table:table-cell>
          <table:table-cell office:value-type="string">
            <text:p>21-DIC-17</text:p>
          </table:table-cell>
          <table:table-cell office:value-type="string">
            <text:p>912</text:p>
          </table:table-cell>
          <table:table-cell office:value-type="string">
            <text:p>PROGRAM. ECONOMICA, BILANCIO, DEMANIO E PATRIMONIO</text:p>
          </table:table-cell>
          <table:table-cell office:value-type="string">
            <text:p>Bilancio di previsione finanziario della Regione Lazio 2017-2019 – Variazione di bilancio, in termini di competenza e cassa, per l'anno 2017, riguardante il capitolo di entrata 331525 ed il capitolo di spesa D44107.</text:p>
          </table:table-cell>
          <table:table-cell office:value-type="string">
            <text:p>RAGONE PAOLA</text:p>
          </table:table-cell>
          <table:table-cell table:number-columns-repeated="1016"/>
        </table:table-row>
        <table:table-row table:style-name="ro2">
          <table:table-cell table:style-name="ce2" office:value-type="float" office:value="332317">
            <text:p>332317</text:p>
          </table:table-cell>
          <table:table-cell office:value-type="string">
            <text:p>Proposta di Legge</text:p>
          </table:table-cell>
          <table:table-cell office:value-type="string">
            <text:p>2017</text:p>
          </table:table-cell>
          <table:table-cell office:value-type="string">
            <text:p>21-DIC-17</text:p>
          </table:table-cell>
          <table:table-cell office:value-type="string">
            <text:p>913</text:p>
          </table:table-cell>
          <table:table-cell office:value-type="string">
            <text:p>PROGRAM. ECONOMICA, BILANCIO, DEMANIO E PATRIMONIO</text:p>
          </table:table-cell>
          <table:table-cell office:value-type="string">
            <text:p>Proposta di legge regionale concernente: "Autorizzazione all'esercizio provvisorio del bilancio per l'esercizio finanziario 2018".</text:p>
          </table:table-cell>
          <table:table-cell office:value-type="string">
            <text:p>RAGONE PAOLA</text:p>
          </table:table-cell>
          <table:table-cell table:number-columns-repeated="1016"/>
        </table:table-row>
        <table:table-row table:style-name="ro2">
          <table:table-cell table:style-name="ce2" office:value-type="float" office:value="332458">
            <text:p>332458</text:p>
          </table:table-cell>
          <table:table-cell office:value-type="string">
            <text:p>Delibera Giunta</text:p>
          </table:table-cell>
          <table:table-cell office:value-type="string">
            <text:p>2017</text:p>
          </table:table-cell>
          <table:table-cell office:value-type="string">
            <text:p>22-DIC-17</text:p>
          </table:table-cell>
          <table:table-cell office:value-type="string">
            <text:p>914</text:p>
          </table:table-cell>
          <table:table-cell office:value-type="string">
            <text:p>CAPITALE NATURALE, PARCHI E AREE PROTETTE</text:p>
          </table:table-cell>
          <table:table-cell office:value-type="string">
            <text:p>Sostegno della Regione Lazio alla realizzazione del progetto "Casale delle Arti", promosso dal Ministero dell'Istruzione, dell'Università e della Ricerca, localizzato nella struttura denominata Casale Gomenizza all'interno della Riserva Naturale Regionale Monte Mario, Ente Gestore RomaNatura, in Roma.</text:p>
          </table:table-cell>
          <table:table-cell office:value-type="string">
            <text:p>RIZZUTI ESPEDITO</text:p>
          </table:table-cell>
          <table:table-cell table:number-columns-repeated="1016"/>
        </table:table-row>
        <table:table-row table:style-name="ro2">
          <table:table-cell table:style-name="ce2" office:value-type="float" office:value="332314">
            <text:p>332314</text:p>
          </table:table-cell>
          <table:table-cell office:value-type="string">
            <text:p>Delibera Giunta</text:p>
          </table:table-cell>
          <table:table-cell office:value-type="string">
            <text:p>2017</text:p>
          </table:table-cell>
          <table:table-cell office:value-type="string">
            <text:p>28-DIC-17</text:p>
          </table:table-cell>
          <table:table-cell office:value-type="string">
            <text:p>915</text:p>
          </table:table-cell>
          <table:table-cell office:value-type="string">
            <text:p>SALUTE E POLITICHE SOCIALI</text:p>
          </table:table-cell>
          <table:table-cell office:value-type="string">
            <text:p>Commissariamento dell'Azienda Sanitaria Locale di Frosinone (Art. 8, comma 7 bis, della legge regionale 16 giugno 1994, n. 18 e s.m.i.) disposto con DGR 28/2017. Conferma</text:p>
          </table:table-cell>
          <table:table-cell office:value-type="string">
            <text:p>MARCELLI MARIA CHIARA</text:p>
          </table:table-cell>
          <table:table-cell table:number-columns-repeated="1016"/>
        </table:table-row>
        <table:table-row table:style-name="ro2">
          <table:table-cell table:style-name="ce2" office:value-type="float" office:value="332439">
            <text:p>332439</text:p>
          </table:table-cell>
          <table:table-cell office:value-type="string">
            <text:p>Delibera Giunta</text:p>
          </table:table-cell>
          <table:table-cell office:value-type="string">
            <text:p>2017</text:p>
          </table:table-cell>
          <table:table-cell office:value-type="string">
            <text:p>28-DIC-17</text:p>
          </table:table-cell>
          <table:table-cell office:value-type="string">
            <text:p>916</text:p>
          </table:table-cell>
          <table:table-cell office:value-type="string">
            <text:p>TERRITORIO, URBANISTICA E MOBILITA'</text:p>
          </table:table-cell>
          <table:table-cell office:value-type="string">
            <text:p>Ratifica del Protocollo d'intesa tra la Regione Lazio e il Comune di Accumoli per la "Realizzazione di un rifugio montano in località Pantani nel Comune di Accumoli", sottoscritto in data 11 dicembre 2017.</text:p>
          </table:table-cell>
          <table:table-cell office:value-type="string">
            <text:p>MANETTI MANUELA</text:p>
          </table:table-cell>
          <table:table-cell table:number-columns-repeated="1016"/>
        </table:table-row>
        <table:table-row table:style-name="ro2">
          <table:table-cell table:style-name="ce2" office:value-type="float" office:value="329981">
            <text:p>329981</text:p>
          </table:table-cell>
          <table:table-cell office:value-type="string">
            <text:p>Delibera Giunta</text:p>
          </table:table-cell>
          <table:table-cell office:value-type="string">
            <text:p>2017</text:p>
          </table:table-cell>
          <table:table-cell office:value-type="string">
            <text:p>28-DIC-17</text:p>
          </table:table-cell>
          <table:table-cell office:value-type="string">
            <text:p>917</text:p>
          </table:table-cell>
          <table:table-cell office:value-type="string">
            <text:p>FORMAZ., RICE. E INNOV., SCUOLA UNIV., DIR. STUDIO</text:p>
          </table:table-cell>
          <table:table-cell office:value-type="string">
            <text:p>Piano annuale degli interventi per il diritto allo studio scolastico - Anno scolastico 2017/2018.</text:p>
          </table:table-cell>
          <table:table-cell office:value-type="string">
            <text:p>RECCHIA ANGELA PAOLA</text:p>
          </table:table-cell>
          <table:table-cell table:number-columns-repeated="1016"/>
        </table:table-row>
        <table:table-row table:style-name="ro2">
          <table:table-cell table:style-name="ce2" office:value-type="float" office:value="331966">
            <text:p>331966</text:p>
          </table:table-cell>
          <table:table-cell office:value-type="string">
            <text:p>Delibera Giunta</text:p>
          </table:table-cell>
          <table:table-cell office:value-type="string">
            <text:p>2017</text:p>
          </table:table-cell>
          <table:table-cell office:value-type="string">
            <text:p>28-DIC-17</text:p>
          </table:table-cell>
          <table:table-cell office:value-type="string">
            <text:p>918</text:p>
          </table:table-cell>
          <table:table-cell office:value-type="string">
            <text:p>AGENZIA REGIONALE DEL TURISMO</text:p>
          </table:table-cell>
          <table:table-cell office:value-type="string">
            <text:p>Approvazione dello schema di protocollo d'intesa tra la Regione Lazio e la Conferenza Episcopale regionale finalizzato alla costituzione di un tavolo per la conoscenza e valorizzazione del patrimonio ecclesiastico e allo sviluppo del turismo religioso</text:p>
          </table:table-cell>
          <table:table-cell office:value-type="string">
            <text:p>CIOLLI PIERA</text:p>
          </table:table-cell>
          <table:table-cell table:number-columns-repeated="1016"/>
        </table:table-row>
        <table:table-row table:style-name="ro2">
          <table:table-cell table:style-name="ce2" office:value-type="float" office:value="332492">
            <text:p>332492</text:p>
          </table:table-cell>
          <table:table-cell office:value-type="string">
            <text:p>Delibera Giunta</text:p>
          </table:table-cell>
          <table:table-cell office:value-type="string">
            <text:p>2017</text:p>
          </table:table-cell>
          <table:table-cell office:value-type="string">
            <text:p>28-DIC-17</text:p>
          </table:table-cell>
          <table:table-cell office:value-type="string">
            <text:p>919</text:p>
          </table:table-cell>
          <table:table-cell office:value-type="string">
            <text:p>FORMAZ., RICE. E INNOV., SCUOLA UNIV., DIR. STUDIO</text:p>
          </table:table-cell>
          <table:table-cell office:value-type="string">
            <text:p>Piano Regionale di Dimensionamento delle Istituzioni Scolastiche. Anno scolastico 2018/19.</text:p>
          </table:table-cell>
          <table:table-cell office:value-type="string">
            <text:p>RECCHIA ANGELA PAOLA</text:p>
          </table:table-cell>
          <table:table-cell table:number-columns-repeated="1016"/>
        </table:table-row>
        <table:table-row table:style-name="ro2">
          <table:table-cell table:style-name="ce2" office:value-type="float" office:value="331545">
            <text:p>331545</text:p>
          </table:table-cell>
          <table:table-cell office:value-type="string">
            <text:p>Delibera Giunta</text:p>
          </table:table-cell>
          <table:table-cell office:value-type="string">
            <text:p>2017</text:p>
          </table:table-cell>
          <table:table-cell office:value-type="string">
            <text:p>28-DIC-17</text:p>
          </table:table-cell>
          <table:table-cell office:value-type="string">
            <text:p>920</text:p>
          </table:table-cell>
          <table:table-cell office:value-type="string">
            <text:p>TERRITORIO, URBANISTICA E MOBILITA'</text:p>
          </table:table-cell>
          <table:table-cell office:value-type="string">
            <text:p>Comune di Ventotene (Lt). Variante al Piano di Fabbricazione vigente relativamente all'area distinta in catasto al foglio n. 3 particella 49, da "zona di rispetto A" a "Zona "F" Servizi – elisuperficie" finalizzata al Progetto per la realizzazione di un'elisuperficie sull'Isola di Santo Stefano. Deliberazione del Commissario Straordinario n. 3 del 18.10.2016. Approvazione con prescrizioni</text:p>
          </table:table-cell>
          <table:table-cell office:value-type="string">
            <text:p>FARINA MARIA PAOLA</text:p>
          </table:table-cell>
          <table:table-cell table:number-columns-repeated="1016"/>
        </table:table-row>
        <table:table-row table:style-name="ro2">
          <table:table-cell table:style-name="ce2" office:value-type="float" office:value="332156">
            <text:p>332156</text:p>
          </table:table-cell>
          <table:table-cell office:value-type="string">
            <text:p>Delibera Giunta</text:p>
          </table:table-cell>
          <table:table-cell office:value-type="string">
            <text:p>2017</text:p>
          </table:table-cell>
          <table:table-cell office:value-type="string">
            <text:p>28-DIC-17</text:p>
          </table:table-cell>
          <table:table-cell office:value-type="string">
            <text:p>921</text:p>
          </table:table-cell>
          <table:table-cell office:value-type="string">
            <text:p>TERRITORIO, URBANISTICA E MOBILITA'</text:p>
          </table:table-cell>
          <table:table-cell office:value-type="string">
            <text:p>Disposizioni in ordine alle perimetrazioni dei centri e nuclei di particolare interesse che risultano maggiormente colpiti dagli eventi sismici verificatisi a far data dal 24 agosto 2016 – Approvazione della proposta di Perimetrazione e controdeduzione alle osservazioni relative alle frazioni di Cascello e Cornelle di Sotto nel Comune di Amatrice.</text:p>
          </table:table-cell>
          <table:table-cell office:value-type="string">
            <text:p>PUCINISCHI GEORGIA</text:p>
          </table:table-cell>
          <table:table-cell table:number-columns-repeated="1016"/>
        </table:table-row>
        <table:table-row table:style-name="ro2">
          <table:table-cell table:style-name="ce2" office:value-type="float" office:value="332159">
            <text:p>332159</text:p>
          </table:table-cell>
          <table:table-cell office:value-type="string">
            <text:p>Delibera Giunta</text:p>
          </table:table-cell>
          <table:table-cell office:value-type="string">
            <text:p>2017</text:p>
          </table:table-cell>
          <table:table-cell office:value-type="string">
            <text:p>28-DIC-17</text:p>
          </table:table-cell>
          <table:table-cell office:value-type="string">
            <text:p>922</text:p>
          </table:table-cell>
          <table:table-cell office:value-type="string">
            <text:p>TERRITORIO, URBANISTICA E MOBILITA'</text:p>
          </table:table-cell>
          <table:table-cell office:value-type="string">
            <text:p>Disposizioni in ordine alle perimetrazioni dei centri e nuclei di particolare interesse che risultano maggiormente colpiti dagli eventi sismici verificatisi a far data dal 24 agosto 2016 – Approvazione della proposta di Perimetrazione e controdeduzione alle osservazioni relative alle frazioni di Rio, Saletta e Santi Lorenzo e Flaviano nel Comune di Amatrice.</text:p>
          </table:table-cell>
          <table:table-cell office:value-type="string">
            <text:p>PUCINISCHI GEORGIA</text:p>
          </table:table-cell>
          <table:table-cell table:number-columns-repeated="1016"/>
        </table:table-row>
        <table:table-row table:style-name="ro2">
          <table:table-cell table:style-name="ce2" office:value-type="float" office:value="332322">
            <text:p>332322</text:p>
          </table:table-cell>
          <table:table-cell office:value-type="string">
            <text:p>Delibera Giunta</text:p>
          </table:table-cell>
          <table:table-cell office:value-type="string">
            <text:p>2017</text:p>
          </table:table-cell>
          <table:table-cell office:value-type="string">
            <text:p>28-DIC-17</text:p>
          </table:table-cell>
          <table:table-cell office:value-type="string">
            <text:p>923</text:p>
          </table:table-cell>
          <table:table-cell office:value-type="string">
            <text:p>TERRITORIO, URBANISTICA E MOBILITA'</text:p>
          </table:table-cell>
          <table:table-cell office:value-type="string">
            <text:p>Approvazione dei «Criteri di indirizzo per i Comuni in attuazione dell'articolo 26, comma 3, della legge regionale 10 agosto 2016, n. 12, concernente "Promozione di iniziative locali per lo sviluppo degli spazi verdi urbani", da recepire nel regolamento edilizio comunale».</text:p>
          </table:table-cell>
          <table:table-cell office:value-type="string">
            <text:p>FARINA MARIA PAOLA</text:p>
          </table:table-cell>
          <table:table-cell table:number-columns-repeated="1016"/>
        </table:table-row>
        <table:table-row table:style-name="ro2">
          <table:table-cell table:style-name="ce2" office:value-type="float" office:value="331491">
            <text:p>331491</text:p>
          </table:table-cell>
          <table:table-cell office:value-type="string">
            <text:p>Proposta di Legge</text:p>
          </table:table-cell>
          <table:table-cell office:value-type="string">
            <text:p>2017</text:p>
          </table:table-cell>
          <table:table-cell office:value-type="string">
            <text:p>28-DIC-17</text:p>
          </table:table-cell>
          <table:table-cell office:value-type="string">
            <text:p>924</text:p>
          </table:table-cell>
          <table:table-cell office:value-type="string">
            <text:p>TERRITORIO, URBANISTICA E MOBILITA'</text:p>
          </table:table-cell>
          <table:table-cell office:value-type="string">
            <text:p>Proposta di legge regionale concernente: "Modifiche alla Legge Regionale 6 luglio 1998, n.24 (Pianificazione paesistica e tutela dei beni e delle aree sottoposte a vincolo paesistico)".</text:p>
          </table:table-cell>
          <table:table-cell office:value-type="string">
            <text:p>NOCCHI PAOLO BENEDETTO</text:p>
          </table:table-cell>
          <table:table-cell table:number-columns-repeated="1016"/>
        </table:table-row>
        <table:table-row table:style-name="ro2">
          <table:table-cell table:style-name="ce2" office:value-type="float" office:value="332487">
            <text:p>332487</text:p>
          </table:table-cell>
          <table:table-cell office:value-type="string">
            <text:p>Delibera Giunta</text:p>
          </table:table-cell>
          <table:table-cell office:value-type="string">
            <text:p>2017</text:p>
          </table:table-cell>
          <table:table-cell office:value-type="string">
            <text:p>28-DIC-17</text:p>
          </table:table-cell>
          <table:table-cell office:value-type="string">
            <text:p>925</text:p>
          </table:table-cell>
          <table:table-cell office:value-type="string">
            <text:p>SVILUPPO ECONOMICO E ATTIVITA PRODUTTIVE</text:p>
          </table:table-cell>
          <table:table-cell office:value-type="string">
            <text:p>POR FESR Lazio 2014-2020. Integrazione della dotazione finanziaria <text:s/>relativa all'Azione 4.2.1 – "Riduzione dei consumi energetici e delle emissioni nelle imprese e integrazione di fonti rinnovabili" sub-azione "Riconversione delle aree produttive in Aree Produttive Ecologicamente Attrezzate (APEA) e riduzione dei costi energia per le PMI" dell'Asse prioritario 4 – Energia sostenibile e mobilità, approvata con D.G.R. n. 342 del 21/06/2016.</text:p>
          </table:table-cell>
          <table:table-cell office:value-type="string">
            <text:p>MAZZOTTA FRANCESCO</text:p>
          </table:table-cell>
          <table:table-cell table:number-columns-repeated="1016"/>
        </table:table-row>
        <table:table-row table:style-name="ro2">
          <table:table-cell table:style-name="ce2" office:value-type="float" office:value="329238">
            <text:p>329238</text:p>
          </table:table-cell>
          <table:table-cell office:value-type="string">
            <text:p>Delibera Giunta</text:p>
          </table:table-cell>
          <table:table-cell office:value-type="string">
            <text:p>2017</text:p>
          </table:table-cell>
          <table:table-cell office:value-type="string">
            <text:p>28-DIC-17</text:p>
          </table:table-cell>
          <table:table-cell office:value-type="string">
            <text:p>926</text:p>
          </table:table-cell>
          <table:table-cell office:value-type="string">
            <text:p>AFF. ISTITUZIONALI, PERSONALE E SIST. INFORMATIVI</text:p>
          </table:table-cell>
          <table:table-cell office:value-type="string">
            <text:p>Ripartizione somma di euro 1.000.000,00, disponibile sul capitolo R47903 missione 09, programma 07, macroaggregato fino al IV livello 1.04.01.02 del bilancio regionale 2017, in favore delle 22 Comunità Montane e della Comunità di Arcipelago delle Isole Ponziane al fine di garantire un contributo straordinario per le spese di funzionamento riferite all'annualità 2017.</text:p>
          </table:table-cell>
          <table:table-cell office:value-type="string">
            <text:p>BIANCHI PIERO</text:p>
          </table:table-cell>
          <table:table-cell table:number-columns-repeated="1016"/>
        </table:table-row>
        <table:table-row table:style-name="ro2">
          <table:table-cell table:style-name="ce2" office:value-type="float" office:value="331805">
            <text:p>331805</text:p>
          </table:table-cell>
          <table:table-cell office:value-type="string">
            <text:p>Delibera Giunta</text:p>
          </table:table-cell>
          <table:table-cell office:value-type="string">
            <text:p>2017</text:p>
          </table:table-cell>
          <table:table-cell office:value-type="string">
            <text:p>28-DIC-17</text:p>
          </table:table-cell>
          <table:table-cell office:value-type="string">
            <text:p>927</text:p>
          </table:table-cell>
          <table:table-cell office:value-type="string">
            <text:p>RISORSE IDRICHE E DIFESA DEL SUOLO</text:p>
          </table:table-cell>
          <table:table-cell office:value-type="string">
            <text:p>Attuazione dell'art.17 comma 27 legge regionale 14 agosto 2017, n. 9: quantificazione risorse da trasferire ai Comuni destinatari delle funzioni di cui alla medesima Legge.-</text:p>
          </table:table-cell>
          <table:table-cell office:value-type="string">
            <text:p>MIRLISENNA MAURIZIO ALBERTO</text:p>
          </table:table-cell>
          <table:table-cell table:number-columns-repeated="1016"/>
        </table:table-row>
        <table:table-row table:style-name="ro2">
          <table:table-cell table:style-name="ce2" office:value-type="float" office:value="331452">
            <text:p>331452</text:p>
          </table:table-cell>
          <table:table-cell office:value-type="string">
            <text:p>Delibera Giunta</text:p>
          </table:table-cell>
          <table:table-cell office:value-type="string">
            <text:p>2017</text:p>
          </table:table-cell>
          <table:table-cell office:value-type="string">
            <text:p>28-DIC-17</text:p>
          </table:table-cell>
          <table:table-cell office:value-type="string">
            <text:p>928</text:p>
          </table:table-cell>
          <table:table-cell office:value-type="string">
            <text:p>PROGRAM. ECONOMICA, BILANCIO, DEMANIO E PATRIMONIO</text:p>
          </table:table-cell>
          <table:table-cell office:value-type="string">
            <text:p>Concessione a canone ricognitorio delle Case Cantoniere di Via Cassia km 7+765 e Via Tuscolana km 13+800 ai sensi dell'articolo 52 della Legge regionale 17 febbraio 2005, n. 9 e dell'articolo 20 della Legge regionale 28 aprile 2006, n. 4 e successive disposizioni applicative di cui all'art. 19 della Legge Regionale n. 12 del 10/08/2016.</text:p>
          </table:table-cell>
          <table:table-cell office:value-type="string">
            <text:p>NARCISI TELEMACO</text:p>
          </table:table-cell>
          <table:table-cell table:number-columns-repeated="1016"/>
        </table:table-row>
        <table:table-row table:style-name="ro2">
          <table:table-cell table:style-name="ce2" office:value-type="float" office:value="332271">
            <text:p>332271</text:p>
          </table:table-cell>
          <table:table-cell office:value-type="string">
            <text:p>Delibera Giunta</text:p>
          </table:table-cell>
          <table:table-cell office:value-type="string">
            <text:p>2017</text:p>
          </table:table-cell>
          <table:table-cell office:value-type="string">
            <text:p>28-DIC-17</text:p>
          </table:table-cell>
          <table:table-cell office:value-type="string">
            <text:p>929</text:p>
          </table:table-cell>
          <table:table-cell office:value-type="string">
            <text:p>PROGRAM. ECONOMICA, BILANCIO, DEMANIO E PATRIMONIO</text:p>
          </table:table-cell>
          <table:table-cell office:value-type="string">
            <text:p>Concessione/ Locazione a canone ricognitorio di Beni Immobili regionali, siti in Roma in Viale Adriatico 136 e Via di Torre Spaccata 157, ai sensi dell'articolo 52 della Legge regionale 17 febbraio 2005, n. 9 e dell'articolo 20 della Legge regionale 28 aprile 2006, n. 4 e successive disposizioni applicative di cui all'art. 19 della Legge Regionale n. 12 del 10/08/2016.</text:p>
          </table:table-cell>
          <table:table-cell office:value-type="string">
            <text:p>NARCISI TELEMACO</text:p>
          </table:table-cell>
          <table:table-cell table:number-columns-repeated="1016"/>
        </table:table-row>
        <table:table-row table:style-name="ro2">
          <table:table-cell table:style-name="ce2" office:value-type="float" office:value="332207">
            <text:p>332207</text:p>
          </table:table-cell>
          <table:table-cell office:value-type="string">
            <text:p>Delibera Giunta</text:p>
          </table:table-cell>
          <table:table-cell office:value-type="string">
            <text:p>2017</text:p>
          </table:table-cell>
          <table:table-cell office:value-type="string">
            <text:p>28-DIC-17</text:p>
          </table:table-cell>
          <table:table-cell office:value-type="string">
            <text:p>930</text:p>
          </table:table-cell>
          <table:table-cell office:value-type="string">
            <text:p>PROGRAM. ECONOMICA, BILANCIO, DEMANIO E PATRIMONIO</text:p>
          </table:table-cell>
          <table:table-cell office:value-type="string">
            <text:p>Ricognizione, gestione e valorizzazione degli immobili pertinenze di servizio della rete stradale proveniente dalla ex gestione A.N.A.S. S.p.A. qualificate come ex case cantoniere.</text:p>
          </table:table-cell>
          <table:table-cell office:value-type="string">
            <text:p>NARCISI TELEMACO</text:p>
          </table:table-cell>
          <table:table-cell table:number-columns-repeated="1016"/>
        </table:table-row>
        <table:table-row table:style-name="ro2">
          <table:table-cell table:style-name="ce2" office:value-type="float" office:value="332336">
            <text:p>332336</text:p>
          </table:table-cell>
          <table:table-cell office:value-type="string">
            <text:p>Delibera Giunta</text:p>
          </table:table-cell>
          <table:table-cell office:value-type="string">
            <text:p>2017</text:p>
          </table:table-cell>
          <table:table-cell office:value-type="string">
            <text:p>28-DIC-17</text:p>
          </table:table-cell>
          <table:table-cell office:value-type="string">
            <text:p>931</text:p>
          </table:table-cell>
          <table:table-cell office:value-type="string">
            <text:p>PROGRAM. ECONOMICA, BILANCIO, DEMANIO E PATRIMONIO</text:p>
          </table:table-cell>
          <table:table-cell office:value-type="string">
            <text:p>conferimento, in regime di concessione amministrativa, all'Ente pubblico dipendente per il diritto agli studi universitari del Lazio – Laziodisu, del compendio denominato "ENALC Hotel" di Ostia.</text:p>
          </table:table-cell>
          <table:table-cell office:value-type="string">
            <text:p>DE ANGELIS FEDERICO</text:p>
          </table:table-cell>
          <table:table-cell table:number-columns-repeated="1016"/>
        </table:table-row>
        <table:table-row table:style-name="ro2">
          <table:table-cell table:style-name="ce2" office:value-type="float" office:value="332114">
            <text:p>332114</text:p>
          </table:table-cell>
          <table:table-cell office:value-type="string">
            <text:p>Delibera Giunta</text:p>
          </table:table-cell>
          <table:table-cell office:value-type="string">
            <text:p>2017</text:p>
          </table:table-cell>
          <table:table-cell office:value-type="string">
            <text:p>28-DIC-17</text:p>
          </table:table-cell>
          <table:table-cell office:value-type="string">
            <text:p>932</text:p>
          </table:table-cell>
          <table:table-cell office:value-type="string">
            <text:p>ATTIVITA' DI CONTROLLO E COORD. FUNZ. DI VIGILANZA</text:p>
          </table:table-cell>
          <table:table-cell office:value-type="string">
            <text:p>Proroga del commissariamento dell'Istituzione Pubblica di Assistenza e Beneficenza Casa di Riposo S. Giuseppe di Acquapendente (VT).</text:p>
          </table:table-cell>
          <table:table-cell office:value-type="string">
            <text:p>ANGELONI MONICA</text:p>
          </table:table-cell>
          <table:table-cell table:number-columns-repeated="1016"/>
        </table:table-row>
        <table:table-row table:style-name="ro2">
          <table:table-cell table:style-name="ce2" office:value-type="float" office:value="331656">
            <text:p>331656</text:p>
          </table:table-cell>
          <table:table-cell office:value-type="string">
            <text:p>Delibera Giunta</text:p>
          </table:table-cell>
          <table:table-cell office:value-type="string">
            <text:p>2017</text:p>
          </table:table-cell>
          <table:table-cell office:value-type="string">
            <text:p>28-DIC-17</text:p>
          </table:table-cell>
          <table:table-cell office:value-type="string">
            <text:p>933</text:p>
          </table:table-cell>
          <table:table-cell office:value-type="string">
            <text:p>SALUTE E POLITICHE SOCIALI</text:p>
          </table:table-cell>
          <table:table-cell office:value-type="string">
            <text:p>Deliberazione 31 ottobre 2017, n. 711 - Legge regionale del 24 dicembre 2010, n. 9 e successive modifiche e integrazioni, art. 2, commi dal 46 al 50. Approvazione dell'avviso pubblico "Sport in/e movimento – Interventi per l'impiantistica sportiva". Proroga della scadenza per la presentazione delle domande.</text:p>
          </table:table-cell>
          <table:table-cell office:value-type="string">
            <text:p>BELLINI FABRIZIO</text:p>
          </table:table-cell>
          <table:table-cell table:number-columns-repeated="1016"/>
        </table:table-row>
        <table:table-row table:style-name="ro2">
          <table:table-cell table:style-name="ce2" office:value-type="float" office:value="332202">
            <text:p>332202</text:p>
          </table:table-cell>
          <table:table-cell office:value-type="string">
            <text:p>Delibera Giunta</text:p>
          </table:table-cell>
          <table:table-cell office:value-type="string">
            <text:p>2017</text:p>
          </table:table-cell>
          <table:table-cell office:value-type="string">
            <text:p>28-DIC-17</text:p>
          </table:table-cell>
          <table:table-cell office:value-type="string">
            <text:p>934</text:p>
          </table:table-cell>
          <table:table-cell office:value-type="string">
            <text:p>SALUTE E POLITICHE SOCIALI</text:p>
          </table:table-cell>
          <table:table-cell office:value-type="string">
            <text:p>Destinazione delle economie risultanti dalle somme finalizzate dalla deliberazione della Giunta regionale del 9 agosto 2017, n. 537, per la Misura 1 dei Piani Sociali di Zona 2017 al potenziamento della governance dei distretti socio-sanitari e all'incentivazione della costituzione di consorzi per la gestione associata dei servizi sociali, ai sensi dell'art. 31 de Decreto legislativo 18 agosto 2000, n. 267.</text:p>
          </table:table-cell>
          <table:table-cell office:value-type="string">
            <text:p>RUSSO RAFFAELLO</text:p>
          </table:table-cell>
          <table:table-cell table:number-columns-repeated="1016"/>
        </table:table-row>
        <table:table-row table:style-name="ro2">
          <table:table-cell table:style-name="ce2" office:value-type="float" office:value="332394">
            <text:p>332394</text:p>
          </table:table-cell>
          <table:table-cell office:value-type="string">
            <text:p>Delibera Giunta</text:p>
          </table:table-cell>
          <table:table-cell office:value-type="string">
            <text:p>2017</text:p>
          </table:table-cell>
          <table:table-cell office:value-type="string">
            <text:p>28-DIC-17</text:p>
          </table:table-cell>
          <table:table-cell office:value-type="string">
            <text:p>935</text:p>
          </table:table-cell>
          <table:table-cell office:value-type="string">
            <text:p>SALUTE E POLITICHE SOCIALI</text:p>
          </table:table-cell>
          <table:table-cell office:value-type="string">
            <text:p>Approvazione dello schema di Protocollo d'intesa per la realizzazione di un "Laboratorio di Città" a Corviale.</text:p>
          </table:table-cell>
          <table:table-cell office:value-type="string">
            <text:p>MASSIMI GIANCARLO</text:p>
          </table:table-cell>
          <table:table-cell table:number-columns-repeated="1016"/>
        </table:table-row>
        <table:table-row table:style-name="ro2">
          <table:table-cell table:style-name="ce2" office:value-type="float" office:value="332603">
            <text:p>332603</text:p>
          </table:table-cell>
          <table:table-cell office:value-type="string">
            <text:p>Delibera Giunta</text:p>
          </table:table-cell>
          <table:table-cell office:value-type="string">
            <text:p>2017</text:p>
          </table:table-cell>
          <table:table-cell office:value-type="string">
            <text:p>28-DIC-17</text:p>
          </table:table-cell>
          <table:table-cell office:value-type="string">
            <text:p>936</text:p>
          </table:table-cell>
          <table:table-cell office:value-type="string">
            <text:p>SALUTE E POLITICHE SOCIALI</text:p>
          </table:table-cell>
          <table:table-cell office:value-type="string">
            <text:p>Finalizzazione di risorse per il sostegno alle attività e ai servizi della Casa Internazionale delle donne. Importo complessivo di euro 90.000,00 di cui di cui euro 60.000,00 a valere sulla missione 12 programma 08 Cap H41925 ed euro 30.000,00 a valere sulla missione 12 programma 05 Cap. H41922 es. fin. 2017.</text:p>
          </table:table-cell>
          <table:table-cell office:value-type="string">
            <text:p>AD INTERIM A.MAZZAROTTO</text:p>
          </table:table-cell>
          <table:table-cell table:number-columns-repeated="1016"/>
        </table:table-row>
        <table:table-row table:style-name="ro2">
          <table:table-cell table:style-name="ce2" office:value-type="float" office:value="332553">
            <text:p>332553</text:p>
          </table:table-cell>
          <table:table-cell office:value-type="string">
            <text:p>Delibera Giunta</text:p>
          </table:table-cell>
          <table:table-cell office:value-type="string">
            <text:p>2017</text:p>
          </table:table-cell>
          <table:table-cell office:value-type="string">
            <text:p>28-DIC-17</text:p>
          </table:table-cell>
          <table:table-cell office:value-type="string">
            <text:p>937</text:p>
          </table:table-cell>
          <table:table-cell office:value-type="string">
            <text:p>SEGRETARIO GENERALE</text:p>
          </table:table-cell>
          <table:table-cell office:value-type="string">
            <text:p>raccolta fondi destinati a sostenere interventi mirati nei territori colpiti dagli eventi sismici 2016-2017 – destinazione e modalità di assegnazione.</text:p>
          </table:table-cell>
          <table:table-cell office:value-type="string">
            <text:p>TARDIOLA ANDREA</text:p>
          </table:table-cell>
          <table:table-cell table:number-columns-repeated="1016"/>
        </table:table-row>
        <table:table-row table:style-name="ro2">
          <table:table-cell table:style-name="ce2" office:value-type="float" office:value="332609">
            <text:p>332609</text:p>
          </table:table-cell>
          <table:table-cell office:value-type="string">
            <text:p>Delibera Giunta</text:p>
          </table:table-cell>
          <table:table-cell office:value-type="string">
            <text:p>2017</text:p>
          </table:table-cell>
          <table:table-cell office:value-type="string">
            <text:p>28-DIC-17</text:p>
          </table:table-cell>
          <table:table-cell office:value-type="string">
            <text:p>938</text:p>
          </table:table-cell>
          <table:table-cell office:value-type="string">
            <text:p>AFF. ISTITUZIONALI, PERSONALE E SIST. INFORMATIVI</text:p>
          </table:table-cell>
          <table:table-cell office:value-type="string">
            <text:p>Approvazione dello schema di accordo per la riconciliazione delle partite debitorie e creditorie tra la Regione Lazio e LAZIOcrea S.p.A. ai sensi dell'art. 11, comma 6, lettera j) del decreto legislativo 23 giugno 2011, n. 118.</text:p>
          </table:table-cell>
          <table:table-cell office:value-type="string">
            <text:p>BACCI ALESSANDRO</text:p>
          </table:table-cell>
          <table:table-cell table:number-columns-repeated="1016"/>
        </table:table-row>
        <table:table-row table:style-name="ro2">
          <table:table-cell table:style-name="ce2" office:value-type="float" office:value="332453">
            <text:p>332453</text:p>
          </table:table-cell>
          <table:table-cell office:value-type="string">
            <text:p>Delibera Giunta</text:p>
          </table:table-cell>
          <table:table-cell office:value-type="string">
            <text:p>2017</text:p>
          </table:table-cell>
          <table:table-cell office:value-type="string">
            <text:p>29-DIC-17</text:p>
          </table:table-cell>
          <table:table-cell office:value-type="string">
            <text:p>939</text:p>
          </table:table-cell>
          <table:table-cell office:value-type="string">
            <text:p>PROGRAM. ECONOMICA, BILANCIO, DEMANIO E PATRIMONIO</text:p>
          </table:table-cell>
          <table:table-cell office:value-type="string">
            <text:p>Approvazione aggiornamento al mese di dicembre 2017 dell'Inventario generale dei beni immobili regionali contraddistinto con la dicitura "Libro n. 12".</text:p>
          </table:table-cell>
          <table:table-cell office:value-type="string">
            <text:p>RIZZO MARIA</text:p>
          </table:table-cell>
          <table:table-cell table:number-columns-repeated="1016"/>
        </table:table-row>
        <table:table-row table:style-name="ro2">
          <table:table-cell table:style-name="ce2" office:value-type="float" office:value="332659">
            <text:p>332659</text:p>
          </table:table-cell>
          <table:table-cell office:value-type="string">
            <text:p>Delibera Giunta</text:p>
          </table:table-cell>
          <table:table-cell office:value-type="string">
            <text:p>2017</text:p>
          </table:table-cell>
          <table:table-cell office:value-type="string">
            <text:p>29-DIC-17</text:p>
          </table:table-cell>
          <table:table-cell office:value-type="string">
            <text:p>940</text:p>
          </table:table-cell>
          <table:table-cell office:value-type="string">
            <text:p>PROGRAM. ECONOMICA, BILANCIO, DEMANIO E PATRIMONIO</text:p>
          </table:table-cell>
          <table:table-cell office:value-type="string">
            <text:p>Esercizio provvisorio del bilancio per l'esercizio finanziario 2018. Approvazione del "Documento tecnico di accompagnamento", ripartito in titoli, tipologie e categorie per le entrate ed in missioni, programmi e macroaggregati per le spese.</text:p>
          </table:table-cell>
          <table:table-cell office:value-type="string">
            <text:p>PANICO MARIA</text:p>
          </table:table-cell>
          <table:table-cell table:number-columns-repeated="1016"/>
        </table:table-row>
        <table:table-row table:style-name="ro2">
          <table:table-cell table:style-name="ce2" office:value-type="float" office:value="332661">
            <text:p>332661</text:p>
          </table:table-cell>
          <table:table-cell office:value-type="string">
            <text:p>Delibera Giunta</text:p>
          </table:table-cell>
          <table:table-cell office:value-type="string">
            <text:p>2017</text:p>
          </table:table-cell>
          <table:table-cell office:value-type="string">
            <text:p>29-DIC-17</text:p>
          </table:table-cell>
          <table:table-cell office:value-type="string">
            <text:p>941</text:p>
          </table:table-cell>
          <table:table-cell office:value-type="string">
            <text:p>PROGRAM. ECONOMICA, BILANCIO, DEMANIO E PATRIMONIO</text:p>
          </table:table-cell>
          <table:table-cell office:value-type="string">
            <text:p>Esercizio provvisorio del bilancio per l'esercizio finanziario 2018. Approvazione del "Bilancio finanziario gestionale", ripartito in capitoli di entrata e di spesa.</text:p>
          </table:table-cell>
          <table:table-cell office:value-type="string">
            <text:p>PANICO MARIA</text:p>
          </table:table-cell>
          <table:table-cell table:number-columns-repeated="1016"/>
        </table:table-row>
        <table:table-row table:style-name="ro2">
          <table:table-cell table:style-name="ce2" office:value-type="float" office:value="332666">
            <text:p>332666</text:p>
          </table:table-cell>
          <table:table-cell office:value-type="string">
            <text:p>Delibera Giunta</text:p>
          </table:table-cell>
          <table:table-cell office:value-type="string">
            <text:p>2017</text:p>
          </table:table-cell>
          <table:table-cell office:value-type="string">
            <text:p>29-DIC-17</text:p>
          </table:table-cell>
          <table:table-cell office:value-type="string">
            <text:p>942</text:p>
          </table:table-cell>
          <table:table-cell office:value-type="string">
            <text:p>AGRICOLTURA E SVILUPPO RURALE, CACCIA E PESCA</text:p>
          </table:table-cell>
          <table:table-cell office:value-type="string">
            <text:p>Legge regionale 2 maggio 1995, n. 17 art. 32, comma 6. Disciplina dell'istituzione e del funzionamento delle aziende faunistico-venatorie e agri-turistico-venatorie.</text:p>
          </table:table-cell>
          <table:table-cell office:value-type="string">
            <text:p>CENNERILLI MARIO</text:p>
          </table:table-cell>
          <table:table-cell table:number-columns-repeated="1016"/>
        </table:table-row>
        <table:table-row table:style-name="ro2">
          <table:table-cell table:style-name="ce2" office:value-type="float" office:value="331878">
            <text:p>331878</text:p>
          </table:table-cell>
          <table:table-cell office:value-type="string">
            <text:p>Delibera Giunta</text:p>
          </table:table-cell>
          <table:table-cell office:value-type="string">
            <text:p>2017</text:p>
          </table:table-cell>
          <table:table-cell office:value-type="string">
            <text:p>29-DIC-17</text:p>
          </table:table-cell>
          <table:table-cell office:value-type="string">
            <text:p>943</text:p>
          </table:table-cell>
          <table:table-cell office:value-type="string">
            <text:p>SALUTE E POLITICHE SOCIALI</text:p>
          </table:table-cell>
          <table:table-cell office:value-type="string">
            <text:p>Modifica ed integrazione alla DGR 395 del 05 luglio 2017 "Disposizioni in materia di compartecipazione alla spesa sociale per le strutture residenziali che erogano prestazioni socio riabilitative psichiatriche. Legge regionale 10 agosto 2016 n. 12, art. 6 ("Modifiche alla legge regionale 14 luglio 2014, n.7, relative alle disposizioni in materia di compartecipazione alla spesa sociale per le residenze sanitarie assistenziali (RSA) e per le attività riabilitative erogate in modalità di mantenimento, in regime residenziale e semiresidenziale"), commi da 1 a 3" - Ulteriori disposizioni per gli utenti ricoverati di età compresa tra i 18 e i 25 anni.</text:p>
          </table:table-cell>
          <table:table-cell office:value-type="string">
            <text:p>MAZZAROTTO ANTONIO</text:p>
          </table:table-cell>
          <table:table-cell table:number-columns-repeated="1016"/>
        </table:table-row>
        <table:table-row table:style-name="ro2">
          <table:table-cell table:style-name="ce2" office:value-type="float" office:value="331937">
            <text:p>331937</text:p>
          </table:table-cell>
          <table:table-cell office:value-type="string">
            <text:p>Delibera Giunta</text:p>
          </table:table-cell>
          <table:table-cell office:value-type="string">
            <text:p>2017</text:p>
          </table:table-cell>
          <table:table-cell office:value-type="string">
            <text:p>29-DIC-17</text:p>
          </table:table-cell>
          <table:table-cell office:value-type="string">
            <text:p>944</text:p>
          </table:table-cell>
          <table:table-cell office:value-type="string">
            <text:p>INFRASTRUTTURE E POLITICHE ABITATIVE</text:p>
          </table:table-cell>
          <table:table-cell office:value-type="string">
            <text:p>Piano nazionale di edilizia abitativa. D.P.C.M. 16 luglio 2009 - Accordo di programma tra Ministero delle Infrastrutture e dei Trasporti e Regione Lazio del 4 luglio 2012 - Metodologia di valutazione della sovracompensazione da applicare alle agevolazioni concesse per la realizzazione degli interventi nel rispetto della normativa europea sugli aiuti di Stato in materia di Servizi di Interesse Economico Generale (SIEG).</text:p>
          </table:table-cell>
          <table:table-cell office:value-type="string">
            <text:p>ZANOBI STEFANO</text:p>
          </table:table-cell>
          <table:table-cell table:number-columns-repeated="1016"/>
        </table:table-row>
        <table:table-row table:style-name="ro2">
          <table:table-cell table:style-name="ce2" office:value-type="float" office:value="331306">
            <text:p>331306</text:p>
          </table:table-cell>
          <table:table-cell office:value-type="string">
            <text:p>Delibera Giunta</text:p>
          </table:table-cell>
          <table:table-cell office:value-type="string">
            <text:p>2017</text:p>
          </table:table-cell>
          <table:table-cell office:value-type="string">
            <text:p>29-DIC-17</text:p>
          </table:table-cell>
          <table:table-cell office:value-type="string">
            <text:p>945</text:p>
          </table:table-cell>
          <table:table-cell office:value-type="string">
            <text:p>PROGRAM. ECONOMICA, BILANCIO, DEMANIO E PATRIMONIO</text:p>
          </table:table-cell>
          <table:table-cell office:value-type="string">
            <text:p>III aggiornamento "Piano di razionalizzazione delle sedi istituzionali" di cui alla dgr n. 759/2014.</text:p>
          </table:table-cell>
          <table:table-cell office:value-type="string">
            <text:p>DE ANGELIS FEDERICO</text:p>
          </table:table-cell>
          <table:table-cell table:number-columns-repeated="1016"/>
        </table:table-row>
        <table:table-row table:style-name="ro2">
          <table:table-cell table:style-name="ce2" office:value-type="float" office:value="332706">
            <text:p>332706</text:p>
          </table:table-cell>
          <table:table-cell office:value-type="string">
            <text:p>Delibera Giunta</text:p>
          </table:table-cell>
          <table:table-cell office:value-type="string">
            <text:p>2017</text:p>
          </table:table-cell>
          <table:table-cell office:value-type="string">
            <text:p>29-DIC-17</text:p>
          </table:table-cell>
          <table:table-cell office:value-type="string">
            <text:p>946</text:p>
          </table:table-cell>
          <table:table-cell office:value-type="string">
            <text:p>POLITICHE AMBIENTALI E CICLO DEI RIFIUTI</text:p>
          </table:table-cell>
          <table:table-cell office:value-type="string">
            <text:p>Approvazione schema di Accordo tra la Regione Lazio e la Regione Emilia Romagna per il trattamento temporaneo di una quota dei rifiuti aventi codice CER 20.03.01 prodotti da Roma Capitale</text:p>
          </table:table-cell>
          <table:table-cell office:value-type="string">
            <text:p>TOSINI FLAMINIA GR 29 00</text:p>
          </table:table-cell>
          <table:table-cell table:number-columns-repeated="1016"/>
        </table:table-row>
        <table:table-row table:style-name="ro2">
          <table:table-cell table:style-name="ce2" office:value-type="float" office:value="316479">
            <text:p>316479</text:p>
          </table:table-cell>
          <table:table-cell office:value-type="string">
            <text:p>Delib.Consiliare</text:p>
          </table:table-cell>
          <table:table-cell office:value-type="string">
            <text:p>2017</text:p>
          </table:table-cell>
          <table:table-cell office:value-type="string">
            <text:p>04-MAG-17</text:p>
          </table:table-cell>
          <table:table-cell office:value-type="string">
            <text:p>DEC17</text:p>
          </table:table-cell>
          <table:table-cell office:value-type="string">
            <text:p>SALUTE E POLITICHE SOCIALI</text:p>
          </table:table-cell>
          <table:table-cell office:value-type="string">
            <text:p>Proposta di Delibera Consiliare concernente Approvazione del Piano sociale regionale denominato "Prendersi cura, un bene comune".</text:p>
          </table:table-cell>
          <table:table-cell office:value-type="string">
            <text:p>CENTOFANTE FRANCESCO</text:p>
          </table:table-cell>
          <table:table-cell table:number-columns-repeated="1016"/>
        </table:table-row>
        <table:table-row table:style-name="ro2">
          <table:table-cell table:style-name="ce2" office:value-type="float" office:value="308746">
            <text:p>308746</text:p>
          </table:table-cell>
          <table:table-cell office:value-type="string">
            <text:p>Delibera Giunta</text:p>
          </table:table-cell>
          <table:table-cell office:value-type="string">
            <text:p>2017</text:p>
          </table:table-cell>
          <table:table-cell office:value-type="string">
            <text:p>17-GEN-17</text:p>
          </table:table-cell>
          <table:table-cell office:value-type="string">
            <text:p>DEC2</text:p>
          </table:table-cell>
          <table:table-cell office:value-type="string">
            <text:p>GOVERNO DEL CICLO DEI RIFIUTI</text:p>
          </table:table-cell>
          <table:table-cell office:value-type="string">
            <text:p>Legge 27 dicembre 2013 n. 147 – Legge Regionale 9 luglio 1998, n. 27 "Disciplina regionale <text:s/>della gestione dei rifiuti" – Approvazione delle "Linee guida regionali per l'applicazione della tariffazione puntuale da parte dei Comuni".</text:p>
          </table:table-cell>
          <table:table-cell office:value-type="string">
            <text:p>CRESCENZI ROBERTO</text:p>
          </table:table-cell>
          <table:table-cell table:number-columns-repeated="1016"/>
        </table:table-row>
        <table:table-row table:style-name="ro2">
          <table:table-cell table:style-name="ce2" office:value-type="float" office:value="323062">
            <text:p>323062</text:p>
          </table:table-cell>
          <table:table-cell office:value-type="string">
            <text:p>Delib.Consiliare</text:p>
          </table:table-cell>
          <table:table-cell office:value-type="string">
            <text:p>2017</text:p>
          </table:table-cell>
          <table:table-cell office:value-type="string">
            <text:p>03-AGO-17</text:p>
          </table:table-cell>
          <table:table-cell office:value-type="string">
            <text:p>DEC27</text:p>
          </table:table-cell>
          <table:table-cell office:value-type="string">
            <text:p>PROGRAM. ECONOMICA, BILANCIO, DEMANIO E PATRIMONIO</text:p>
          </table:table-cell>
          <table:table-cell office:value-type="string">
            <text:p>Proposta di deliberazione consiliare concernente: "Approvazione del Rendiconto Consolidato Giunta-Consiglio 2016".</text:p>
          </table:table-cell>
          <table:table-cell office:value-type="string">
            <text:p>DI POGGIOVALLE VINCENZO</text:p>
          </table:table-cell>
          <table:table-cell table:number-columns-repeated="1016"/>
        </table:table-row>
        <table:table-row table:style-name="ro2">
          <table:table-cell table:style-name="ce2" office:value-type="float" office:value="323036">
            <text:p>323036</text:p>
          </table:table-cell>
          <table:table-cell office:value-type="string">
            <text:p>Delibera Giunta</text:p>
          </table:table-cell>
          <table:table-cell office:value-type="string">
            <text:p>2017</text:p>
          </table:table-cell>
          <table:table-cell office:value-type="string">
            <text:p>09-AGO-17</text:p>
          </table:table-cell>
          <table:table-cell office:value-type="string">
            <text:p>DEC28</text:p>
          </table:table-cell>
          <table:table-cell office:value-type="string">
            <text:p>ATTIVITA' DI CONTROLLO E COORD. FUNZ. DI VIGILANZA</text:p>
          </table:table-cell>
          <table:table-cell office:value-type="string">
            <text:p>Legge regionale 10 agosto 2016, n. 12 (Disposizioni per la semplificazione, la competitività e lo sviluppo della regione). Approvazione, all'allegato A, della proposta del quadro di riordino delle Istituzioni Pubbliche di Assistenza e Beneficenza (II.PP.A.B.).</text:p>
          </table:table-cell>
          <table:table-cell office:value-type="string">
            <text:p>ANGELONI MONICA</text:p>
          </table:table-cell>
          <table:table-cell table:number-columns-repeated="1016"/>
        </table:table-row>
        <table:table-row table:style-name="ro2">
          <table:table-cell table:style-name="ce2" office:value-type="float" office:value="325552">
            <text:p>325552</text:p>
          </table:table-cell>
          <table:table-cell office:value-type="string">
            <text:p>Delib.Consiliare</text:p>
          </table:table-cell>
          <table:table-cell office:value-type="string">
            <text:p>2017</text:p>
          </table:table-cell>
          <table:table-cell office:value-type="string">
            <text:p>26-SET-17</text:p>
          </table:table-cell>
          <table:table-cell office:value-type="string">
            <text:p>DEC34</text:p>
          </table:table-cell>
          <table:table-cell office:value-type="string">
            <text:p>PROGRAM. ECONOMICA, BILANCIO, DEMANIO E PATRIMONIO</text:p>
          </table:table-cell>
          <table:table-cell office:value-type="string">
            <text:p>Proposta di deliberazione consiliare concernente "Approvazione del bilancio consolidato della Regione Lazio, esercizio 2016, ai sensi dell'articolo 68, del decreto legislativo 23 giugno 2011, n. 118, come modificato dal decreto legislativo 10 agosto 2014, n. 126".</text:p>
          </table:table-cell>
          <table:table-cell office:value-type="string">
            <text:p>BARBAGALLO FILIPPO</text:p>
          </table:table-cell>
          <table:table-cell table:number-columns-repeated="1016"/>
        </table:table-row>
        <table:table-row table:style-name="ro2">
          <table:table-cell table:style-name="ce2" office:value-type="float" office:value="323257">
            <text:p>323257</text:p>
          </table:table-cell>
          <table:table-cell office:value-type="string">
            <text:p>Delib.Consiliare</text:p>
          </table:table-cell>
          <table:table-cell office:value-type="string">
            <text:p>2017</text:p>
          </table:table-cell>
          <table:table-cell office:value-type="string">
            <text:p>10-OTT-17</text:p>
          </table:table-cell>
          <table:table-cell office:value-type="string">
            <text:p>DEC37</text:p>
          </table:table-cell>
          <table:table-cell office:value-type="string">
            <text:p>AMBIENTE E SISTEMI NATURALI</text:p>
          </table:table-cell>
          <table:table-cell office:value-type="string">
            <text:p>Proposta di deliberazione consiliare concernente: Approvazione del Piano del Parco Naturale Appia Antica - Roma di cui all'art. 26 della Legge Regionale 6 ottobre 1997, n. 29 "Norme in materia di aree naturali protette regionali" e successive modifiche ed integrazioni</text:p>
          </table:table-cell>
          <table:table-cell office:value-type="string">
            <text:p>BRUSCHI MASSIMO</text:p>
          </table:table-cell>
          <table:table-cell table:number-columns-repeated="1016"/>
        </table:table-row>
        <table:table-row table:style-name="ro2">
          <table:table-cell table:style-name="ce2" office:value-type="float" office:value="328972">
            <text:p>328972</text:p>
          </table:table-cell>
          <table:table-cell office:value-type="string">
            <text:p>Delibera Giunta</text:p>
          </table:table-cell>
          <table:table-cell office:value-type="string">
            <text:p>2017</text:p>
          </table:table-cell>
          <table:table-cell office:value-type="string">
            <text:p>21-NOV-17</text:p>
          </table:table-cell>
          <table:table-cell office:value-type="string">
            <text:p>DEC45</text:p>
          </table:table-cell>
          <table:table-cell office:value-type="string">
            <text:p>AGRICOLTURA E SVILUPPO RURALE, CACCIA E PESCA</text:p>
          </table:table-cell>
          <table:table-cell office:value-type="string">
            <text:p>L. R. 17/95 art. 28, comma 1, L.R. n. 9/2017, art. 17, comma 50- DCR n. 450/1998 Parte V. Modifica del numero dei rappresentanti del comitato direttivo e del numero dei delegati dell'assemblea degli Ambiti Territoriali di Caccia (ATC).Approvazione nuovo Schema di Statuto tipo.</text:p>
          </table:table-cell>
          <table:table-cell office:value-type="string">
            <text:p>PETRUCCI BRUNO</text:p>
          </table:table-cell>
          <table:table-cell table:number-columns-repeated="1016"/>
        </table:table-row>
        <table:table-row table:style-name="ro2">
          <table:table-cell table:style-name="ce2" office:value-type="float" office:value="328889">
            <text:p>328889</text:p>
          </table:table-cell>
          <table:table-cell office:value-type="string">
            <text:p>Delib.Consiliare</text:p>
          </table:table-cell>
          <table:table-cell office:value-type="string">
            <text:p>2017</text:p>
          </table:table-cell>
          <table:table-cell office:value-type="string">
            <text:p>06-DIC-17</text:p>
          </table:table-cell>
          <table:table-cell office:value-type="string">
            <text:p>DEC47</text:p>
          </table:table-cell>
          <table:table-cell office:value-type="string">
            <text:p>SVILUPPO ECONOMICO E ATTIVITA PRODUTTIVE</text:p>
          </table:table-cell>
          <table:table-cell office:value-type="string">
            <text:p>Proposta di deliberazione consiliare concernente: Approvazione del Piano degli Interventi - Biennio 2017-2018 di cui all'articolo 31 della Legge Regionale 28 ottobre 2016, n. 13: "Disposizioni di riordino in materia di informazione e comunicazione".</text:p>
          </table:table-cell>
          <table:table-cell office:value-type="string">
            <text:p>ELVIRI PAOLA</text:p>
          </table:table-cell>
          <table:table-cell table:number-columns-repeated="1016"/>
        </table:table-row>
        <table:table-row table:style-name="ro2">
          <table:table-cell table:style-name="ce2" office:value-type="float" office:value="329629">
            <text:p>329629</text:p>
          </table:table-cell>
          <table:table-cell office:value-type="string">
            <text:p>Delib.Consiliare</text:p>
          </table:table-cell>
          <table:table-cell office:value-type="string">
            <text:p>2017</text:p>
          </table:table-cell>
          <table:table-cell office:value-type="string">
            <text:p>06-DIC-17</text:p>
          </table:table-cell>
          <table:table-cell office:value-type="string">
            <text:p>DEC48</text:p>
          </table:table-cell>
          <table:table-cell office:value-type="string">
            <text:p>AGRICOLTURA E SVILUPPO RURALE, CACCIA E PESCA</text:p>
          </table:table-cell>
          <table:table-cell office:value-type="string">
            <text:p>Proposta di Deliberazione Consiliare concernente: Approvazione del "Piano settoriale di intervento per la tutela delle risorse genetiche autoctone di interesse agrario (L.R. n. 15/2000). Triennio 2018– 2020".</text:p>
          </table:table-cell>
          <table:table-cell office:value-type="string">
            <text:p>GIGLI MARIA PIA</text:p>
          </table:table-cell>
          <table:table-cell table:number-columns-repeated="1016"/>
        </table:table-row>
        <table:table-row table:style-name="ro2">
          <table:table-cell table:style-name="ce2" office:value-type="float" office:value="330756">
            <text:p>330756</text:p>
          </table:table-cell>
          <table:table-cell office:value-type="string">
            <text:p>Delib.Consiliare</text:p>
          </table:table-cell>
          <table:table-cell office:value-type="string">
            <text:p>2017</text:p>
          </table:table-cell>
          <table:table-cell office:value-type="string">
            <text:p>11-DIC-17</text:p>
          </table:table-cell>
          <table:table-cell office:value-type="string">
            <text:p>DEC49</text:p>
          </table:table-cell>
          <table:table-cell office:value-type="string">
            <text:p>PROGRAM. ECONOMICA, BILANCIO, DEMANIO E PATRIMONIO</text:p>
          </table:table-cell>
          <table:table-cell office:value-type="string">
            <text:p>Proposta di Deliberazione Consiliare concernente: approvazione del "Documento di Economia e Finanza Regionale 2018 - Anni 2018-2020"</text:p>
          </table:table-cell>
          <table:table-cell office:value-type="string">
            <text:p>FISCHETTI JESSICA CARMEN</text:p>
          </table:table-cell>
          <table:table-cell table:number-columns-repeated="1016"/>
        </table:table-row>
        <table:table-row table:style-name="ro2" table:number-rows-repeated="1047618">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Dialog" svg:font-family="Dialog"/>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6">16/04/2021</text:date>, <text:time>11.12.1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Apache POI</meta:initial-creator>
    <dc:creator>e m</dc:creator>
    <meta:creation-date>2019-06-13T11:19:57Z</meta:creation-date>
    <dc:date>2019-06-14T11:15:31.21</dc:date>
    <meta:editing-duration>PT11S</meta:editing-duration>
    <meta:editing-cycles>1</meta:editing-cycles>
    <meta:document-statistic meta:table-count="1" meta:cell-count="7656" meta:object-count="0"/>
  </office:meta>
</office:document-meta>
</file>